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Normale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2.134cm" fo:break-before="auto" style:use-optimal-row-height="true"/>
    </style:style>
    <style:style style:name="ro4" style:family="table-row">
      <style:table-row-properties style:row-height="0.857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64cm" fo:break-before="auto" style:use-optimal-row-height="true"/>
    </style:style>
    <style:style style:name="ro8" style:family="table-row">
      <style:table-row-properties style:row-height="0.898cm" fo:break-before="auto" style:use-optimal-row-height="true"/>
    </style:style>
    <style:style style:name="ro9" style:family="table-row">
      <style:table-row-properties style:row-height="1.559cm" fo:break-before="auto" style:use-optimal-row-height="true"/>
    </style:style>
    <style:style style:name="ro10" style:family="table-row">
      <style:table-row-properties style:row-height="1.801cm" fo:break-before="auto" style:use-optimal-row-height="tru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7cm" fo:break-before="auto" style:use-optimal-row-height="tru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1.1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Riga_20_Elemento_20_Verde">
      <style:table-cell-properties fo:border="none"/>
    </style:style>
    <style:style style:name="ce60" style:family="table-cell" style:parent-style-name="Capitolo_20_Numero_20_Capitolo">
      <style:table-cell-properties fo:border-bottom="1.5pt solid #eeeeee" fo:border-left="none" fo:border-right="none" fo:border-top="none"/>
      <style:text-properties style:font-name-complex="Comic Sans MS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Titolo_20_Appendice_20_Alto">
      <style:text-properties style:font-name="Alef" fo:font-size="13.5pt" style:font-size-asian="13.5pt" style:font-weight-asian="bold" style:font-name-complex="Alef" style:font-size-complex="13.5pt" style:font-weight-complex="bold"/>
    </style:style>
    <style:style style:name="ce63" style:family="table-cell" style:parent-style-name="Riga_20_Testo_20_Trascrizione">
      <style:table-cell-properties fo:border="none"/>
    </style:style>
    <style:style style:name="ce65" style:family="table-cell" style:parent-style-name="Capitolo_20_Testo_20_Trascrizione">
      <style:table-cell-properties fo:border-bottom="1.5pt solid #eeeeee" fo:border-left="none" fo:border-right="none" fo:border-top="none"/>
      <style:text-properties style:font-name="Consolas2" fo:font-size="13pt" style:font-size-asian="13pt" style:font-size-complex="13pt"/>
    </style:style>
    <style:style style:name="ce72" style:family="table-cell" style:parent-style-name="Riga_20_Testo_20_Trascrizione" style:data-style-name="N100"/>
    <style:style style:name="ce64" style:family="table-cell" style:parent-style-name="Capitolo_20_Testo_20_Trascrizione" style:data-style-name="N100">
      <style:table-cell-properties fo:border-bottom="1.5pt solid #eeeeee" fo:border-left="none" fo:border-right="none" fo:border-top="none"/>
      <style:text-properties style:font-name="Consolas2" fo:font-size="13pt" style:font-size-asian="13pt" style:font-size-complex="13pt"/>
    </style:style>
    <style:style style:name="ce71" style:family="table-cell" style:parent-style-name="Riga_20_Testo_20_Trascrizione">
      <style:text-properties style:text-underline-style="none" fo:font-weight="normal" style:font-weight-asian="normal" style:font-weight-complex="normal"/>
    </style:style>
    <style:style style:name="ce10" style:family="table-cell" style:parent-style-name="Riga_20_Testo_20_Trascrizione">
      <style:text-properties style:font-name="Consolas2"/>
    </style:style>
    <style:style style:name="ce66" style:family="table-cell" style:parent-style-name="Capitolo_20_Testo_20_Trascrizione">
      <style:table-cell-properties fo:border-bottom="1.5pt solid #eeeeee" fo:border-left="none" fo:border-right="none" fo:border-top="none"/>
      <style:text-properties fo:font-size="13pt" style:font-size-asian="13pt" style:font-size-complex="13pt"/>
    </style:style>
    <style:style style:name="ce12" style:family="table-cell" style:parent-style-name="Capitolo_20_Testo_20_Trascrizione">
      <style:table-cell-properties fo:border-bottom="1.5pt solid #eeeeee" fo:border-left="none" fo:border-right="none" fo:border-top="none"/>
      <style:text-properties fo:font-size="13pt" style:text-underline-style="none" style:font-size-asian="13pt" style:font-size-complex="13pt"/>
    </style:style>
    <style:style style:name="ce14" style:family="table-cell" style:parent-style-name="Riga_20_Testo_20_Trascrizione">
      <style:text-properties style:text-underline-style="none"/>
    </style:style>
    <style:style style:name="ce68" style:family="table-cell" style:parent-style-name="Riga_20_Testo_20_Trascrizione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Riga_20_Testo_20_Trascrizione">
      <style:text-properties fo:font-weight="normal" style:font-weight-asian="normal" style:font-weight-complex="normal"/>
    </style:style>
    <style:style style:name="ce70" style:family="table-cell" style:parent-style-name="Riga_20_Testo_20_Trascrizione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Riga_20_Testo_20_Trascrizione" style:data-style-name="N100">
      <style:text-properties style:text-underline-style="none" fo:font-weight="normal" style:font-weight-asian="normal" style:font-weight-complex="normal"/>
    </style:style>
    <style:style style:name="ce16" style:family="table-cell" style:parent-style-name="Riga_20_Testo_20_Trascrizione" style:data-style-name="N10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Capitolo_20_Testo_20_Trascrizione">
      <style:table-cell-properties fo:border-bottom="1.5pt solid #eeeeee" fo:border-left="none" fo:border-right="none" fo:border-top="non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100">
      <style:table-cell-properties fo:border="none" style:shrink-to-fit="true"/>
      <style:text-properties fo:color="#00197f" style:font-name="Consolas2" fo:font-size="13pt" style:font-size-asian="13pt" style:font-size-complex="13pt"/>
    </style:style>
    <style:style style:name="ce75" style:family="table-cell" style:parent-style-name="Titolo_20_Appendice_20_Alto" style:data-style-name="N100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76" style:family="table-cell" style:parent-style-name="Titolo_20_Appendice_20_Verde" style:data-style-name="N100"/>
    <style:style style:name="ce77" style:family="table-cell" style:parent-style-name="Riga_20_Testo_20_Ebraico">
      <style:table-cell-properties fo:border="none"/>
    </style:style>
    <style:style style:name="ce78" style:family="table-cell" style:parent-style-name="Capitolo_20_Testo_20_Ebraico">
      <style:table-cell-properties fo:border-bottom="1.5pt solid #eeeeee" fo:border-left="none" fo:border-right="none" fo:border-top="none"/>
    </style:style>
    <style:style style:name="ce79" style:family="table-cell" style:parent-style-name="Default" style:data-style-name="N10100">
      <style:table-cell-properties style:text-align-source="fix" style:repeat-content="false" fo:border="none" fo:padding="0.049cm" style:shrink-to-fit="true"/>
      <style:paragraph-properties fo:text-align="end" fo:margin-left="0cm"/>
      <style:text-properties fo:color="#00197f" style:font-name="Alef" fo:font-size="18pt" style:font-size-asian="18pt" style:font-name-complex="Alef" style:font-size-complex="18pt"/>
    </style:style>
    <style:style style:name="ce80" style:family="table-cell" style:parent-style-name="Titolo_20_Appendice_20_Alto">
      <style:table-cell-properties style:text-align-source="fix" style:repeat-content="false"/>
      <style:paragraph-properties fo:text-align="center" fo:margin-left="0cm"/>
      <style:text-properties style:font-weight-asian="normal" style:font-weight-complex="normal"/>
    </style:style>
    <style:style style:name="ce81" style:family="table-cell" style:parent-style-name="Riga_20_Testo_20_Italiano">
      <style:table-cell-properties fo:border="none"/>
    </style:style>
    <style:style style:name="ce82" style:family="table-cell" style:parent-style-name="Capitolo_20_Testo_20_Italiano">
      <style:table-cell-properties fo:border-bottom="1.5pt solid #eeeeee" fo:border-left="none" fo:border-right="none" fo:border-top="none"/>
      <style:text-properties fo:font-size="12pt" style:font-size-asian="12pt" style:font-size-complex="12pt"/>
    </style:style>
    <style:style style:name="ce83" style:family="table-cell" style:parent-style-name="Capitolo_20_Testo_20_Italiano">
      <style:table-cell-properties fo:border-bottom="1.5pt solid #eeeeee" fo:border-left="none" fo:border-right="none" fo:border-top="none"/>
    </style:style>
    <style:style style:name="ce37" style:family="table-cell" style:parent-style-name="Capitolo_20_Testo_20_Italiano">
      <style:table-cell-properties fo:border-bottom="1.5pt solid #eeeeee" fo:wrap-option="wrap" fo:border-left="none" fo:border-right="none" fo:border-top="none"/>
    </style:style>
    <style:style style:name="ce84" style:family="table-cell" style:parent-style-name="Riga_20_Testo_20_Italiano">
      <style:text-properties fo:font-size="12pt" style:font-size-asian="12pt" style:font-size-complex="12pt"/>
    </style:style>
    <style:style style:name="ce85" style:family="table-cell" style:parent-style-name="Default">
      <style:table-cell-properties fo:border="none" style:shrink-to-fit="true"/>
      <style:text-properties fo:color="#00197f" fo:font-size="12pt" style:font-size-asian="12pt" style:font-size-complex="12pt"/>
    </style:style>
    <style:style style:name="ce86" style:family="table-cell" style:parent-style-name="Riga_20_Numero_20_Riga">
      <style:table-cell-properties fo:border="none"/>
    </style:style>
    <style:style style:name="T1" style:family="text">
      <style:text-properties fo:color="#00197f" style:font-name="Consolas2" fo:font-size="13.5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197f" style:font-name="Consolas2" fo:font-size="13.5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" style:family="text">
      <style:text-properties style:font-name="Consolas2"/>
    </style:style>
    <style:style style:name="T4" style:family="text">
      <style:text-properties style:font-name-complex="Ale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font-weight-asian="normal" style:font-weight-complex="normal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197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197f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00197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197f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3" style:family="text">
      <style:text-properties fo:color="#00197f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197f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197f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197f" fo:font-size="12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2.5pt" style:font-size-complex="12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text-underline-style="none" style:text-underline-color="font-color" fo:font-weight="bold" style:font-weight-asian="bold" style:font-weight-complex="bold"/>
    </style:style>
    <style:style style:name="T20" style:family="text">
      <style:text-properties style:text-underline-style="none" style:text-underline-color="font-color" fo:font-weight="normal" style:font-weight-asian="normal" style:font-weight-complex="normal"/>
    </style:style>
    <style:style style:name="T21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22" style:family="text">
      <style:text-properties fo:font-weight="bold" style:text-underline-style="none" style:text-underline-color="font-color" style:font-weight-asian="bold" style:font-weight-complex="bold"/>
    </style:style>
    <style:style style:name="T23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24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25" style:family="text">
      <style:text-properties fo:color="#00197f" style:font-name="Consolas" fo:font-size="13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197f" style:font-name="Consolas" fo:font-size="13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7" style:family="text">
      <style:text-properties fo:font-weight="bold" style:font-weight-asian="bold" style:font-weight-complex="bold" style:text-underline-style="none" style:text-underline-color="font-color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30" style:family="text">
      <style:text-properties fo:color="#00197f" style:font-name="Alef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197f" style:font-name="Comic Sans MS" fo:font-size="13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197f" style:font-name="Comic Sans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 fo:font-size="13.5pt" style:font-size-asian="13.5pt" style:font-size-complex="13.5pt"/>
    </style:style>
    <style:style style:name="T34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197f" style:font-name="Comic Sans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3.5pt" style:font-size-complex="13.5pt" style:font-weight-asian="normal" style:font-weight-complex="normal" style:font-style-asian="normal" style:font-style-complex="normal" style:text-emphasize="none" style:font-relief="none" style:text-overline-style="none" style:text-overline-color="font-color" fo:font-size="13.5pt"/>
    </style:style>
    <style:style style:name="T36" style:family="text">
      <style:text-properties fo:color="#00197f" style:font-name="Comic Sans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197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I Capitoli" table:style-name="ta1">
        <table:table-column table:style-name="co1" table:default-cell-style-name="ce61"/>
        <table:table-column table:style-name="co2" table:default-cell-style-name="ce74"/>
        <table:table-column table:style-name="co3" table:default-cell-style-name="ce79"/>
        <table:table-column table:style-name="co4" table:default-cell-style-name="ce85"/>
        <table:table-column table:style-name="co5" table:default-cell-style-name="Default"/>
        <table:table-row table:style-name="ro1">
          <table:table-cell table:style-name="Titolo_20_Appendice_20_Alto"/>
          <table:table-cell table:style-name="ce62" office:value-type="string" calcext:value-type="string" table:number-columns-spanned="4" table:number-rows-spanned="1">
            <text:p><text:span text:style-name="T1">hapirq</text:span><text:span text:style-name="T2">im –</text:span><text:span text:style-name="T3"> </text:span><text:span text:style-name="T4">הפרקים</text:span> </text:p>
          </table:table-cell>
          <table:covered-table-cell table:style-name="ce75"/>
          <table:covered-table-cell table:style-name="ce80"/>
          <table:covered-table-cell table:style-name="Riga_20_Numero_20_Riga"/>
        </table:table-row>
        <table:table-row table:style-name="ro1">
          <table:table-cell table:style-name="Titolo_20_Appendice_20_Verde"/>
          <table:table-cell table:style-name="Titolo_20_Appendice_20_Verde" office:value-type="string" calcext:value-type="string" table:number-columns-spanned="4" table:number-rows-spanned="1">
            <text:p>I Capitoli</text:p>
          </table:table-cell>
          <table:covered-table-cell table:style-name="ce76"/>
          <table:covered-table-cell table:style-name="Titolo_20_Appendice_20_Verde"/>
          <table:covered-table-cell table:style-name="Riga_20_Numero_20_Riga"/>
        </table:table-row>
        <table:table-row table:style-name="ro2">
          <table:table-cell table:style-name="ce30"/>
          <table:table-cell table:style-name="ce63"/>
          <table:table-cell table:style-name="ce77"/>
          <table:table-cell table:style-name="ce81"/>
          <table:table-cell table:style-name="ce86"/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<text:span text:style-name="T6">o</text:span>l<text:span text:style-name="T6">i</text:span>m khadash<text:span text:style-name="T6">i</text:span>m</text:p>
          </table:table-cell>
          <table:table-cell table:style-name="Riga_20_Testo_20_Ebraico" office:value-type="string" calcext:value-type="string">
            <text:p>עולים חדשים</text:p>
          </table:table-cell>
          <table:table-cell table:style-name="Riga_20_Testo_20_Italiano" office:value-type="string" calcext:value-type="string">
            <text:p>nuovi arrivati</text:p>
            <text:p>(in Israele),</text:p>
            <text:p>nuovi saliti</text:p>
          </table:table-cell>
          <table:table-cell table:style-name="Riga_20_Numero_20_Riga" office:value-type="float" office:value="1" calcext:value-type="float">
            <text:p>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hatzlakhah</text:p>
          </table:table-cell>
          <table:table-cell table:style-name="Riga_20_Testo_20_Ebraico" office:value-type="string" calcext:value-type="string">
            <text:p>בהצלחה</text:p>
          </table:table-cell>
          <table:table-cell table:style-name="Riga_20_Testo_20_Italiano" office:value-type="string" calcext:value-type="string">
            <text:p>buonafortuna</text:p>
          </table:table-cell>
          <table:table-cell table:style-name="Riga_20_Numero_20_Riga" office:value-type="float" office:value="2" calcext:value-type="float">
            <text:p>2</text:p>
          </table:table-cell>
        </table:table-row>
        <table:table-row table:style-name="ro4">
          <table:table-cell table:style-name="ce60" office:value-type="float" office:value="1" calcext:value-type="float">
            <text:p>1</text:p>
          </table:table-cell>
          <table:table-cell table:style-name="ce65" office:value-type="string" calcext:value-type="string">
            <text:p>b<text:span text:style-name="T7">ò</text:span>qer</text:p>
          </table:table-cell>
          <table:table-cell table:style-name="ce78" office:value-type="string" calcext:value-type="string">
            <text:p>בוקר</text:p>
          </table:table-cell>
          <table:table-cell table:style-name="ce82" office:value-type="string" calcext:value-type="string">
            <text:p>Mattino</text:p>
          </table:table-cell>
          <table:table-cell table:style-name="Riga_20_Numero_20_Riga" office:value-type="float" office:value="3" calcext:value-type="float">
            <text:p>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i<text:span text:style-name="T5">'</text:span><text:span text:style-name="T6">u</text:span>r</text:p>
          </table:table-cell>
          <table:table-cell table:style-name="Riga_20_Testo_20_Ebraico" office:value-type="string" calcext:value-type="string">
            <text:p>שעור</text:p>
          </table:table-cell>
          <table:table-cell table:style-name="Riga_20_Testo_20_Italiano" office:value-type="string" calcext:value-type="string">
            <text:p>lezione ♂</text:p>
          </table:table-cell>
          <table:table-cell table:style-name="Riga_20_Numero_20_Riga" office:value-type="float" office:value="4" calcext:value-type="float">
            <text:p>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rishon</text:p>
          </table:table-cell>
          <table:table-cell table:style-name="Riga_20_Testo_20_Ebraico" office:value-type="string" calcext:value-type="string">
            <text:p>ראשון</text:p>
          </table:table-cell>
          <table:table-cell table:style-name="Riga_20_Testo_20_Italiano" office:value-type="string" calcext:value-type="string">
            <text:p>primo</text:p>
          </table:table-cell>
          <table:table-cell table:style-name="Riga_20_Numero_20_Riga" office:value-type="float" office:value="5" calcext:value-type="float">
            <text:p>5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<text:span text:style-name="T6">ò</text:span>q<text:span text:style-name="T6">e</text:span>r t<text:span text:style-name="T6">o</text:span><text:span text:style-name="T8">v</text:span></text:p>
          </table:table-cell>
          <table:table-cell table:style-name="Riga_20_Testo_20_Ebraico" office:value-type="string" calcext:value-type="string">
            <text:p>בוקר טוב</text:p>
          </table:table-cell>
          <table:table-cell table:style-name="Riga_20_Testo_20_Italiano" office:value-type="string" calcext:value-type="string">
            <text:p>buongiorno</text:p>
            <text:p>(solo al mattino)</text:p>
          </table:table-cell>
          <table:table-cell table:style-name="Riga_20_Numero_20_Riga" office:value-type="float" office:value="6" calcext:value-type="float">
            <text:p>6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<text:span text:style-name="T6">ò</text:span>q<text:span text:style-name="T6">e</text:span>r <text:span text:style-name="T6">or</text:span></text:p>
          </table:table-cell>
          <table:table-cell table:style-name="Riga_20_Testo_20_Ebraico" office:value-type="string" calcext:value-type="string">
            <text:p>בוקר אר</text:p>
          </table:table-cell>
          <table:table-cell table:style-name="Riga_20_Testo_20_Italiano" office:value-type="string" calcext:value-type="string">
            <text:p>buongiorno</text:p>
            <text:p>(solo al mattino)</text:p>
          </table:table-cell>
          <table:table-cell table:style-name="Riga_20_Numero_20_Riga" office:value-type="float" office:value="7" calcext:value-type="float">
            <text:p>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òqer</text:p>
          </table:table-cell>
          <table:table-cell table:style-name="Riga_20_Testo_20_Ebraico" office:value-type="string" calcext:value-type="string">
            <text:p>בוקר</text:p>
          </table:table-cell>
          <table:table-cell table:style-name="Riga_20_Testo_20_Italiano" office:value-type="string" calcext:value-type="string">
            <text:p>mattino</text:p>
          </table:table-cell>
          <table:table-cell table:style-name="Riga_20_Numero_20_Riga" office:value-type="float" office:value="8" calcext:value-type="float">
            <text:p>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to</text:span><text:span text:style-name="T10">v</text:span></text:p>
          </table:table-cell>
          <table:table-cell table:style-name="Riga_20_Testo_20_Ebraico" office:value-type="string" calcext:value-type="string">
            <text:p>טוב</text:p>
          </table:table-cell>
          <table:table-cell table:style-name="Riga_20_Testo_20_Italiano" office:value-type="string" calcext:value-type="string">
            <text:p>buono</text:p>
          </table:table-cell>
          <table:table-cell table:style-name="Riga_20_Numero_20_Riga" office:value-type="float" office:value="9" calcext:value-type="float">
            <text:p>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or</text:span></text:p>
          </table:table-cell>
          <table:table-cell table:style-name="Riga_20_Testo_20_Ebraico" office:value-type="string" calcext:value-type="string">
            <text:p>אר</text:p>
          </table:table-cell>
          <table:table-cell table:style-name="Riga_20_Testo_20_Italiano" office:value-type="string" calcext:value-type="string">
            <text:p>luce</text:p>
          </table:table-cell>
          <table:table-cell table:style-name="Riga_20_Numero_20_Riga" office:value-type="float" office:value="10" calcext:value-type="float">
            <text:p>1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daghesh</text:p>
          </table:table-cell>
          <table:table-cell table:style-name="Riga_20_Testo_20_Ebraico" office:value-type="string" calcext:value-type="string">
            <text:p>דגש</text:p>
          </table:table-cell>
          <table:table-cell table:style-name="Riga_20_Testo_20_Italiano" office:value-type="string" calcext:value-type="string">
            <text:p>enfasi</text:p>
          </table:table-cell>
          <table:table-cell table:style-name="Riga_20_Numero_20_Riga" office:value-type="float" office:value="11" calcext:value-type="float">
            <text:p>1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liyah</text:p>
          </table:table-cell>
          <table:table-cell table:style-name="Riga_20_Testo_20_Ebraico" office:value-type="string" calcext:value-type="string">
            <text:p>עליה</text:p>
          </table:table-cell>
          <table:table-cell table:style-name="Riga_20_Testo_20_Italiano" office:value-type="string" calcext:value-type="string">
            <text:p>salita</text:p>
          </table:table-cell>
          <table:table-cell table:style-name="Riga_20_Numero_20_Riga" office:value-type="float" office:value="12" calcext:value-type="float">
            <text:p>12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irghem</text:p>
          </table:table-cell>
          <table:table-cell table:style-name="Riga_20_Testo_20_Ebraico" office:value-type="string" calcext:value-type="string">
            <text:p><text:span text:style-name="T30">ת</text:span>רגם</text:p>
          </table:table-cell>
          <table:table-cell table:style-name="Riga_20_Testo_20_Italiano" office:value-type="string" calcext:value-type="string">
            <text:p>(egli) ha tradotto</text:p>
          </table:table-cell>
          <table:table-cell table:style-name="Riga_20_Numero_20_Riga" office:value-type="float" office:value="13" calcext:value-type="float">
            <text:p>13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<text:span text:style-name="T8">t</text:span>arghem</text:p>
          </table:table-cell>
          <table:table-cell table:style-name="Riga_20_Testo_20_Ebraico" office:value-type="string" calcext:value-type="string">
            <text:p><text:span text:style-name="T30">לת</text:span>רגם</text:p>
          </table:table-cell>
          <table:table-cell table:style-name="Riga_20_Testo_20_Italiano" office:value-type="string" calcext:value-type="string">
            <text:p>(inf.) tradurre</text:p>
          </table:table-cell>
          <table:table-cell table:style-name="Riga_20_Numero_20_Riga" office:value-type="float" office:value="14" calcext:value-type="float">
            <text:p>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ishl<text:span text:style-name="T6">i</text:span>m</text:p>
          </table:table-cell>
          <table:table-cell table:style-name="Riga_20_Testo_20_Ebraico" office:value-type="string" calcext:value-type="string">
            <text:p>השלים</text:p>
          </table:table-cell>
          <table:table-cell table:style-name="Riga_20_Testo_20_Italiano" office:value-type="string" calcext:value-type="string">
            <text:p>(egli) ha completato</text:p>
          </table:table-cell>
          <table:table-cell table:style-name="Riga_20_Numero_20_Riga" office:value-type="float" office:value="15" calcext:value-type="float">
            <text:p>15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hashl<text:span text:style-name="T6">i</text:span>m</text:p>
          </table:table-cell>
          <table:table-cell table:style-name="Riga_20_Testo_20_Ebraico" office:value-type="string" calcext:value-type="string">
            <text:p><text:span text:style-name="T30">ל</text:span>השלים</text:p>
          </table:table-cell>
          <table:table-cell table:style-name="Riga_20_Testo_20_Italiano" office:value-type="string" calcext:value-type="string">
            <text:p>(inf.) completare</text:p>
          </table:table-cell>
          <table:table-cell table:style-name="Riga_20_Numero_20_Riga" office:value-type="float" office:value="16" calcext:value-type="float">
            <text:p>16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arghem</text:p>
          </table:table-cell>
          <table:table-cell table:style-name="Riga_20_Testo_20_Ebraico" office:value-type="string" calcext:value-type="string">
            <text:p><text:span text:style-name="T30">ת</text:span>רגם</text:p>
          </table:table-cell>
          <table:table-cell table:style-name="Riga_20_Testo_20_Italiano" office:value-type="string" calcext:value-type="string">
            <text:p>(imp.) traduci</text:p>
          </table:table-cell>
          <table:table-cell table:style-name="Riga_20_Numero_20_Riga" office:value-type="float" office:value="17" calcext:value-type="float">
            <text:p>1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ashlem</text:p>
          </table:table-cell>
          <table:table-cell table:style-name="Riga_20_Testo_20_Ebraico" office:value-type="string" calcext:value-type="string">
            <text:p>השלם</text:p>
          </table:table-cell>
          <table:table-cell table:style-name="Riga_20_Testo_20_Italiano" office:value-type="string" calcext:value-type="string">
            <text:p>(imp.) completa</text:p>
          </table:table-cell>
          <table:table-cell table:style-name="Riga_20_Numero_20_Riga" office:value-type="float" office:value="18" calcext:value-type="float">
            <text:p>18</text:p>
          </table:table-cell>
        </table:table-row>
        <table:table-row table:style-name="ro4">
          <table:table-cell table:style-name="ce60" office:value-type="float" office:value="2" calcext:value-type="float">
            <text:p>2</text:p>
          </table:table-cell>
          <table:table-cell table:style-name="ce64" office:value-type="string" calcext:value-type="string">
            <text:p>shal<text:span text:style-name="T7">o</text:span>m</text:p>
          </table:table-cell>
          <table:table-cell table:style-name="ce78" office:value-type="string" calcext:value-type="string">
            <text:p>שלום</text:p>
          </table:table-cell>
          <table:table-cell table:style-name="ce82" office:value-type="string" calcext:value-type="string">
            <text:p>Ciao</text:p>
          </table:table-cell>
          <table:table-cell table:style-name="Riga_20_Numero_20_Riga" office:value-type="float" office:value="19" calcext:value-type="float">
            <text:p>1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shen<text:span text:style-name="T6">i</text:span></text:p>
          </table:table-cell>
          <table:table-cell table:style-name="Riga_20_Testo_20_Ebraico" office:value-type="string" calcext:value-type="string">
            <text:p>שני</text:p>
          </table:table-cell>
          <table:table-cell table:style-name="Riga_20_Testo_20_Italiano" office:value-type="string" calcext:value-type="string">
            <text:p>secondo</text:p>
          </table:table-cell>
          <table:table-cell table:style-name="Riga_20_Numero_20_Riga" office:value-type="float" office:value="20" calcext:value-type="float">
            <text:p>2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shal<text:span text:style-name="T6">o</text:span>m</text:p>
          </table:table-cell>
          <table:table-cell table:style-name="Riga_20_Testo_20_Ebraico" office:value-type="string" calcext:value-type="string">
            <text:p>שלום</text:p>
          </table:table-cell>
          <table:table-cell table:style-name="Riga_20_Testo_20_Italiano" office:value-type="string" calcext:value-type="string">
            <text:p>ciao, pace</text:p>
          </table:table-cell>
          <table:table-cell table:style-name="Riga_20_Numero_20_Riga" office:value-type="float" office:value="21" calcext:value-type="float">
            <text:p>21</text:p>
          </table:table-cell>
        </table:table-row>
        <table:table-row table:style-name="ro7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l<text:span text:style-name="T6">io</text:span>r</text:p>
          </table:table-cell>
          <table:table-cell table:style-name="Riga_20_Testo_20_Ebraico" office:value-type="string" calcext:value-type="string">
            <text:p>ליאור</text:p>
          </table:table-cell>
          <table:table-cell table:style-name="Riga_20_Testo_20_Italiano" office:value-type="string" calcext:value-type="string">
            <text:p><text:span text:style-name="T31">Lior ♂</text:span>,</text:p>
            <text:p>per me luce</text:p>
          </table:table-cell>
          <table:table-cell table:style-name="Riga_20_Numero_20_Riga" office:value-type="float" office:value="22" calcext:value-type="float">
            <text:p>22</text:p>
          </table:table-cell>
        </table:table-row>
        <table:table-row table:style-name="ro7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o</text:span>rl<text:span text:style-name="T6">i</text:span></text:p>
          </table:table-cell>
          <table:table-cell table:style-name="Riga_20_Testo_20_Ebraico" office:value-type="string" calcext:value-type="string">
            <text:p>אורלי</text:p>
          </table:table-cell>
          <table:table-cell table:style-name="Riga_20_Testo_20_Italiano" office:value-type="string" calcext:value-type="string">
            <text:p><text:span text:style-name="T31">Orli ♀</text:span>,</text:p>
            <text:p>luce per me</text:p>
          </table:table-cell>
          <table:table-cell table:style-name="Riga_20_Numero_20_Riga" office:value-type="float" office:value="23" calcext:value-type="float">
            <text:p>23</text:p>
          </table:table-cell>
        </table:table-row>
        <table:table-row table:style-name="ro7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6">ì</text:span>rl<text:span text:style-name="T6">i</text:span></text:p>
          </table:table-cell>
          <table:table-cell table:style-name="Riga_20_Testo_20_Ebraico" office:value-type="string" calcext:value-type="string">
            <text:p>שירלי</text:p>
          </table:table-cell>
          <table:table-cell table:style-name="Riga_20_Testo_20_Italiano" office:value-type="string" calcext:value-type="string">
            <text:p><text:span text:style-name="T31">Shirli ♀</text:span>,</text:p>
            <text:p>canto per me</text:p>
          </table:table-cell>
          <table:table-cell table:style-name="Riga_20_Numero_20_Riga" office:value-type="float" office:value="24" calcext:value-type="float">
            <text:p>24</text:p>
          </table:table-cell>
        </table:table-row>
        <table:table-row table:style-name="ro4">
          <table:table-cell table:style-name="ce60" office:value-type="float" office:value="3" calcext:value-type="float">
            <text:p>3</text:p>
          </table:table-cell>
          <table:table-cell table:style-name="ce65" office:value-type="string" calcext:value-type="string">
            <text:p><text:span text:style-name="T11">kà</text:span><text:span text:style-name="T12">kh</text:span><text:span text:style-name="T13">ah kà</text:span><text:span text:style-name="T12">kh</text:span><text:span text:style-name="T13">ah</text:span></text:p>
          </table:table-cell>
          <table:table-cell table:style-name="ce78" office:value-type="string" calcext:value-type="string">
            <text:p>ככה ככה</text:p>
          </table:table-cell>
          <table:table-cell table:style-name="ce82" office:value-type="string" calcext:value-type="string">
            <text:p>Così così</text:p>
          </table:table-cell>
          <table:table-cell table:style-name="Riga_20_Numero_20_Riga" office:value-type="float" office:value="25" calcext:value-type="float">
            <text:p>2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shlishi</text:p>
          </table:table-cell>
          <table:table-cell table:style-name="Riga_20_Testo_20_Ebraico" office:value-type="string" calcext:value-type="string">
            <text:p>שלישי</text:p>
          </table:table-cell>
          <table:table-cell table:style-name="Riga_20_Testo_20_Italiano" office:value-type="string" calcext:value-type="string">
            <text:p>terzo</text:p>
          </table:table-cell>
          <table:table-cell table:style-name="Riga_20_Numero_20_Riga" office:value-type="float" office:value="26" calcext:value-type="float">
            <text:p>26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h?</text:p>
          </table:table-cell>
          <table:table-cell table:style-name="Riga_20_Testo_20_Ebraico" office:value-type="string" calcext:value-type="string">
            <text:p>?מה</text:p>
          </table:table-cell>
          <table:table-cell table:style-name="Riga_20_Testo_20_Italiano" office:value-type="string" calcext:value-type="string">
            <text:p>che cosa?</text:p>
          </table:table-cell>
          <table:table-cell table:style-name="Riga_20_Numero_20_Riga" office:value-type="float" office:value="27" calcext:value-type="float">
            <text:p>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14">sh</text:span>l<text:span text:style-name="T6">om</text:span><text:span text:style-name="T8">kh</text:span>a</text:p>
          </table:table-cell>
          <table:table-cell table:style-name="Riga_20_Testo_20_Ebraico" office:value-type="string" calcext:value-type="string">
            <text:p>שלומך</text:p>
          </table:table-cell>
          <table:table-cell table:style-name="Riga_20_Testo_20_Italiano" office:value-type="string" calcext:value-type="string">
            <text:p>pace tua ♂</text:p>
          </table:table-cell>
          <table:table-cell table:style-name="Riga_20_Numero_20_Riga" office:value-type="float" office:value="28" calcext:value-type="float">
            <text:p>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14">sh</text:span>l<text:span text:style-name="T6">ome</text:span><text:span text:style-name="T8">kh</text:span></text:p>
          </table:table-cell>
          <table:table-cell table:style-name="Riga_20_Testo_20_Ebraico" office:value-type="string" calcext:value-type="string">
            <text:p>שלומך</text:p>
          </table:table-cell>
          <table:table-cell table:style-name="Riga_20_Testo_20_Italiano" office:value-type="string" calcext:value-type="string">
            <text:p>pace tua ♀</text:p>
          </table:table-cell>
          <table:table-cell table:style-name="Riga_20_Numero_20_Riga" office:value-type="float" office:value="29" calcext:value-type="float">
            <text:p>29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10" office:value-type="string" calcext:value-type="string">
            <text:p><text:span text:style-name="T9">-</text:span><text:span text:style-name="T10">kh</text:span>a</text:p>
          </table:table-cell>
          <table:table-cell table:style-name="Riga_20_Testo_20_Ebraico" office:value-type="string" calcext:value-type="string">
            <text:p>ך-</text:p>
          </table:table-cell>
          <table:table-cell table:style-name="Riga_20_Testo_20_Italiano" office:value-type="string" calcext:value-type="string">
            <text:p>di te ♂</text:p>
          </table:table-cell>
          <table:table-cell table:style-name="Riga_20_Numero_20_Riga" office:value-type="float" office:value="30" calcext:value-type="float">
            <text:p>30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<text:span text:style-name="T8">kh</text:span></text:p>
          </table:table-cell>
          <table:table-cell table:style-name="Riga_20_Testo_20_Ebraico" office:value-type="string" calcext:value-type="string">
            <text:p>ך-</text:p>
          </table:table-cell>
          <table:table-cell table:style-name="Riga_20_Testo_20_Italiano" office:value-type="string" calcext:value-type="string">
            <text:p>di te ♀</text:p>
          </table:table-cell>
          <table:table-cell table:style-name="Riga_20_Numero_20_Riga" office:value-type="float" office:value="31" calcext:value-type="float">
            <text:p>3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15">kà</text:span><text:span text:style-name="T10">kh</text:span><text:span text:style-name="T16">ah</text:span></text:p>
          </table:table-cell>
          <table:table-cell table:style-name="Riga_20_Testo_20_Ebraico" office:value-type="string" calcext:value-type="string">
            <text:p>ככה</text:p>
          </table:table-cell>
          <table:table-cell table:style-name="Riga_20_Testo_20_Italiano" office:value-type="string" calcext:value-type="string">
            <text:p>così</text:p>
          </table:table-cell>
          <table:table-cell table:style-name="Riga_20_Numero_20_Riga" office:value-type="float" office:value="32" calcext:value-type="float">
            <text:p>32</text:p>
          </table:table-cell>
        </table:table-row>
        <table:table-row table:style-name="ro4">
          <table:table-cell table:style-name="ce60" office:value-type="float" office:value="4" calcext:value-type="float">
            <text:p>4</text:p>
          </table:table-cell>
          <table:table-cell table:style-name="ce64" office:value-type="string" calcext:value-type="string">
            <text:p><text:span text:style-name="T17">t</text:span><text:span text:style-name="T7">od</text:span>ah</text:p>
          </table:table-cell>
          <table:table-cell table:style-name="ce78" office:value-type="string" calcext:value-type="string">
            <text:p>תודה</text:p>
          </table:table-cell>
          <table:table-cell table:style-name="ce82" office:value-type="string" calcext:value-type="string">
            <text:p>Grazie</text:p>
          </table:table-cell>
          <table:table-cell table:style-name="Riga_20_Numero_20_Riga" office:value-type="float" office:value="33" calcext:value-type="float">
            <text:p>3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re<text:span text:style-name="T8">v</text:span><text:span text:style-name="T6">i</text:span><text:span text:style-name="T5">'</text:span><text:span text:style-name="T6">i</text:span></text:p>
          </table:table-cell>
          <table:table-cell table:style-name="Riga_20_Testo_20_Ebraico" office:value-type="string" calcext:value-type="string">
            <text:p>רביעי</text:p>
          </table:table-cell>
          <table:table-cell table:style-name="Riga_20_Testo_20_Italiano" office:value-type="string" calcext:value-type="string">
            <text:p>quarto</text:p>
          </table:table-cell>
          <table:table-cell table:style-name="Riga_20_Numero_20_Riga" office:value-type="float" office:value="34" calcext:value-type="float">
            <text:p>3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t</text:span>ah</text:p>
          </table:table-cell>
          <table:table-cell table:style-name="Riga_20_Testo_20_Ebraico" office:value-type="string" calcext:value-type="string">
            <text:p>אתה</text:p>
          </table:table-cell>
          <table:table-cell table:style-name="Riga_20_Testo_20_Italiano" office:value-type="string" calcext:value-type="string">
            <text:p>tu ♂</text:p>
          </table:table-cell>
          <table:table-cell table:style-name="Riga_20_Numero_20_Riga" office:value-type="float" office:value="35" calcext:value-type="float">
            <text:p>3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a<text:span text:style-name="T8">t</text:span>ah</text:p>
          </table:table-cell>
          <table:table-cell table:style-name="Riga_20_Testo_20_Ebraico" office:value-type="string" calcext:value-type="string">
            <text:p>שתה</text:p>
          </table:table-cell>
          <table:table-cell table:style-name="Riga_20_Testo_20_Italiano" office:value-type="string" calcext:value-type="string">
            <text:p>(egli) ha bevuto</text:p>
          </table:table-cell>
          <table:table-cell table:style-name="Riga_20_Numero_20_Riga" office:value-type="float" office:value="36" calcext:value-type="float">
            <text:p>3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sho<text:span text:style-name="T8">t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שתות</text:p>
          </table:table-cell>
          <table:table-cell table:style-name="Riga_20_Testo_20_Italiano" office:value-type="string" calcext:value-type="string">
            <text:p>(inf.) bere</text:p>
          </table:table-cell>
          <table:table-cell table:style-name="Riga_20_Numero_20_Riga" office:value-type="float" office:value="37" calcext:value-type="float">
            <text:p>37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6">o</text:span><text:span text:style-name="T8">t</text:span>eh</text:p>
          </table:table-cell>
          <table:table-cell table:style-name="Riga_20_Testo_20_Ebraico" office:value-type="string" calcext:value-type="string">
            <text:p><text:span text:style-name="T30">שו</text:span>תה</text:p>
          </table:table-cell>
          <table:table-cell table:style-name="Riga_20_Testo_20_Italiano" office:value-type="string" calcext:value-type="string">
            <text:p>bevo/i/e ♂</text:p>
          </table:table-cell>
          <table:table-cell table:style-name="Riga_20_Numero_20_Riga" office:value-type="float" office:value="38" calcext:value-type="float">
            <text:p>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eh</text:p>
          </table:table-cell>
          <table:table-cell table:style-name="Riga_20_Testo_20_Ebraico" office:value-type="string" calcext:value-type="string">
            <text:p>תה</text:p>
          </table:table-cell>
          <table:table-cell table:style-name="Riga_20_Testo_20_Italiano" office:value-type="string" calcext:value-type="string">
            <text:p>tè</text:p>
          </table:table-cell>
          <table:table-cell table:style-name="Riga_20_Numero_20_Riga" office:value-type="float" office:value="39" calcext:value-type="float">
            <text:p>3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<text:span text:style-name="T6">o</text:span><text:span text:style-name="T7">d</text:span>ah</text:p>
          </table:table-cell>
          <table:table-cell table:style-name="Riga_20_Testo_20_Ebraico" office:value-type="string" calcext:value-type="string">
            <text:p>תודה</text:p>
          </table:table-cell>
          <table:table-cell table:style-name="Riga_20_Testo_20_Italiano" office:value-type="string" calcext:value-type="string">
            <text:p>grazie</text:p>
          </table:table-cell>
          <table:table-cell table:style-name="Riga_20_Numero_20_Riga" office:value-type="float" office:value="40" calcext:value-type="float">
            <text:p>4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a</text:span><text:span text:style-name="T10">t</text:span></text:p>
          </table:table-cell>
          <table:table-cell table:style-name="Riga_20_Testo_20_Ebraico" office:value-type="string" calcext:value-type="string">
            <text:p>את</text:p>
          </table:table-cell>
          <table:table-cell table:style-name="Riga_20_Testo_20_Italiano" office:value-type="string" calcext:value-type="string">
            <text:p>tu ♀</text:p>
          </table:table-cell>
          <table:table-cell table:style-name="Riga_20_Numero_20_Riga" office:value-type="float" office:value="41" calcext:value-type="float">
            <text:p>41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sho</text:span><text:span text:style-name="T8">t</text:span>ah</text:p>
          </table:table-cell>
          <table:table-cell table:style-name="Riga_20_Testo_20_Ebraico" office:value-type="string" calcext:value-type="string">
            <text:p><text:span text:style-name="T30">שו</text:span>תה</text:p>
          </table:table-cell>
          <table:table-cell table:style-name="Riga_20_Testo_20_Italiano" office:value-type="string" calcext:value-type="string">
            <text:p>bevo/i/e ♀</text:p>
          </table:table-cell>
          <table:table-cell table:style-name="Riga_20_Numero_20_Riga" office:value-type="float" office:value="42" calcext:value-type="float">
            <text:p>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18">bìr</text:span>ah</text:p>
          </table:table-cell>
          <table:table-cell table:style-name="Riga_20_Testo_20_Ebraico" office:value-type="string" calcext:value-type="string">
            <text:p>בירה</text:p>
          </table:table-cell>
          <table:table-cell table:style-name="Riga_20_Testo_20_Italiano" office:value-type="string" calcext:value-type="string">
            <text:p>birra</text:p>
          </table:table-cell>
          <table:table-cell table:style-name="Riga_20_Numero_20_Riga" office:value-type="float" office:value="43" calcext:value-type="float">
            <text:p>4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david</text:p>
          </table:table-cell>
          <table:table-cell table:style-name="Riga_20_Testo_20_Ebraico" office:value-type="string" calcext:value-type="string">
            <text:p>דוד</text:p>
          </table:table-cell>
          <table:table-cell table:style-name="Riga_20_Testo_20_Italiano" office:value-type="string" calcext:value-type="string">
            <text:p>Davide</text:p>
          </table:table-cell>
          <table:table-cell table:style-name="Riga_20_Numero_20_Riga" office:value-type="float" office:value="44" calcext:value-type="float">
            <text:p>44</text:p>
          </table:table-cell>
        </table:table-row>
        <table:table-row table:style-name="ro4">
          <table:table-cell table:style-name="ce60" office:value-type="float" office:value="5" calcext:value-type="float">
            <text:p>5</text:p>
          </table:table-cell>
          <table:table-cell table:style-name="ce65" office:value-type="string" calcext:value-type="string">
            <text:p>'i<text:span text:style-name="T17">v</text:span><text:span text:style-name="T7">r</text:span><text:span text:style-name="T19">i</text:span><text:span text:style-name="T17">t</text:span></text:p>
          </table:table-cell>
          <table:table-cell table:style-name="ce78" office:value-type="string" calcext:value-type="string">
            <text:p>עברית</text:p>
          </table:table-cell>
          <table:table-cell table:style-name="ce82" office:value-type="string" calcext:value-type="string">
            <text:p>Ebraica (lingua)</text:p>
          </table:table-cell>
          <table:table-cell table:style-name="Riga_20_Numero_20_Riga" office:value-type="float" office:value="45" calcext:value-type="float">
            <text:p>4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kham<text:span text:style-name="T6">i</text:span>sh<text:span text:style-name="T6">i</text:span></text:p>
          </table:table-cell>
          <table:table-cell table:style-name="Riga_20_Testo_20_Ebraico" office:value-type="string" calcext:value-type="string">
            <text:p>חמישי</text:p>
          </table:table-cell>
          <table:table-cell table:style-name="Riga_20_Testo_20_Italiano" office:value-type="string" calcext:value-type="string">
            <text:p>quinto</text:p>
          </table:table-cell>
          <table:table-cell table:style-name="Riga_20_Numero_20_Riga" office:value-type="float" office:value="46" calcext:value-type="float">
            <text:p>4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dan</text:p>
          </table:table-cell>
          <table:table-cell table:style-name="Riga_20_Testo_20_Ebraico" office:value-type="string" calcext:value-type="string">
            <text:p>דן</text:p>
          </table:table-cell>
          <table:table-cell table:style-name="Riga_20_Testo_20_Italiano" office:value-type="string" calcext:value-type="string">
            <text:p>Dan</text:p>
          </table:table-cell>
          <table:table-cell table:style-name="Riga_20_Numero_20_Riga" office:value-type="float" office:value="47" calcext:value-type="float">
            <text:p>47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mad</text:p>
          </table:table-cell>
          <table:table-cell table:style-name="Riga_20_Testo_20_Ebraico" office:value-type="string" calcext:value-type="string">
            <text:p>למד</text:p>
          </table:table-cell>
          <table:table-cell table:style-name="Riga_20_Testo_20_Italiano" office:value-type="string" calcext:value-type="string">
            <text:p>(egli) ha studiato,</text:p>
            <text:p>ha imparato</text:p>
          </table:table-cell>
          <table:table-cell table:style-name="Riga_20_Numero_20_Riga" office:value-type="float" office:value="48" calcext:value-type="float">
            <text:p>4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ilmod</text:p>
          </table:table-cell>
          <table:table-cell table:style-name="Riga_20_Testo_20_Ebraico" office:value-type="string" calcext:value-type="string">
            <text:p>ללמוד</text:p>
          </table:table-cell>
          <table:table-cell table:style-name="Riga_20_Testo_20_Italiano" office:value-type="string" calcext:value-type="string">
            <text:p>(inf.) studiare,</text:p>
            <text:p>imparare</text:p>
          </table:table-cell>
          <table:table-cell table:style-name="Riga_20_Numero_20_Riga" office:value-type="float" office:value="49" calcext:value-type="float">
            <text:p>4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omed</text:p>
          </table:table-cell>
          <table:table-cell table:style-name="Riga_20_Testo_20_Ebraico" office:value-type="string" calcext:value-type="string">
            <text:p>לומד</text:p>
          </table:table-cell>
          <table:table-cell table:style-name="Riga_20_Testo_20_Italiano" office:value-type="string" calcext:value-type="string">
            <text:p>studio/i/a ♂</text:p>
          </table:table-cell>
          <table:table-cell table:style-name="Riga_20_Numero_20_Riga" office:value-type="float" office:value="50" calcext:value-type="float">
            <text:p>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lat<text:span text:style-name="T6">ini</text:span><text:span text:style-name="T8">t</text:span></text:p>
          </table:table-cell>
          <table:table-cell table:style-name="Riga_20_Testo_20_Ebraico" office:value-type="string" calcext:value-type="string">
            <text:p>לטינית</text:p>
          </table:table-cell>
          <table:table-cell table:style-name="Riga_20_Testo_20_Italiano" office:value-type="string" calcext:value-type="string">
            <text:p>latina (lingua)</text:p>
          </table:table-cell>
          <table:table-cell table:style-name="Riga_20_Numero_20_Riga" office:value-type="float" office:value="51" calcext:value-type="float">
            <text:p>5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ani</text:p>
          </table:table-cell>
          <table:table-cell table:style-name="Riga_20_Testo_20_Ebraico" office:value-type="string" calcext:value-type="string">
            <text:p>אני</text:p>
          </table:table-cell>
          <table:table-cell table:style-name="Riga_20_Testo_20_Italiano" office:value-type="string" calcext:value-type="string">
            <text:p>io</text:p>
          </table:table-cell>
          <table:table-cell table:style-name="Riga_20_Numero_20_Riga" office:value-type="float" office:value="52" calcext:value-type="float">
            <text:p>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i<text:span text:style-name="T8">v</text:span><text:span text:style-name="T7">r</text:span><text:span text:style-name="T20">i</text:span><text:span text:style-name="T8">t</text:span></text:p>
          </table:table-cell>
          <table:table-cell table:style-name="Riga_20_Testo_20_Ebraico" office:value-type="string" calcext:value-type="string">
            <text:p>עברית</text:p>
          </table:table-cell>
          <table:table-cell table:style-name="Riga_20_Testo_20_Italiano" office:value-type="string" calcext:value-type="string">
            <text:p>ebraica (lingua)</text:p>
          </table:table-cell>
          <table:table-cell table:style-name="Riga_20_Numero_20_Riga" office:value-type="float" office:value="53" calcext:value-type="float">
            <text:p>5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leah</text:p>
          </table:table-cell>
          <table:table-cell table:style-name="Riga_20_Testo_20_Ebraico" office:value-type="string" calcext:value-type="string">
            <text:p>לאה</text:p>
          </table:table-cell>
          <table:table-cell table:style-name="Riga_20_Testo_20_Italiano" office:value-type="string" calcext:value-type="string">
            <text:p>Lea</text:p>
          </table:table-cell>
          <table:table-cell table:style-name="Riga_20_Numero_20_Riga" office:value-type="float" office:value="54" calcext:value-type="float">
            <text:p>5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lom</text:span>ède<text:span text:style-name="T8">t</text:span></text:p>
          </table:table-cell>
          <table:table-cell table:style-name="Riga_20_Testo_20_Ebraico" office:value-type="string" calcext:value-type="string">
            <text:p>לומדת</text:p>
          </table:table-cell>
          <table:table-cell table:style-name="Riga_20_Testo_20_Italiano" office:value-type="string" calcext:value-type="string">
            <text:p>studio/i/a ♀</text:p>
          </table:table-cell>
          <table:table-cell table:style-name="Riga_20_Numero_20_Riga" office:value-type="float" office:value="55" calcext:value-type="float">
            <text:p>55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<text:span text:style-name="T8">v</text:span>ar</text:p>
          </table:table-cell>
          <table:table-cell table:style-name="Riga_20_Testo_20_Ebraico" office:value-type="string" calcext:value-type="string">
            <text:p>עבר</text:p>
          </table:table-cell>
          <table:table-cell table:style-name="Riga_20_Testo_20_Italiano" office:value-type="string" calcext:value-type="string">
            <text:p>(egli) è passato,</text:p>
            <text:p>ha attraversato</text:p>
          </table:table-cell>
          <table:table-cell table:style-name="Riga_20_Numero_20_Riga" office:value-type="float" office:value="56" calcext:value-type="float">
            <text:p>5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<text:span text:style-name="T5">'</text:span>a<text:span text:style-name="T8">v</text:span><text:span text:style-name="T6">o</text:span>r</text:p>
          </table:table-cell>
          <table:table-cell table:style-name="Riga_20_Testo_20_Ebraico" office:value-type="string" calcext:value-type="string">
            <text:p>לעבור</text:p>
          </table:table-cell>
          <table:table-cell table:style-name="Riga_20_Testo_20_Italiano" office:value-type="string" calcext:value-type="string">
            <text:p>(inf.) passare,</text:p>
            <text:p>attraversare</text:p>
          </table:table-cell>
          <table:table-cell table:style-name="Riga_20_Numero_20_Riga" office:value-type="float" office:value="57" calcext:value-type="float">
            <text:p>57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i<text:span text:style-name="T8">v</text:span><text:span text:style-name="T6">ri</text:span>m</text:p>
          </table:table-cell>
          <table:table-cell table:style-name="Riga_20_Testo_20_Ebraico" office:value-type="string" calcext:value-type="string">
            <text:p>עברים</text:p>
          </table:table-cell>
          <table:table-cell table:style-name="Riga_20_Testo_20_Italiano" office:value-type="string" calcext:value-type="string">
            <text:p>ebrei, persone</text:p>
            <text:p>che attraversano</text:p>
          </table:table-cell>
          <table:table-cell table:style-name="Riga_20_Numero_20_Riga" office:value-type="float" office:value="58" calcext:value-type="float">
            <text:p>5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i<text:span text:style-name="T8">v</text:span><text:span text:style-name="T6">ri</text:span></text:p>
          </table:table-cell>
          <table:table-cell table:style-name="Riga_20_Testo_20_Ebraico" office:value-type="string" calcext:value-type="string">
            <text:p>עברי</text:p>
          </table:table-cell>
          <table:table-cell table:style-name="Riga_20_Testo_20_Italiano" office:value-type="string" calcext:value-type="string">
            <text:p>ebreo, persona</text:p>
            <text:p>che attraversa</text:p>
          </table:table-cell>
          <table:table-cell table:style-name="Riga_20_Numero_20_Riga" office:value-type="float" office:value="59" calcext:value-type="float">
            <text:p>5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v</text:span><text:span text:style-name="T7">r</text:span>aham</text:p>
          </table:table-cell>
          <table:table-cell table:style-name="Riga_20_Testo_20_Ebraico" office:value-type="string" calcext:value-type="string">
            <text:p>אברהם</text:p>
          </table:table-cell>
          <table:table-cell table:style-name="Riga_20_Testo_20_Italiano" office:value-type="string" calcext:value-type="string">
            <text:p>Abramo</text:p>
          </table:table-cell>
          <table:table-cell table:style-name="Riga_20_Numero_20_Riga" office:value-type="float" office:value="60" calcext:value-type="float">
            <text:p>60</text:p>
          </table:table-cell>
        </table:table-row>
        <table:table-row table:style-name="ro8">
          <table:table-cell table:style-name="ce60" office:value-type="float" office:value="6" calcext:value-type="float">
            <text:p>6</text:p>
          </table:table-cell>
          <table:table-cell table:style-name="ce64" office:value-type="string" calcext:value-type="string">
            <text:p>besèder</text:p>
          </table:table-cell>
          <table:table-cell table:style-name="ce78" office:value-type="string" calcext:value-type="string">
            <text:p>בסדר</text:p>
          </table:table-cell>
          <table:table-cell table:style-name="ce82" office:value-type="string" calcext:value-type="string">
            <text:p>A posto</text:p>
          </table:table-cell>
          <table:table-cell table:style-name="Riga_20_Numero_20_Riga" office:value-type="float" office:value="61" calcext:value-type="float">
            <text:p>6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shishi</text:p>
          </table:table-cell>
          <table:table-cell table:style-name="Riga_20_Testo_20_Ebraico" office:value-type="string" calcext:value-type="string">
            <text:p>שישי</text:p>
          </table:table-cell>
          <table:table-cell table:style-name="Riga_20_Testo_20_Italiano" office:value-type="string" calcext:value-type="string">
            <text:p>sesto</text:p>
          </table:table-cell>
          <table:table-cell table:style-name="Riga_20_Numero_20_Riga" office:value-type="float" office:value="62" calcext:value-type="float">
            <text:p>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ishma<text:span text:style-name="T5">'</text:span></text:p>
          </table:table-cell>
          <table:table-cell table:style-name="Riga_20_Testo_20_Ebraico" office:value-type="string" calcext:value-type="string">
            <text:p>נשמע</text:p>
          </table:table-cell>
          <table:table-cell table:style-name="Riga_20_Testo_20_Italiano" office:value-type="string" calcext:value-type="string">
            <text:p>è stato udito</text:p>
          </table:table-cell>
          <table:table-cell table:style-name="Riga_20_Numero_20_Riga" office:value-type="float" office:value="63" calcext:value-type="float">
            <text:p>6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5">'</text:span>el</text:p>
          </table:table-cell>
          <table:table-cell table:style-name="Riga_20_Testo_20_Ebraico" office:value-type="string" calcext:value-type="string">
            <text:p>יעל</text:p>
          </table:table-cell>
          <table:table-cell table:style-name="Riga_20_Testo_20_Italiano" office:value-type="string" calcext:value-type="string">
            <text:p>Ya’el</text:p>
          </table:table-cell>
          <table:table-cell table:style-name="Riga_20_Numero_20_Riga" office:value-type="float" office:value="64" calcext:value-type="float">
            <text:p>6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ama<text:span text:style-name="T5">'</text:span></text:p>
          </table:table-cell>
          <table:table-cell table:style-name="Riga_20_Testo_20_Ebraico" office:value-type="string" calcext:value-type="string">
            <text:p>שמע</text:p>
          </table:table-cell>
          <table:table-cell table:style-name="Riga_20_Testo_20_Italiano" office:value-type="string" calcext:value-type="string">
            <text:p>(egli) ha udito</text:p>
          </table:table-cell>
          <table:table-cell table:style-name="Riga_20_Numero_20_Riga" office:value-type="float" office:value="65" calcext:value-type="float">
            <text:p>6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9">lishmò</text:span>a<text:span text:style-name="T5">'</text:span></text:p>
          </table:table-cell>
          <table:table-cell table:style-name="Riga_20_Testo_20_Ebraico" office:value-type="string" calcext:value-type="string">
            <text:p>לשמוע</text:p>
          </table:table-cell>
          <table:table-cell table:style-name="Riga_20_Testo_20_Italiano" office:value-type="string" calcext:value-type="string">
            <text:p>(inf.) udire</text:p>
          </table:table-cell>
          <table:table-cell table:style-name="Riga_20_Numero_20_Riga" office:value-type="float" office:value="66" calcext:value-type="float">
            <text:p>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dash</text:p>
          </table:table-cell>
          <table:table-cell table:style-name="Riga_20_Testo_20_Ebraico" office:value-type="string" calcext:value-type="string">
            <text:p>חדש</text:p>
          </table:table-cell>
          <table:table-cell table:style-name="Riga_20_Testo_20_Italiano" office:value-type="string" calcext:value-type="string">
            <text:p>nuovo</text:p>
          </table:table-cell>
          <table:table-cell table:style-name="Riga_20_Numero_20_Riga" office:value-type="float" office:value="67" calcext:value-type="float">
            <text:p>6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dan<text:span text:style-name="T6">i</text:span>el</text:p>
          </table:table-cell>
          <table:table-cell table:style-name="Riga_20_Testo_20_Ebraico" office:value-type="string" calcext:value-type="string">
            <text:p>דניאל</text:p>
          </table:table-cell>
          <table:table-cell table:style-name="Riga_20_Testo_20_Italiano" office:value-type="string" calcext:value-type="string">
            <text:p>Daniel</text:p>
          </table:table-cell>
          <table:table-cell table:style-name="Riga_20_Numero_20_Riga" office:value-type="float" office:value="68" calcext:value-type="float">
            <text:p>6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en</text:p>
          </table:table-cell>
          <table:table-cell table:style-name="Riga_20_Testo_20_Ebraico" office:value-type="string" calcext:value-type="string">
            <text:p>אין</text:p>
          </table:table-cell>
          <table:table-cell table:style-name="Riga_20_Testo_20_Italiano" office:value-type="string" calcext:value-type="string">
            <text:p>niente</text:p>
          </table:table-cell>
          <table:table-cell table:style-name="Riga_20_Numero_20_Riga" office:value-type="float" office:value="69" calcext:value-type="float">
            <text:p>6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ha<text:span text:style-name="T8">v</text:span>al</text:p>
          </table:table-cell>
          <table:table-cell table:style-name="Riga_20_Testo_20_Ebraico" office:value-type="string" calcext:value-type="string">
            <text:p>חבל</text:p>
          </table:table-cell>
          <table:table-cell table:style-name="Riga_20_Testo_20_Italiano" office:value-type="string" calcext:value-type="string">
            <text:p>peccato</text:p>
          </table:table-cell>
          <table:table-cell table:style-name="Riga_20_Numero_20_Riga" office:value-type="float" office:value="70" calcext:value-type="float">
            <text:p>7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ehi<text:span text:style-name="T8">t</text:span><text:span text:style-name="T6">r</text:span>a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התראות</text:p>
          </table:table-cell>
          <table:table-cell table:style-name="Riga_20_Testo_20_Italiano" office:value-type="string" calcext:value-type="string">
            <text:p>arrivederci</text:p>
          </table:table-cell>
          <table:table-cell table:style-name="Riga_20_Numero_20_Riga" office:value-type="float" office:value="71" calcext:value-type="float">
            <text:p>7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</text:p>
          </table:table-cell>
          <table:table-cell table:style-name="Riga_20_Testo_20_Ebraico" office:value-type="string" calcext:value-type="string">
            <text:p>ב</text:p>
          </table:table-cell>
          <table:table-cell table:style-name="Riga_20_Testo_20_Italiano" office:value-type="string" calcext:value-type="string">
            <text:p>in</text:p>
          </table:table-cell>
          <table:table-cell table:style-name="Riga_20_Numero_20_Riga" office:value-type="float" office:value="72" calcext:value-type="float">
            <text:p>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èder</text:p>
          </table:table-cell>
          <table:table-cell table:style-name="Riga_20_Testo_20_Ebraico" office:value-type="string" calcext:value-type="string">
            <text:p>סדר</text:p>
          </table:table-cell>
          <table:table-cell table:style-name="Riga_20_Testo_20_Italiano" office:value-type="string" calcext:value-type="string">
            <text:p>ordine</text:p>
          </table:table-cell>
          <table:table-cell table:style-name="Riga_20_Numero_20_Riga" office:value-type="float" office:value="73" calcext:value-type="float">
            <text:p>7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ètzel</text:p>
          </table:table-cell>
          <table:table-cell table:style-name="Riga_20_Testo_20_Ebraico" office:value-type="string" calcext:value-type="string">
            <text:p>אצל</text:p>
          </table:table-cell>
          <table:table-cell table:style-name="Riga_20_Testo_20_Italiano" office:value-type="string" calcext:value-type="string">
            <text:p>presso</text:p>
          </table:table-cell>
          <table:table-cell table:style-name="Riga_20_Numero_20_Riga" office:value-type="float" office:value="74" calcext:value-type="float">
            <text:p>74</text:p>
          </table:table-cell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66" office:value-type="string" calcext:value-type="string">
            <text:p>khazarah</text:p>
          </table:table-cell>
          <table:table-cell table:style-name="ce78" office:value-type="string" calcext:value-type="string">
            <text:p>חזרה</text:p>
          </table:table-cell>
          <table:table-cell table:style-name="ce83" office:value-type="string" calcext:value-type="string">
            <text:p>Revisione</text:p>
          </table:table-cell>
          <table:table-cell table:style-name="Riga_20_Numero_20_Riga" office:value-type="float" office:value="75" calcext:value-type="float">
            <text:p>7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8">v</text:span><text:span text:style-name="T6">i</text:span><text:span text:style-name="T5">'</text:span><text:span text:style-name="T6">i</text:span></text:p>
          </table:table-cell>
          <table:table-cell table:style-name="Riga_20_Testo_20_Ebraico" office:value-type="string" calcext:value-type="string">
            <text:p>שביעי</text:p>
          </table:table-cell>
          <table:table-cell table:style-name="Riga_20_Testo_20_Italiano" office:value-type="string" calcext:value-type="string">
            <text:p>settimo</text:p>
          </table:table-cell>
          <table:table-cell table:style-name="Riga_20_Numero_20_Riga" office:value-type="float" office:value="76" calcext:value-type="float">
            <text:p>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zarah</text:p>
          </table:table-cell>
          <table:table-cell table:style-name="Riga_20_Testo_20_Ebraico" office:value-type="string" calcext:value-type="string">
            <text:p>חזרה</text:p>
          </table:table-cell>
          <table:table-cell table:style-name="Riga_20_Testo_20_Italiano" office:value-type="string" calcext:value-type="string">
            <text:p>revisione</text:p>
          </table:table-cell>
          <table:table-cell table:style-name="Riga_20_Numero_20_Riga" office:value-type="float" office:value="77" calcext:value-type="float">
            <text:p>77</text:p>
          </table:table-cell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12" office:value-type="string" calcext:value-type="string">
            <text:p>diburim</text:p>
          </table:table-cell>
          <table:table-cell table:style-name="ce78" office:value-type="string" calcext:value-type="string">
            <text:p>דבורים</text:p>
          </table:table-cell>
          <table:table-cell table:style-name="ce83" office:value-type="string" calcext:value-type="string">
            <text:p>Chiacchiere</text:p>
          </table:table-cell>
          <table:table-cell table:style-name="Riga_20_Numero_20_Riga" office:value-type="float" office:value="78" calcext:value-type="float">
            <text:p>7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shmini</text:p>
          </table:table-cell>
          <table:table-cell table:style-name="Riga_20_Testo_20_Ebraico" office:value-type="string" calcext:value-type="string">
            <text:p>שמיני</text:p>
          </table:table-cell>
          <table:table-cell table:style-name="Riga_20_Testo_20_Italiano" office:value-type="string" calcext:value-type="string">
            <text:p>ottavo</text:p>
          </table:table-cell>
          <table:table-cell table:style-name="Riga_20_Numero_20_Riga" office:value-type="float" office:value="79" calcext:value-type="float">
            <text:p>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diber</text:p>
          </table:table-cell>
          <table:table-cell table:style-name="Riga_20_Testo_20_Ebraico" office:value-type="string" calcext:value-type="string">
            <text:p>דבר</text:p>
          </table:table-cell>
          <table:table-cell table:style-name="Riga_20_Testo_20_Italiano" office:value-type="string" calcext:value-type="string">
            <text:p>(egli) ha parlato</text:p>
          </table:table-cell>
          <table:table-cell table:style-name="Riga_20_Numero_20_Riga" office:value-type="float" office:value="80" calcext:value-type="float">
            <text:p>8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daber</text:p>
          </table:table-cell>
          <table:table-cell table:style-name="Riga_20_Testo_20_Ebraico" office:value-type="string" calcext:value-type="string">
            <text:p>לדבר</text:p>
          </table:table-cell>
          <table:table-cell table:style-name="Riga_20_Testo_20_Italiano" office:value-type="string" calcext:value-type="string">
            <text:p>(inf.) parlare</text:p>
          </table:table-cell>
          <table:table-cell table:style-name="Riga_20_Numero_20_Riga" office:value-type="float" office:value="81" calcext:value-type="float">
            <text:p>8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edaber</text:p>
          </table:table-cell>
          <table:table-cell table:style-name="Riga_20_Testo_20_Ebraico" office:value-type="string" calcext:value-type="string">
            <text:p>מדבר</text:p>
          </table:table-cell>
          <table:table-cell table:style-name="Riga_20_Testo_20_Italiano" office:value-type="string" calcext:value-type="string">
            <text:p>parlo/i/a ♂</text:p>
          </table:table-cell>
          <table:table-cell table:style-name="Riga_20_Numero_20_Riga" office:value-type="float" office:value="82" calcext:value-type="float">
            <text:p>8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o</text:p>
          </table:table-cell>
          <table:table-cell table:style-name="Riga_20_Testo_20_Ebraico" office:value-type="string" calcext:value-type="string">
            <text:p>לא</text:p>
          </table:table-cell>
          <table:table-cell table:style-name="Riga_20_Testo_20_Italiano" office:value-type="string" calcext:value-type="string">
            <text:p>non</text:p>
          </table:table-cell>
          <table:table-cell table:style-name="Riga_20_Numero_20_Riga" office:value-type="float" office:value="83" calcext:value-type="float">
            <text:p>8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raq</text:p>
          </table:table-cell>
          <table:table-cell table:style-name="Riga_20_Testo_20_Ebraico" office:value-type="string" calcext:value-type="string">
            <text:p>רק</text:p>
          </table:table-cell>
          <table:table-cell table:style-name="Riga_20_Testo_20_Italiano" office:value-type="string" calcext:value-type="string">
            <text:p>soltanto</text:p>
          </table:table-cell>
          <table:table-cell table:style-name="Riga_20_Numero_20_Riga" office:value-type="float" office:value="84" calcext:value-type="float">
            <text:p>84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in, mi-, me-</text:p>
          </table:table-cell>
          <table:table-cell table:style-name="Riga_20_Testo_20_Ebraico" office:value-type="string" calcext:value-type="string">
            <text:p>-מן, מ</text:p>
          </table:table-cell>
          <table:table-cell table:style-name="Riga_20_Testo_20_Italiano" office:value-type="string" calcext:value-type="string">
            <text:p>da (provenienza)</text:p>
          </table:table-cell>
          <table:table-cell table:style-name="Riga_20_Numero_20_Riga" office:value-type="float" office:value="85" calcext:value-type="float">
            <text:p>8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polànyah</text:p>
          </table:table-cell>
          <table:table-cell table:style-name="Riga_20_Testo_20_Ebraico" office:value-type="string" calcext:value-type="string">
            <text:p>פולניה</text:p>
          </table:table-cell>
          <table:table-cell table:style-name="Riga_20_Testo_20_Italiano" office:value-type="string" calcext:value-type="string">
            <text:p>Polonia</text:p>
          </table:table-cell>
          <table:table-cell table:style-name="Riga_20_Numero_20_Riga" office:value-type="float" office:value="86" calcext:value-type="float">
            <text:p>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polani<text:span text:style-name="T8">t</text:span></text:p>
          </table:table-cell>
          <table:table-cell table:style-name="Riga_20_Testo_20_Ebraico" office:value-type="string" calcext:value-type="string">
            <text:p>פולנית</text:p>
          </table:table-cell>
          <table:table-cell table:style-name="Riga_20_Testo_20_Italiano" office:value-type="string" calcext:value-type="string">
            <text:p>polacca (lingua)</text:p>
          </table:table-cell>
          <table:table-cell table:style-name="Riga_20_Numero_20_Riga" office:value-type="float" office:value="87" calcext:value-type="float">
            <text:p>87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ve-</text:p>
          </table:table-cell>
          <table:table-cell table:style-name="Riga_20_Testo_20_Ebraico" office:value-type="string" calcext:value-type="string">
            <text:p>-ו</text:p>
          </table:table-cell>
          <table:table-cell table:style-name="Riga_20_Testo_20_Italiano" office:value-type="string" calcext:value-type="string">
            <text:p>e, ma</text:p>
          </table:table-cell>
          <table:table-cell table:style-name="Riga_20_Numero_20_Riga" office:value-type="float" office:value="88" calcext:value-type="float">
            <text:p>8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anatol</text:p>
          </table:table-cell>
          <table:table-cell table:style-name="Riga_20_Testo_20_Ebraico" office:value-type="string" calcext:value-type="string">
            <text:p>אנטול</text:p>
          </table:table-cell>
          <table:table-cell table:style-name="Riga_20_Testo_20_Italiano" office:value-type="string" calcext:value-type="string">
            <text:p>Anatol</text:p>
          </table:table-cell>
          <table:table-cell table:style-name="Riga_20_Numero_20_Riga" office:value-type="float" office:value="89" calcext:value-type="float">
            <text:p>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vav</text:p>
          </table:table-cell>
          <table:table-cell table:style-name="Riga_20_Testo_20_Ebraico" office:value-type="string" calcext:value-type="string">
            <text:p>וו</text:p>
          </table:table-cell>
          <table:table-cell table:style-name="Riga_20_Testo_20_Italiano" office:value-type="string" calcext:value-type="string">
            <text:p>gancio</text:p>
          </table:table-cell>
          <table:table-cell table:style-name="Riga_20_Numero_20_Riga" office:value-type="float" office:value="90" calcext:value-type="float">
            <text:p>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vèred</text:p>
          </table:table-cell>
          <table:table-cell table:style-name="Riga_20_Testo_20_Ebraico" office:value-type="string" calcext:value-type="string">
            <text:p>ורד</text:p>
          </table:table-cell>
          <table:table-cell table:style-name="Riga_20_Testo_20_Italiano" office:value-type="string" calcext:value-type="string">
            <text:p>rosa</text:p>
          </table:table-cell>
          <table:table-cell table:style-name="Riga_20_Numero_20_Riga" office:value-type="float" office:value="91" calcext:value-type="float">
            <text:p>9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u</text:p>
          </table:table-cell>
          <table:table-cell table:style-name="Riga_20_Testo_20_Ebraico" office:value-type="string" calcext:value-type="string">
            <text:p>הוא</text:p>
          </table:table-cell>
          <table:table-cell table:style-name="Riga_20_Testo_20_Italiano" office:value-type="string" calcext:value-type="string">
            <text:p>lui, egli, esso</text:p>
          </table:table-cell>
          <table:table-cell table:style-name="Riga_20_Numero_20_Riga" office:value-type="float" office:value="92" calcext:value-type="float">
            <text:p>9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rùsyah</text:p>
          </table:table-cell>
          <table:table-cell table:style-name="Riga_20_Testo_20_Ebraico" office:value-type="string" calcext:value-type="string">
            <text:p>רוסיה</text:p>
          </table:table-cell>
          <table:table-cell table:style-name="Riga_20_Testo_20_Italiano" office:value-type="string" calcext:value-type="string">
            <text:p>Russia</text:p>
          </table:table-cell>
          <table:table-cell table:style-name="Riga_20_Numero_20_Riga" office:value-type="float" office:value="93" calcext:value-type="float">
            <text:p>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usi<text:span text:style-name="T8">t</text:span></text:p>
          </table:table-cell>
          <table:table-cell table:style-name="Riga_20_Testo_20_Ebraico" office:value-type="string" calcext:value-type="string">
            <text:p>רוסית</text:p>
          </table:table-cell>
          <table:table-cell table:style-name="Riga_20_Testo_20_Italiano" office:value-type="string" calcext:value-type="string">
            <text:p>russa (lingua)</text:p>
          </table:table-cell>
          <table:table-cell table:style-name="Riga_20_Numero_20_Riga" office:value-type="float" office:value="94" calcext:value-type="float">
            <text:p>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idish</text:p>
          </table:table-cell>
          <table:table-cell table:style-name="Riga_20_Testo_20_Ebraico" office:value-type="string" calcext:value-type="string">
            <text:p>אידיש</text:p>
          </table:table-cell>
          <table:table-cell table:style-name="Riga_20_Testo_20_Italiano" office:value-type="string" calcext:value-type="string">
            <text:p>yiddish</text:p>
          </table:table-cell>
          <table:table-cell table:style-name="Riga_20_Numero_20_Riga" office:value-type="float" office:value="95" calcext:value-type="float">
            <text:p>9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shel</text:p>
          </table:table-cell>
          <table:table-cell table:style-name="Riga_20_Testo_20_Ebraico" office:value-type="string" calcext:value-type="string">
            <text:p><text:s/>של</text:p>
          </table:table-cell>
          <table:table-cell table:style-name="Riga_20_Testo_20_Italiano" office:value-type="string" calcext:value-type="string">
            <text:p>di, che + a</text:p>
          </table:table-cell>
          <table:table-cell table:style-name="Riga_20_Numero_20_Riga" office:value-type="float" office:value="96" calcext:value-type="float">
            <text:p>96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she-</text:p>
          </table:table-cell>
          <table:table-cell table:style-name="Riga_20_Testo_20_Ebraico" office:value-type="string" calcext:value-type="string">
            <text:p><text:s/>-ש</text:p>
          </table:table-cell>
          <table:table-cell table:style-name="Riga_20_Testo_20_Italiano" office:value-type="string" calcext:value-type="string">
            <text:p>che</text:p>
          </table:table-cell>
          <table:table-cell table:style-name="Riga_20_Numero_20_Riga" office:value-type="float" office:value="97" calcext:value-type="float">
            <text:p>97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e-</text:p>
          </table:table-cell>
          <table:table-cell table:style-name="Riga_20_Testo_20_Ebraico" office:value-type="string" calcext:value-type="string">
            <text:p><text:s/>-ל</text:p>
          </table:table-cell>
          <table:table-cell table:style-name="Riga_20_Testo_20_Italiano" office:value-type="string" calcext:value-type="string">
            <text:p>a,per,verso</text:p>
            <text:p>(direzione, termine)</text:p>
          </table:table-cell>
          <table:table-cell table:style-name="Riga_20_Numero_20_Riga" office:value-type="float" office:value="98" calcext:value-type="float">
            <text:p>9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ulpan</text:p>
          </table:table-cell>
          <table:table-cell table:style-name="Riga_20_Testo_20_Ebraico" office:value-type="string" calcext:value-type="string">
            <text:p>אולפן</text:p>
          </table:table-cell>
          <table:table-cell table:style-name="Riga_20_Testo_20_Italiano" office:value-type="string" calcext:value-type="string">
            <text:p>ulpan (luogo di</text:p>
            <text:p>studio intensivo)</text:p>
          </table:table-cell>
          <table:table-cell table:style-name="Riga_20_Numero_20_Riga" office:value-type="float" office:value="99" calcext:value-type="float">
            <text:p>9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rìnah</text:p>
          </table:table-cell>
          <table:table-cell table:style-name="Riga_20_Testo_20_Ebraico" office:value-type="string" calcext:value-type="string">
            <text:p>רנה</text:p>
          </table:table-cell>
          <table:table-cell table:style-name="Riga_20_Testo_20_Italiano" office:value-type="string" calcext:value-type="string">
            <text:p>Rìnah</text:p>
          </table:table-cell>
          <table:table-cell table:style-name="Riga_20_Numero_20_Riga" office:value-type="float" office:value="100" calcext:value-type="float">
            <text:p>10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i</text:p>
          </table:table-cell>
          <table:table-cell table:style-name="Riga_20_Testo_20_Ebraico" office:value-type="string" calcext:value-type="string">
            <text:p>היא</text:p>
          </table:table-cell>
          <table:table-cell table:style-name="Riga_20_Testo_20_Italiano" office:value-type="string" calcext:value-type="string">
            <text:p>lei, ella, essa</text:p>
          </table:table-cell>
          <table:table-cell table:style-name="Riga_20_Numero_20_Riga" office:value-type="float" office:value="101" calcext:value-type="float">
            <text:p>1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edabère<text:span text:style-name="T8">t</text:span></text:p>
          </table:table-cell>
          <table:table-cell table:style-name="Riga_20_Testo_20_Ebraico" office:value-type="string" calcext:value-type="string">
            <text:p>מדברת</text:p>
          </table:table-cell>
          <table:table-cell table:style-name="Riga_20_Testo_20_Italiano" office:value-type="string" calcext:value-type="string">
            <text:p>parlo/i/a ♀</text:p>
          </table:table-cell>
          <table:table-cell table:style-name="Riga_20_Numero_20_Riga" office:value-type="float" office:value="102" calcext:value-type="float">
            <text:p>1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ba<text:span text:style-name="T8">t</text:span></text:p>
          </table:table-cell>
          <table:table-cell table:style-name="Riga_20_Testo_20_Ebraico" office:value-type="string" calcext:value-type="string">
            <text:p>שבת</text:p>
          </table:table-cell>
          <table:table-cell table:style-name="Riga_20_Testo_20_Italiano" office:value-type="string" calcext:value-type="string">
            <text:p>shabat</text:p>
          </table:table-cell>
          <table:table-cell table:style-name="Riga_20_Numero_20_Riga" office:value-type="float" office:value="103" calcext:value-type="float">
            <text:p>10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asimil</text:p>
          </table:table-cell>
          <table:table-cell table:style-name="Riga_20_Testo_20_Ebraico" office:value-type="string" calcext:value-type="string">
            <text:p>אסימיל</text:p>
          </table:table-cell>
          <table:table-cell table:style-name="Riga_20_Testo_20_Italiano" office:value-type="string" calcext:value-type="string">
            <text:p>Assimil</text:p>
          </table:table-cell>
          <table:table-cell table:style-name="Riga_20_Numero_20_Riga" office:value-type="float" office:value="104" calcext:value-type="float">
            <text:p>1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peh</text:p>
          </table:table-cell>
          <table:table-cell table:style-name="Riga_20_Testo_20_Ebraico" office:value-type="string" calcext:value-type="string">
            <text:p>פה</text:p>
          </table:table-cell>
          <table:table-cell table:style-name="Riga_20_Testo_20_Italiano" office:value-type="string" calcext:value-type="string">
            <text:p>bocca</text:p>
          </table:table-cell>
          <table:table-cell table:style-name="Riga_20_Numero_20_Riga" office:value-type="float" office:value="105" calcext:value-type="float">
            <text:p>105</text:p>
          </table:table-cell>
        </table:table-row>
        <table:table-row table:style-name="ro4">
          <table:table-cell table:style-name="ce60" office:value-type="float" office:value="9" calcext:value-type="float">
            <text:p>9</text:p>
          </table:table-cell>
          <table:table-cell table:style-name="ce66" office:value-type="string" calcext:value-type="string">
            <text:p>makhesh<text:span text:style-name="T17">v</text:span><text:span text:style-name="T7">i</text:span>m</text:p>
          </table:table-cell>
          <table:table-cell table:style-name="ce78" office:value-type="string" calcext:value-type="string">
            <text:p>מחשבים</text:p>
          </table:table-cell>
          <table:table-cell table:style-name="ce83" office:value-type="string" calcext:value-type="string">
            <text:p>Computer (plur.)</text:p>
          </table:table-cell>
          <table:table-cell table:style-name="Riga_20_Numero_20_Riga" office:value-type="float" office:value="106" calcext:value-type="float">
            <text:p>10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sh<text:span text:style-name="T6">i</text:span><text:span text:style-name="T5">'</text:span><text:span text:style-name="T6">i</text:span></text:p>
          </table:table-cell>
          <table:table-cell table:style-name="Riga_20_Testo_20_Ebraico" office:value-type="string" calcext:value-type="string">
            <text:p>תשיעי</text:p>
          </table:table-cell>
          <table:table-cell table:style-name="Riga_20_Testo_20_Italiano" office:value-type="string" calcext:value-type="string">
            <text:p>nono</text:p>
          </table:table-cell>
          <table:table-cell table:style-name="Riga_20_Numero_20_Riga" office:value-type="float" office:value="107" calcext:value-type="float">
            <text:p>10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t</text:span>em</text:p>
          </table:table-cell>
          <table:table-cell table:style-name="Riga_20_Testo_20_Ebraico" office:value-type="string" calcext:value-type="string">
            <text:p>אתם</text:p>
          </table:table-cell>
          <table:table-cell table:style-name="Riga_20_Testo_20_Italiano" office:value-type="string" calcext:value-type="string">
            <text:p>voi ♂</text:p>
          </table:table-cell>
          <table:table-cell table:style-name="Riga_20_Numero_20_Riga" office:value-type="float" office:value="108" calcext:value-type="float">
            <text:p>1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ratzah</text:p>
          </table:table-cell>
          <table:table-cell table:style-name="Riga_20_Testo_20_Ebraico" office:value-type="string" calcext:value-type="string">
            <text:p>רצה</text:p>
          </table:table-cell>
          <table:table-cell table:style-name="Riga_20_Testo_20_Italiano" office:value-type="string" calcext:value-type="string">
            <text:p>(egli) ha voluto</text:p>
          </table:table-cell>
          <table:table-cell table:style-name="Riga_20_Numero_20_Riga" office:value-type="float" office:value="109" calcext:value-type="float">
            <text:p>10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rtz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רצות</text:p>
          </table:table-cell>
          <table:table-cell table:style-name="Riga_20_Testo_20_Italiano" office:value-type="string" calcext:value-type="string">
            <text:p>(inf.) volere,</text:p>
            <text:p>desiderare</text:p>
          </table:table-cell>
          <table:table-cell table:style-name="Riga_20_Numero_20_Riga" office:value-type="float" office:value="110" calcext:value-type="float">
            <text:p>110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rotzim</text:p>
          </table:table-cell>
          <table:table-cell table:style-name="Riga_20_Testo_20_Ebraico" office:value-type="string" calcext:value-type="string">
            <text:p>רוצים</text:p>
          </table:table-cell>
          <table:table-cell table:style-name="Riga_20_Testo_20_Italiano" office:value-type="string" calcext:value-type="string">
            <text:p>vogliamo/ono</text:p>
            <text:p><text:span text:style-name="T32">volete ♂</text:span></text:p>
          </table:table-cell>
          <table:table-cell table:style-name="Riga_20_Numero_20_Riga" office:value-type="float" office:value="111" calcext:value-type="float">
            <text:p>11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anàkhnu</text:p>
          </table:table-cell>
          <table:table-cell table:style-name="Riga_20_Testo_20_Ebraico" office:value-type="string" calcext:value-type="string">
            <text:p>אנחנו</text:p>
          </table:table-cell>
          <table:table-cell table:style-name="Riga_20_Testo_20_Italiano" office:value-type="string" calcext:value-type="string">
            <text:p>noi</text:p>
          </table:table-cell>
          <table:table-cell table:style-name="Riga_20_Numero_20_Riga" office:value-type="float" office:value="112" calcext:value-type="float">
            <text:p>1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khshe<text:span text:style-name="T8">v</text:span></text:p>
          </table:table-cell>
          <table:table-cell table:style-name="Riga_20_Testo_20_Ebraico" office:value-type="string" calcext:value-type="string">
            <text:p>מחשב</text:p>
          </table:table-cell>
          <table:table-cell table:style-name="Riga_20_Testo_20_Italiano" office:value-type="string" calcext:value-type="string">
            <text:p>computer</text:p>
          </table:table-cell>
          <table:table-cell table:style-name="Riga_20_Numero_20_Riga" office:value-type="float" office:value="113" calcext:value-type="float">
            <text:p>11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kasha<text:span text:style-name="T21">v</text:span></text:p>
          </table:table-cell>
          <table:table-cell table:style-name="Riga_20_Testo_20_Ebraico" office:value-type="string" calcext:value-type="string">
            <text:p>חשב</text:p>
          </table:table-cell>
          <table:table-cell table:style-name="Riga_20_Testo_20_Italiano" office:value-type="string" calcext:value-type="string">
            <text:p>(egli) ha pensato,</text:p>
            <text:p>calcolato</text:p>
          </table:table-cell>
          <table:table-cell table:style-name="Riga_20_Numero_20_Riga" office:value-type="float" office:value="114" calcext:value-type="float">
            <text:p>11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khash<text:span text:style-name="T6">o</text:span><text:span text:style-name="T8">v</text:span></text:p>
          </table:table-cell>
          <table:table-cell table:style-name="Riga_20_Testo_20_Ebraico" office:value-type="string" calcext:value-type="string">
            <text:p>לחשוב</text:p>
          </table:table-cell>
          <table:table-cell table:style-name="Riga_20_Testo_20_Italiano" office:value-type="string" calcext:value-type="string">
            <text:p>(inf.) pensare,</text:p>
            <text:p>calcolare</text:p>
          </table:table-cell>
          <table:table-cell table:style-name="Riga_20_Numero_20_Riga" office:value-type="float" office:value="115" calcext:value-type="float">
            <text:p>115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a-</text:p>
          </table:table-cell>
          <table:table-cell table:style-name="Riga_20_Testo_20_Ebraico" office:value-type="string" calcext:value-type="string">
            <text:p>-ה</text:p>
          </table:table-cell>
          <table:table-cell table:style-name="Riga_20_Testo_20_Italiano" office:value-type="string" calcext:value-type="string">
            <text:p>il,la,le,gli,li</text:p>
            <text:p>(art. det. unico)</text:p>
          </table:table-cell>
          <table:table-cell table:style-name="Riga_20_Numero_20_Riga" office:value-type="float" office:value="116" calcext:value-type="float">
            <text:p>1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en</text:p>
          </table:table-cell>
          <table:table-cell table:style-name="Riga_20_Testo_20_Ebraico" office:value-type="string" calcext:value-type="string">
            <text:p>בן</text:p>
          </table:table-cell>
          <table:table-cell table:style-name="Riga_20_Testo_20_Italiano" office:value-type="string" calcext:value-type="string">
            <text:p>figlio</text:p>
          </table:table-cell>
          <table:table-cell table:style-name="Riga_20_Numero_20_Riga" office:value-type="float" office:value="117" calcext:value-type="float">
            <text:p>1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<text:span text:style-name="T8">t</text:span></text:p>
          </table:table-cell>
          <table:table-cell table:style-name="Riga_20_Testo_20_Ebraico" office:value-type="string" calcext:value-type="string">
            <text:p>בת</text:p>
          </table:table-cell>
          <table:table-cell table:style-name="Riga_20_Testo_20_Italiano" office:value-type="string" calcext:value-type="string">
            <text:p>figlia</text:p>
          </table:table-cell>
          <table:table-cell table:style-name="Riga_20_Numero_20_Riga" office:value-type="float" office:value="118" calcext:value-type="float">
            <text:p>11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r<text:span text:style-name="T8">o</text:span>tzeh</text:p>
          </table:table-cell>
          <table:table-cell table:style-name="Riga_20_Testo_20_Ebraico" office:value-type="string" calcext:value-type="string">
            <text:p>רוצה</text:p>
          </table:table-cell>
          <table:table-cell table:style-name="Riga_20_Testo_20_Italiano" office:value-type="string" calcext:value-type="string">
            <text:p>voglio, vuoi,</text:p>
            <text:p><text:span text:style-name="T32">vuole ♂</text:span></text:p>
          </table:table-cell>
          <table:table-cell table:style-name="Riga_20_Numero_20_Riga" office:value-type="float" office:value="119" calcext:value-type="float">
            <text:p>1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nternet</text:p>
          </table:table-cell>
          <table:table-cell table:style-name="Riga_20_Testo_20_Ebraico" office:value-type="string" calcext:value-type="string">
            <text:p>אנטרנט</text:p>
          </table:table-cell>
          <table:table-cell table:style-name="Riga_20_Testo_20_Italiano" office:value-type="string" calcext:value-type="string">
            <text:p>internet</text:p>
          </table:table-cell>
          <table:table-cell table:style-name="Riga_20_Numero_20_Riga" office:value-type="float" office:value="120" calcext:value-type="float">
            <text:p>1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isa</text:p>
          </table:table-cell>
          <table:table-cell table:style-name="Riga_20_Testo_20_Ebraico" office:value-type="string" calcext:value-type="string">
            <text:p>נשא</text:p>
          </table:table-cell>
          <table:table-cell table:style-name="Riga_20_Testo_20_Italiano" office:value-type="string" calcext:value-type="string">
            <text:p>portatile</text:p>
          </table:table-cell>
          <table:table-cell table:style-name="Riga_20_Numero_20_Riga" office:value-type="float" office:value="121" calcext:value-type="float">
            <text:p>121</text:p>
          </table:table-cell>
        </table:table-row>
        <table:table-row table:style-name="ro9">
          <table:table-cell table:style-name="ce60" office:value-type="float" office:value="10" calcext:value-type="float">
            <text:p>10</text:p>
          </table:table-cell>
          <table:table-cell table:style-name="ce66" office:value-type="string" calcext:value-type="string">
            <text:p>be<text:span text:style-name="T17">v</text:span><text:span text:style-name="T7">e</text:span><text:span text:style-name="T17">t</text:span> qafeh</text:p>
          </table:table-cell>
          <table:table-cell table:style-name="ce78" office:value-type="string" calcext:value-type="string">
            <text:p>בבית קפה</text:p>
          </table:table-cell>
          <table:table-cell table:style-name="ce83" office:value-type="string" calcext:value-type="string">
            <text:p>Al bar (in casa</text:p>
            <text:p>di caffè?</text:p>
          </table:table-cell>
          <table:table-cell table:style-name="Riga_20_Numero_20_Riga" office:value-type="float" office:value="122" calcext:value-type="float">
            <text:p>12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s</text:span><text:span text:style-name="T6">i</text:span>r<text:span text:style-name="T6">i</text:span></text:p>
          </table:table-cell>
          <table:table-cell table:style-name="Riga_20_Testo_20_Ebraico" office:value-type="string" calcext:value-type="string">
            <text:p>עשירי</text:p>
          </table:table-cell>
          <table:table-cell table:style-name="Riga_20_Testo_20_Italiano" office:value-type="string" calcext:value-type="string">
            <text:p>decimo</text:p>
          </table:table-cell>
          <table:table-cell table:style-name="Riga_20_Numero_20_Riga" office:value-type="float" office:value="123" calcext:value-type="float">
            <text:p>1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ere<text:span text:style-name="T8">v</text:span></text:p>
          </table:table-cell>
          <table:table-cell table:style-name="Riga_20_Testo_20_Ebraico" office:value-type="string" calcext:value-type="string">
            <text:p>ערב</text:p>
          </table:table-cell>
          <table:table-cell table:style-name="Riga_20_Testo_20_Italiano" office:value-type="string" calcext:value-type="string">
            <text:p>sera ♂</text:p>
          </table:table-cell>
          <table:table-cell table:style-name="Riga_20_Numero_20_Riga" office:value-type="float" office:value="124" calcext:value-type="float">
            <text:p>12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t</text:span>en</text:p>
          </table:table-cell>
          <table:table-cell table:style-name="Riga_20_Testo_20_Ebraico" office:value-type="string" calcext:value-type="string">
            <text:p>אתן</text:p>
          </table:table-cell>
          <table:table-cell table:style-name="Riga_20_Testo_20_Italiano" office:value-type="string" calcext:value-type="string">
            <text:p>voi ♀</text:p>
          </table:table-cell>
          <table:table-cell table:style-name="Riga_20_Numero_20_Riga" office:value-type="float" office:value="125" calcext:value-type="float">
            <text:p>125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ro<text:span text:style-name="T8">t</text:span>z<text:span text:style-name="T6">o</text:span><text:span text:style-name="T8">t</text:span></text:p>
          </table:table-cell>
          <table:table-cell table:style-name="Riga_20_Testo_20_Ebraico" office:value-type="string" calcext:value-type="string">
            <text:p>רוצות</text:p>
          </table:table-cell>
          <table:table-cell table:style-name="Riga_20_Testo_20_Italiano" office:value-type="string" calcext:value-type="string">
            <text:p>vogliamo/lete/</text:p>
            <text:p><text:span text:style-name="T32">ono ♀</text:span></text:p>
          </table:table-cell>
          <table:table-cell table:style-name="Riga_20_Numero_20_Riga" office:value-type="float" office:value="126" calcext:value-type="float">
            <text:p>1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<text:span text:style-name="T6">u</text:span>ghah</text:p>
          </table:table-cell>
          <table:table-cell table:style-name="Riga_20_Testo_20_Ebraico" office:value-type="string" calcext:value-type="string">
            <text:p>עוגה</text:p>
          </table:table-cell>
          <table:table-cell table:style-name="Riga_20_Testo_20_Italiano" office:value-type="string" calcext:value-type="string">
            <text:p>torta</text:p>
          </table:table-cell>
          <table:table-cell table:style-name="Riga_20_Numero_20_Riga" office:value-type="float" office:value="127" calcext:value-type="float">
            <text:p>1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qashah</text:p>
          </table:table-cell>
          <table:table-cell table:style-name="Riga_20_Testo_20_Ebraico" office:value-type="string" calcext:value-type="string">
            <text:p>בקשה</text:p>
          </table:table-cell>
          <table:table-cell table:style-name="Riga_20_Testo_20_Italiano" office:value-type="string" calcext:value-type="string">
            <text:p>domanda</text:p>
          </table:table-cell>
          <table:table-cell table:style-name="Riga_20_Numero_20_Riga" office:value-type="float" office:value="128" calcext:value-type="float">
            <text:p>12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<text:span text:style-name="T8">v</text:span>aqashah</text:p>
          </table:table-cell>
          <table:table-cell table:style-name="Riga_20_Testo_20_Ebraico" office:value-type="string" calcext:value-type="string">
            <text:p>בבקשה</text:p>
          </table:table-cell>
          <table:table-cell table:style-name="Riga_20_Testo_20_Italiano" office:value-type="string" calcext:value-type="string">
            <text:p>per favore</text:p>
          </table:table-cell>
          <table:table-cell table:style-name="Riga_20_Numero_20_Riga" office:value-type="float" office:value="129" calcext:value-type="float">
            <text:p>12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yesh</text:p>
          </table:table-cell>
          <table:table-cell table:style-name="Riga_20_Testo_20_Ebraico" office:value-type="string" calcext:value-type="string">
            <text:p>יש</text:p>
          </table:table-cell>
          <table:table-cell table:style-name="Riga_20_Testo_20_Italiano" office:value-type="string" calcext:value-type="string">
            <text:p>c'è</text:p>
          </table:table-cell>
          <table:table-cell table:style-name="Riga_20_Numero_20_Riga" office:value-type="float" office:value="130" calcext:value-type="float">
            <text:p>1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gh<text:span text:style-name="T8">v</text:span><text:span text:style-name="T6">i</text:span>nah</text:p>
          </table:table-cell>
          <table:table-cell table:style-name="Riga_20_Testo_20_Ebraico" office:value-type="string" calcext:value-type="string">
            <text:p>גבינה</text:p>
          </table:table-cell>
          <table:table-cell table:style-name="Riga_20_Testo_20_Italiano" office:value-type="string" calcext:value-type="string">
            <text:p>formaggio</text:p>
          </table:table-cell>
          <table:table-cell table:style-name="Riga_20_Numero_20_Riga" office:value-type="float" office:value="131" calcext:value-type="float">
            <text:p>131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-a<text:span text:style-name="T8">t</text:span></text:p>
          </table:table-cell>
          <table:table-cell table:style-name="Riga_20_Testo_20_Ebraico" office:value-type="string" calcext:value-type="string">
            <text:p><text:span text:style-name="T30">ת</text:span>-</text:p>
          </table:table-cell>
          <table:table-cell table:style-name="Riga_20_Testo_20_Italiano" office:value-type="string" calcext:value-type="string">
            <text:p>(suff. s.c.)</text:p>
          </table:table-cell>
          <table:table-cell table:style-name="Riga_20_Numero_20_Riga" office:value-type="float" office:value="132" calcext:value-type="float">
            <text:p>13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v</text:span>al</text:p>
          </table:table-cell>
          <table:table-cell table:style-name="Riga_20_Testo_20_Ebraico" office:value-type="string" calcext:value-type="string">
            <text:p>אבל</text:p>
          </table:table-cell>
          <table:table-cell table:style-name="Riga_20_Testo_20_Italiano" office:value-type="string" calcext:value-type="string">
            <text:p>ma</text:p>
          </table:table-cell>
          <table:table-cell table:style-name="Riga_20_Numero_20_Riga" office:value-type="float" office:value="133" calcext:value-type="float">
            <text:p>13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<text:span text:style-name="T8">et</text:span></text:p>
          </table:table-cell>
          <table:table-cell table:style-name="Riga_20_Testo_20_Ebraico" office:value-type="string" calcext:value-type="string">
            <text:p>בית</text:p>
          </table:table-cell>
          <table:table-cell table:style-name="Riga_20_Testo_20_Italiano" office:value-type="string" calcext:value-type="string">
            <text:p>casa (stato</text:p>
            <text:p>costrutto)</text:p>
          </table:table-cell>
          <table:table-cell table:style-name="Riga_20_Numero_20_Riga" office:value-type="float" office:value="134" calcext:value-type="float">
            <text:p>1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pèregh</text:p>
          </table:table-cell>
          <table:table-cell table:style-name="Riga_20_Testo_20_Ebraico" office:value-type="string" calcext:value-type="string">
            <text:p>פרג</text:p>
          </table:table-cell>
          <table:table-cell table:style-name="Riga_20_Testo_20_Italiano" office:value-type="string" calcext:value-type="string">
            <text:p>papavero</text:p>
          </table:table-cell>
          <table:table-cell table:style-name="Riga_20_Numero_20_Riga" office:value-type="float" office:value="135" calcext:value-type="float">
            <text:p>1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<text:span text:style-name="T6">o</text:span><text:span text:style-name="T8">v</text:span>ah</text:p>
          </table:table-cell>
          <table:table-cell table:style-name="Riga_20_Testo_20_Ebraico" office:value-type="string" calcext:value-type="string">
            <text:p>טובה</text:p>
          </table:table-cell>
          <table:table-cell table:style-name="Riga_20_Testo_20_Italiano" office:value-type="string" calcext:value-type="string">
            <text:p>buona</text:p>
          </table:table-cell>
          <table:table-cell table:style-name="Riga_20_Numero_20_Riga" office:value-type="float" office:value="136" calcext:value-type="float">
            <text:p>136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-ah</text:p>
          </table:table-cell>
          <table:table-cell table:style-name="Riga_20_Testo_20_Ebraico" office:value-type="string" calcext:value-type="string">
            <text:p><text:span text:style-name="T30">ה</text:span>-</text:p>
          </table:table-cell>
          <table:table-cell table:style-name="Riga_20_Testo_20_Italiano" office:value-type="string" calcext:value-type="string">
            <text:p>suffisso per</text:p>
            <text:p>femminile</text:p>
          </table:table-cell>
          <table:table-cell table:style-name="Riga_20_Numero_20_Riga" office:value-type="float" office:value="137" calcext:value-type="float">
            <text:p>13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o</text:p>
          </table:table-cell>
          <table:table-cell table:style-name="Riga_20_Testo_20_Ebraico" office:value-type="string" calcext:value-type="string">
            <text:p>או</text:p>
          </table:table-cell>
          <table:table-cell table:style-name="Riga_20_Testo_20_Italiano" office:value-type="string" calcext:value-type="string">
            <text:p>c'è</text:p>
          </table:table-cell>
          <table:table-cell table:style-name="Riga_20_Numero_20_Riga" office:value-type="float" office:value="138" calcext:value-type="float">
            <text:p>1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òqolad</text:p>
          </table:table-cell>
          <table:table-cell table:style-name="Riga_20_Testo_20_Ebraico" office:value-type="string" calcext:value-type="string">
            <text:p>שוקולד</text:p>
          </table:table-cell>
          <table:table-cell table:style-name="Riga_20_Testo_20_Italiano" office:value-type="string" calcext:value-type="string">
            <text:p>cioccolato</text:p>
          </table:table-cell>
          <table:table-cell table:style-name="Riga_20_Numero_20_Riga" office:value-type="float" office:value="139" calcext:value-type="float">
            <text:p>1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ghamal</text:p>
          </table:table-cell>
          <table:table-cell table:style-name="Riga_20_Testo_20_Ebraico" office:value-type="string" calcext:value-type="string">
            <text:p>גמל</text:p>
          </table:table-cell>
          <table:table-cell table:style-name="Riga_20_Testo_20_Italiano" office:value-type="string" calcext:value-type="string">
            <text:p>cammello</text:p>
          </table:table-cell>
          <table:table-cell table:style-name="Riga_20_Numero_20_Riga" office:value-type="float" office:value="140" calcext:value-type="float">
            <text:p>140</text:p>
          </table:table-cell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66" office:value-type="string" calcext:value-type="string">
            <text:p>baqafetèryah</text:p>
          </table:table-cell>
          <table:table-cell table:style-name="ce78" office:value-type="string" calcext:value-type="string">
            <text:p>בקפטריה</text:p>
          </table:table-cell>
          <table:table-cell table:style-name="ce83" office:value-type="string" calcext:value-type="string">
            <text:p>Alla caffetteria</text:p>
          </table:table-cell>
          <table:table-cell table:style-name="Riga_20_Numero_20_Riga" office:value-type="float" office:value="141" calcext:value-type="float">
            <text:p>14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aakha<text:span text:style-name="T8">t</text:span> <text:span text:style-name="T5">'</text:span>e<text:span text:style-name="T8">s</text:span>reh</text:p>
          </table:table-cell>
          <table:table-cell table:style-name="Riga_20_Testo_20_Ebraico" office:value-type="string" calcext:value-type="string">
            <text:p>האחת עשרה</text:p>
          </table:table-cell>
          <table:table-cell table:style-name="Riga_20_Testo_20_Italiano" office:value-type="string" calcext:value-type="string">
            <text:p>undecesima</text:p>
          </table:table-cell>
          <table:table-cell table:style-name="Riga_20_Numero_20_Riga" office:value-type="float" office:value="142" calcext:value-type="float">
            <text:p>14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6">o</text:span><text:span text:style-name="T8">t</text:span><text:span text:style-name="T6">i</text:span>m</text:p>
          </table:table-cell>
          <table:table-cell table:style-name="Riga_20_Testo_20_Ebraico" office:value-type="string" calcext:value-type="string">
            <text:p>שותים</text:p>
          </table:table-cell>
          <table:table-cell table:style-name="Riga_20_Testo_20_Italiano" office:value-type="string" calcext:value-type="string">
            <text:p>bevete ♂</text:p>
          </table:table-cell>
          <table:table-cell table:style-name="Riga_20_Numero_20_Riga" office:value-type="float" office:value="143" calcext:value-type="float">
            <text:p>1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filter</text:p>
          </table:table-cell>
          <table:table-cell table:style-name="Riga_20_Testo_20_Ebraico" office:value-type="string" calcext:value-type="string">
            <text:p>פילטר</text:p>
          </table:table-cell>
          <table:table-cell table:style-name="Riga_20_Testo_20_Italiano" office:value-type="string" calcext:value-type="string">
            <text:p>filtro/ato</text:p>
          </table:table-cell>
          <table:table-cell table:style-name="Riga_20_Numero_20_Riga" office:value-type="float" office:value="144" calcext:value-type="float">
            <text:p>1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botz</text:p>
          </table:table-cell>
          <table:table-cell table:style-name="Riga_20_Testo_20_Ebraico" office:value-type="string" calcext:value-type="string">
            <text:p>בוץ</text:p>
          </table:table-cell>
          <table:table-cell table:style-name="Riga_20_Testo_20_Italiano" office:value-type="string" calcext:value-type="string">
            <text:p>fango</text:p>
          </table:table-cell>
          <table:table-cell table:style-name="Riga_20_Numero_20_Riga" office:value-type="float" office:value="145" calcext:value-type="float">
            <text:p>1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turqi</text:p>
          </table:table-cell>
          <table:table-cell table:style-name="Riga_20_Testo_20_Ebraico" office:value-type="string" calcext:value-type="string">
            <text:p>טורקי</text:p>
          </table:table-cell>
          <table:table-cell table:style-name="Riga_20_Testo_20_Italiano" office:value-type="string" calcext:value-type="string">
            <text:p>turco</text:p>
          </table:table-cell>
          <table:table-cell table:style-name="Riga_20_Numero_20_Riga" office:value-type="float" office:value="146" calcext:value-type="float">
            <text:p>1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af<text:span text:style-name="T6">u</text:span><text:span text:style-name="T8">kh</text:span></text:p>
          </table:table-cell>
          <table:table-cell table:style-name="Riga_20_Testo_20_Ebraico" office:value-type="string" calcext:value-type="string">
            <text:p>הפוך</text:p>
          </table:table-cell>
          <table:table-cell table:style-name="Riga_20_Testo_20_Italiano" office:value-type="string" calcext:value-type="string">
            <text:p>rivoltato</text:p>
          </table:table-cell>
          <table:table-cell table:style-name="Riga_20_Numero_20_Riga" office:value-type="float" office:value="147" calcext:value-type="float">
            <text:p>1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es</text:p>
          </table:table-cell>
          <table:table-cell table:style-name="Riga_20_Testo_20_Ebraico" office:value-type="string" calcext:value-type="string">
            <text:p>נס</text:p>
          </table:table-cell>
          <table:table-cell table:style-name="Riga_20_Testo_20_Italiano" office:value-type="string" calcext:value-type="string">
            <text:p>miracolo</text:p>
          </table:table-cell>
          <table:table-cell table:style-name="Riga_20_Numero_20_Riga" office:value-type="float" office:value="148" calcext:value-type="float">
            <text:p>1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ukar</text:p>
          </table:table-cell>
          <table:table-cell table:style-name="Riga_20_Testo_20_Ebraico" office:value-type="string" calcext:value-type="string">
            <text:p>סוכר</text:p>
          </table:table-cell>
          <table:table-cell table:style-name="Riga_20_Testo_20_Italiano" office:value-type="string" calcext:value-type="string">
            <text:p>zucchero</text:p>
          </table:table-cell>
          <table:table-cell table:style-name="Riga_20_Numero_20_Riga" office:value-type="float" office:value="149" calcext:value-type="float">
            <text:p>1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<text:span text:style-name="T6">u</text:span>kraz<text:span text:style-name="T6">i</text:span><text:span text:style-name="T8">t</text:span></text:p>
          </table:table-cell>
          <table:table-cell table:style-name="Riga_20_Testo_20_Ebraico" office:value-type="string" calcext:value-type="string">
            <text:p>סוכרזית</text:p>
          </table:table-cell>
          <table:table-cell table:style-name="Riga_20_Testo_20_Italiano" office:value-type="string" calcext:value-type="string">
            <text:p>dolcificante</text:p>
          </table:table-cell>
          <table:table-cell table:style-name="Riga_20_Numero_20_Riga" office:value-type="float" office:value="150" calcext:value-type="float">
            <text:p>1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6">o</text:span><text:span text:style-name="T8">t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שותות</text:p>
          </table:table-cell>
          <table:table-cell table:style-name="Riga_20_Testo_20_Italiano" office:value-type="string" calcext:value-type="string">
            <text:p>beviamo ♀</text:p>
          </table:table-cell>
          <table:table-cell table:style-name="Riga_20_Numero_20_Riga" office:value-type="float" office:value="151" calcext:value-type="float">
            <text:p>1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mitz</text:p>
          </table:table-cell>
          <table:table-cell table:style-name="Riga_20_Testo_20_Ebraico" office:value-type="string" calcext:value-type="string">
            <text:p>מיץ</text:p>
          </table:table-cell>
          <table:table-cell table:style-name="Riga_20_Testo_20_Italiano" office:value-type="string" calcext:value-type="string">
            <text:p>succo</text:p>
          </table:table-cell>
          <table:table-cell table:style-name="Riga_20_Numero_20_Riga" office:value-type="float" office:value="152" calcext:value-type="float">
            <text:p>1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ap<text:span text:style-name="T6">u</text:span>z<text:span text:style-name="T6">i</text:span>m</text:p>
          </table:table-cell>
          <table:table-cell table:style-name="Riga_20_Testo_20_Ebraico" office:value-type="string" calcext:value-type="string">
            <text:p>תפוזים</text:p>
          </table:table-cell>
          <table:table-cell table:style-name="Riga_20_Testo_20_Italiano" office:value-type="string" calcext:value-type="string">
            <text:p>arance</text:p>
          </table:table-cell>
          <table:table-cell table:style-name="Riga_20_Numero_20_Riga" office:value-type="float" office:value="153" calcext:value-type="float">
            <text:p>1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<text:span text:style-name="T8">t</text:span>apùakh</text:p>
          </table:table-cell>
          <table:table-cell table:style-name="Riga_20_Testo_20_Ebraico" office:value-type="string" calcext:value-type="string">
            <text:p>תפוח</text:p>
          </table:table-cell>
          <table:table-cell table:style-name="Riga_20_Testo_20_Italiano" office:value-type="string" calcext:value-type="string">
            <text:p>mela</text:p>
          </table:table-cell>
          <table:table-cell table:style-name="Riga_20_Numero_20_Riga" office:value-type="float" office:value="154" calcext:value-type="float">
            <text:p>1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zaha<text:span text:style-name="T8">v</text:span></text:p>
          </table:table-cell>
          <table:table-cell table:style-name="Riga_20_Testo_20_Ebraico" office:value-type="string" calcext:value-type="string">
            <text:p>זהב</text:p>
          </table:table-cell>
          <table:table-cell table:style-name="Riga_20_Testo_20_Italiano" office:value-type="string" calcext:value-type="string">
            <text:p>oro</text:p>
          </table:table-cell>
          <table:table-cell table:style-name="Riga_20_Numero_20_Riga" office:value-type="float" office:value="155" calcext:value-type="float">
            <text:p>155</text:p>
          </table:table-cell>
        </table:table-row>
        <table:table-row table:style-name="ro4">
          <table:table-cell table:style-name="ce60" office:value-type="float" office:value="12" calcext:value-type="float">
            <text:p>12</text:p>
          </table:table-cell>
          <table:table-cell table:style-name="ce66" office:value-type="string" calcext:value-type="string">
            <text:p>qniy<text:span text:style-name="T7">o</text:span><text:span text:style-name="T17">t</text:span></text:p>
          </table:table-cell>
          <table:table-cell table:style-name="ce78" office:value-type="string" calcext:value-type="string">
            <text:p>קניות</text:p>
          </table:table-cell>
          <table:table-cell table:style-name="ce83" office:value-type="string" calcext:value-type="string">
            <text:p>Compere</text:p>
          </table:table-cell>
          <table:table-cell table:style-name="Riga_20_Numero_20_Riga" office:value-type="float" office:value="156" calcext:value-type="float">
            <text:p>156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uf!</text:p>
          </table:table-cell>
          <table:table-cell table:style-name="Riga_20_Testo_20_Ebraico" office:value-type="string" calcext:value-type="string">
            <text:p>!אוף</text:p>
          </table:table-cell>
          <table:table-cell table:style-name="Riga_20_Testo_20_Italiano" office:value-type="string" calcext:value-type="string">
            <text:p>uff!</text:p>
          </table:table-cell>
          <table:table-cell table:style-name="Riga_20_Numero_20_Riga" office:value-type="float" office:value="157" calcext:value-type="float">
            <text:p>1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yef</text:p>
          </table:table-cell>
          <table:table-cell table:style-name="Riga_20_Testo_20_Ebraico" office:value-type="string" calcext:value-type="string">
            <text:p>עיף</text:p>
          </table:table-cell>
          <table:table-cell table:style-name="Riga_20_Testo_20_Italiano" office:value-type="string" calcext:value-type="string">
            <text:p>stanco</text:p>
          </table:table-cell>
          <table:table-cell table:style-name="Riga_20_Numero_20_Riga" office:value-type="float" office:value="158" calcext:value-type="float">
            <text:p>158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àmah?</text:p>
          </table:table-cell>
          <table:table-cell table:style-name="Riga_20_Testo_20_Ebraico" office:value-type="string" calcext:value-type="string">
            <text:p>?למה</text:p>
          </table:table-cell>
          <table:table-cell table:style-name="Riga_20_Testo_20_Italiano" office:value-type="string" calcext:value-type="string">
            <text:p>perché?</text:p>
          </table:table-cell>
          <table:table-cell table:style-name="Riga_20_Numero_20_Riga" office:value-type="float" office:value="159" calcext:value-type="float">
            <text:p>15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haqanyon</text:p>
          </table:table-cell>
          <table:table-cell table:style-name="Riga_20_Testo_20_Ebraico" office:value-type="string" calcext:value-type="string">
            <text:p>הקניון</text:p>
          </table:table-cell>
          <table:table-cell table:style-name="Riga_20_Testo_20_Italiano" office:value-type="string" calcext:value-type="string">
            <text:p>il centro</text:p>
            <text:p>commerciale</text:p>
          </table:table-cell>
          <table:table-cell table:style-name="Riga_20_Numero_20_Riga" office:value-type="float" office:value="160" calcext:value-type="float">
            <text:p>160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14" office:value-type="string" calcext:value-type="string">
            <text:p><text:span text:style-name="T14">-</text:span>o<text:span text:style-name="T14">n</text:span></text:p>
          </table:table-cell>
          <table:table-cell table:style-name="Riga_20_Testo_20_Ebraico" office:value-type="string" calcext:value-type="string">
            <text:p>ון-</text:p>
          </table:table-cell>
          <table:table-cell table:style-name="Riga_20_Testo_20_Italiano" office:value-type="string" calcext:value-type="string">
            <text:p>(terminazione</text:p>
            <text:p>per i luoghi)</text:p>
          </table:table-cell>
          <table:table-cell table:style-name="Riga_20_Numero_20_Riga" office:value-type="float" office:value="161" calcext:value-type="float">
            <text:p>1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qanah</text:p>
          </table:table-cell>
          <table:table-cell table:style-name="Riga_20_Testo_20_Ebraico" office:value-type="string" calcext:value-type="string">
            <text:p>קנה</text:p>
          </table:table-cell>
          <table:table-cell table:style-name="Riga_20_Testo_20_Italiano" office:value-type="string" calcext:value-type="string">
            <text:p>(egli) ha comprato</text:p>
          </table:table-cell>
          <table:table-cell table:style-name="Riga_20_Numero_20_Riga" office:value-type="float" office:value="162" calcext:value-type="float">
            <text:p>1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q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קנות</text:p>
          </table:table-cell>
          <table:table-cell table:style-name="Riga_20_Testo_20_Italiano" office:value-type="string" calcext:value-type="string">
            <text:p>(inf.) comprare</text:p>
          </table:table-cell>
          <table:table-cell table:style-name="Riga_20_Numero_20_Riga" office:value-type="float" office:value="163" calcext:value-type="float">
            <text:p>16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iyef</text:p>
          </table:table-cell>
          <table:table-cell table:style-name="Riga_20_Testo_20_Ebraico" office:value-type="string" calcext:value-type="string">
            <text:p>עיף</text:p>
          </table:table-cell>
          <table:table-cell table:style-name="Riga_20_Testo_20_Italiano" office:value-type="string" calcext:value-type="string">
            <text:p>(egli) ha stancato</text:p>
          </table:table-cell>
          <table:table-cell table:style-name="Riga_20_Numero_20_Riga" office:value-type="float" office:value="164" calcext:value-type="float">
            <text:p>164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<text:span text:style-name="T5">'</text:span>ayef</text:p>
          </table:table-cell>
          <table:table-cell table:style-name="Riga_20_Testo_20_Ebraico" office:value-type="string" calcext:value-type="string">
            <text:p><text:span text:style-name="T30">ל</text:span>עיף</text:p>
          </table:table-cell>
          <table:table-cell table:style-name="Riga_20_Testo_20_Italiano" office:value-type="string" calcext:value-type="string">
            <text:p>(inf.) stancare</text:p>
          </table:table-cell>
          <table:table-cell table:style-name="Riga_20_Numero_20_Riga" office:value-type="float" office:value="165" calcext:value-type="float">
            <text:p>165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e<text:span text:style-name="T5">'</text:span>ayef</text:p>
          </table:table-cell>
          <table:table-cell table:style-name="Riga_20_Testo_20_Ebraico" office:value-type="string" calcext:value-type="string">
            <text:p><text:span text:style-name="T30">מ</text:span>עיף</text:p>
          </table:table-cell>
          <table:table-cell table:style-name="Riga_20_Testo_20_Italiano" office:value-type="string" calcext:value-type="string">
            <text:p>(egli) stanca</text:p>
          </table:table-cell>
          <table:table-cell table:style-name="Riga_20_Numero_20_Riga" office:value-type="float" office:value="166" calcext:value-type="float">
            <text:p>1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qoneh</text:p>
          </table:table-cell>
          <table:table-cell table:style-name="Riga_20_Testo_20_Ebraico" office:value-type="string" calcext:value-type="string">
            <text:p>קונה</text:p>
          </table:table-cell>
          <table:table-cell table:style-name="Riga_20_Testo_20_Italiano" office:value-type="string" calcext:value-type="string">
            <text:p>(tu) compri ♂</text:p>
          </table:table-cell>
          <table:table-cell table:style-name="Riga_20_Numero_20_Riga" office:value-type="float" office:value="167" calcext:value-type="float">
            <text:p>1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sh<text:span text:style-name="T8">t</text:span></text:p>
          </table:table-cell>
          <table:table-cell table:style-name="Riga_20_Testo_20_Ebraico" office:value-type="string" calcext:value-type="string">
            <text:p>אשת</text:p>
          </table:table-cell>
          <table:table-cell table:style-name="Riga_20_Testo_20_Italiano" office:value-type="string" calcext:value-type="string">
            <text:p>moglie</text:p>
          </table:table-cell>
          <table:table-cell table:style-name="Riga_20_Numero_20_Riga" office:value-type="float" office:value="168" calcext:value-type="float">
            <text:p>168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-i</text:p>
          </table:table-cell>
          <table:table-cell table:style-name="Riga_20_Testo_20_Ebraico" office:value-type="string" calcext:value-type="string">
            <text:p>י-</text:p>
          </table:table-cell>
          <table:table-cell table:style-name="Riga_20_Testo_20_Italiano" office:value-type="string" calcext:value-type="string">
            <text:p>mio/mia</text:p>
          </table:table-cell>
          <table:table-cell table:style-name="Riga_20_Numero_20_Riga" office:value-type="float" office:value="169" calcext:value-type="float">
            <text:p>16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vehi</text:p>
          </table:table-cell>
          <table:table-cell table:style-name="Riga_20_Testo_20_Ebraico" office:value-type="string" calcext:value-type="string">
            <text:p>והיא</text:p>
          </table:table-cell>
          <table:table-cell table:style-name="Riga_20_Testo_20_Italiano" office:value-type="string" calcext:value-type="string">
            <text:p>e lei</text:p>
          </table:table-cell>
          <table:table-cell table:style-name="Riga_20_Numero_20_Riga" office:value-type="float" office:value="170" calcext:value-type="float">
            <text:p>170</text:p>
          </table:table-cell>
        </table:table-row>
        <table:table-row table:style-name="ro10">
          <table:table-cell table:style-name="ce60" office:value-type="float" office:value="13" calcext:value-type="float">
            <text:p>13</text:p>
          </table:table-cell>
          <table:table-cell table:style-name="ce66" office:value-type="string" calcext:value-type="string">
            <text:p>pitput,</text:p>
            <text:p>pitputim</text:p>
          </table:table-cell>
          <table:table-cell table:style-name="ce78" office:value-type="string" calcext:value-type="string">
            <text:p>פטפוט,</text:p>
            <text:p>פטפוסים</text:p>
          </table:table-cell>
          <table:table-cell table:style-name="ce83" office:value-type="string" calcext:value-type="string">
            <text:p>Chiacchiera,</text:p>
            <text:p>chiacchiere</text:p>
          </table:table-cell>
          <table:table-cell table:style-name="Riga_20_Numero_20_Riga" office:value-type="float" office:value="171" calcext:value-type="float">
            <text:p>171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èfoh?</text:p>
          </table:table-cell>
          <table:table-cell table:style-name="Riga_20_Testo_20_Ebraico" office:value-type="string" calcext:value-type="string">
            <text:p>?איפה</text:p>
          </table:table-cell>
          <table:table-cell table:style-name="Riga_20_Testo_20_Italiano" office:value-type="string" calcext:value-type="string">
            <text:p>dove?</text:p>
          </table:table-cell>
          <table:table-cell table:style-name="Riga_20_Numero_20_Riga" office:value-type="float" office:value="172" calcext:value-type="float">
            <text:p>17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yosef</text:p>
          </table:table-cell>
          <table:table-cell table:style-name="Riga_20_Testo_20_Ebraico" office:value-type="string" calcext:value-type="string">
            <text:p>יוסף</text:p>
          </table:table-cell>
          <table:table-cell table:style-name="Riga_20_Testo_20_Italiano" office:value-type="string" calcext:value-type="string">
            <text:p>Yosef</text:p>
          </table:table-cell>
          <table:table-cell table:style-name="Riga_20_Numero_20_Riga" office:value-type="float" office:value="173" calcext:value-type="float">
            <text:p>17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em</text:p>
          </table:table-cell>
          <table:table-cell table:style-name="Riga_20_Testo_20_Ebraico" office:value-type="string" calcext:value-type="string">
            <text:p>הם</text:p>
          </table:table-cell>
          <table:table-cell table:style-name="Riga_20_Testo_20_Italiano" office:value-type="string" calcext:value-type="string">
            <text:p>loro ♂</text:p>
          </table:table-cell>
          <table:table-cell table:style-name="Riga_20_Numero_20_Riga" office:value-type="float" office:value="174" calcext:value-type="float">
            <text:p>17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medabrim</text:p>
          </table:table-cell>
          <table:table-cell table:style-name="Riga_20_Testo_20_Ebraico" office:value-type="string" calcext:value-type="string">
            <text:p>מדברים</text:p>
          </table:table-cell>
          <table:table-cell table:style-name="Riga_20_Testo_20_Italiano" office:value-type="string" calcext:value-type="string">
            <text:p>parlano ♂</text:p>
          </table:table-cell>
          <table:table-cell table:style-name="Riga_20_Numero_20_Riga" office:value-type="float" office:value="175" calcext:value-type="float">
            <text:p>1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tèlefon</text:p>
          </table:table-cell>
          <table:table-cell table:style-name="Riga_20_Testo_20_Ebraico" office:value-type="string" calcext:value-type="string">
            <text:p>טלפון</text:p>
          </table:table-cell>
          <table:table-cell table:style-name="Riga_20_Testo_20_Italiano" office:value-type="string" calcext:value-type="string">
            <text:p>telefono</text:p>
          </table:table-cell>
          <table:table-cell table:style-name="Riga_20_Numero_20_Riga" office:value-type="float" office:value="176" calcext:value-type="float">
            <text:p>1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alkhuti</text:p>
          </table:table-cell>
          <table:table-cell table:style-name="Riga_20_Testo_20_Ebraico" office:value-type="string" calcext:value-type="string">
            <text:p>אלחוטי</text:p>
          </table:table-cell>
          <table:table-cell table:style-name="Riga_20_Testo_20_Italiano" office:value-type="string" calcext:value-type="string">
            <text:p>senza filo</text:p>
          </table:table-cell>
          <table:table-cell table:style-name="Riga_20_Numero_20_Riga" office:value-type="float" office:value="177" calcext:value-type="float">
            <text:p>1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ut</text:p>
          </table:table-cell>
          <table:table-cell table:style-name="Riga_20_Testo_20_Ebraico" office:value-type="string" calcext:value-type="string">
            <text:p>חוט</text:p>
          </table:table-cell>
          <table:table-cell table:style-name="Riga_20_Testo_20_Italiano" office:value-type="string" calcext:value-type="string">
            <text:p>filo</text:p>
          </table:table-cell>
          <table:table-cell table:style-name="Riga_20_Numero_20_Riga" office:value-type="float" office:value="178" calcext:value-type="float">
            <text:p>178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l</text:p>
          </table:table-cell>
          <table:table-cell table:style-name="Riga_20_Testo_20_Ebraico" office:value-type="string" calcext:value-type="string">
            <text:p>אל</text:p>
          </table:table-cell>
          <table:table-cell table:style-name="Riga_20_Testo_20_Italiano" office:value-type="string" calcext:value-type="string">
            <text:p>negazione (anche</text:p>
            <text:p>per imper. neg.)</text:p>
          </table:table-cell>
          <table:table-cell table:style-name="Riga_20_Numero_20_Riga" office:value-type="float" office:value="179" calcext:value-type="float">
            <text:p>1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patpetanim</text:p>
          </table:table-cell>
          <table:table-cell table:style-name="Riga_20_Testo_20_Ebraico" office:value-type="string" calcext:value-type="string">
            <text:p>פטפטנים</text:p>
          </table:table-cell>
          <table:table-cell table:style-name="Riga_20_Testo_20_Italiano" office:value-type="string" calcext:value-type="string">
            <text:p>chiacchieratori</text:p>
          </table:table-cell>
          <table:table-cell table:style-name="Riga_20_Numero_20_Riga" office:value-type="float" office:value="180" calcext:value-type="float">
            <text:p>1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patpetani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פטפטניות</text:p>
          </table:table-cell>
          <table:table-cell table:style-name="Riga_20_Testo_20_Italiano" office:value-type="string" calcext:value-type="string">
            <text:p>chiacchieratrici</text:p>
          </table:table-cell>
          <table:table-cell table:style-name="Riga_20_Numero_20_Riga" office:value-type="float" office:value="181" calcext:value-type="float">
            <text:p>18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en</text:p>
          </table:table-cell>
          <table:table-cell table:style-name="Riga_20_Testo_20_Ebraico" office:value-type="string" calcext:value-type="string">
            <text:p>הן</text:p>
          </table:table-cell>
          <table:table-cell table:style-name="Riga_20_Testo_20_Italiano" office:value-type="string" calcext:value-type="string">
            <text:p>loro ♀</text:p>
          </table:table-cell>
          <table:table-cell table:style-name="Riga_20_Numero_20_Riga" office:value-type="float" office:value="182" calcext:value-type="float">
            <text:p>18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medabrot</text:p>
          </table:table-cell>
          <table:table-cell table:style-name="Riga_20_Testo_20_Ebraico" office:value-type="string" calcext:value-type="string">
            <text:p>מדברות</text:p>
          </table:table-cell>
          <table:table-cell table:style-name="Riga_20_Testo_20_Italiano" office:value-type="string" calcext:value-type="string">
            <text:p>parlano ♀</text:p>
          </table:table-cell>
          <table:table-cell table:style-name="Riga_20_Numero_20_Riga" office:value-type="float" office:value="183" calcext:value-type="float">
            <text:p>1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ayad</text:p>
          </table:table-cell>
          <table:table-cell table:style-name="Riga_20_Testo_20_Ebraico" office:value-type="string" calcext:value-type="string">
            <text:p>ניד</text:p>
          </table:table-cell>
          <table:table-cell table:style-name="Riga_20_Testo_20_Italiano" office:value-type="string" calcext:value-type="string">
            <text:p>portatile</text:p>
          </table:table-cell>
          <table:table-cell table:style-name="Riga_20_Numero_20_Riga" office:value-type="float" office:value="184" calcext:value-type="float">
            <text:p>18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gham</text:p>
          </table:table-cell>
          <table:table-cell table:style-name="Riga_20_Testo_20_Ebraico" office:value-type="string" calcext:value-type="string">
            <text:p>גם</text:p>
          </table:table-cell>
          <table:table-cell table:style-name="Riga_20_Testo_20_Italiano" office:value-type="string" calcext:value-type="string">
            <text:p>anche</text:p>
          </table:table-cell>
          <table:table-cell table:style-name="Riga_20_Numero_20_Riga" office:value-type="float" office:value="185" calcext:value-type="float">
            <text:p>18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e<text:span text:style-name="T5">'</text:span>ayah</text:p>
          </table:table-cell>
          <table:table-cell table:style-name="Riga_20_Testo_20_Ebraico" office:value-type="string" calcext:value-type="string">
            <text:p>בעיה</text:p>
          </table:table-cell>
          <table:table-cell table:style-name="Riga_20_Testo_20_Italiano" office:value-type="string" calcext:value-type="string">
            <text:p>problema</text:p>
          </table:table-cell>
          <table:table-cell table:style-name="Riga_20_Numero_20_Riga" office:value-type="float" office:value="186" calcext:value-type="float">
            <text:p>1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diburi<text:span text:style-name="T8">t</text:span></text:p>
          </table:table-cell>
          <table:table-cell table:style-name="Riga_20_Testo_20_Ebraico" office:value-type="string" calcext:value-type="string">
            <text:p>דבורית</text:p>
          </table:table-cell>
          <table:table-cell table:style-name="Riga_20_Testo_20_Italiano" office:value-type="string" calcext:value-type="string">
            <text:p>viva-voce</text:p>
          </table:table-cell>
          <table:table-cell table:style-name="Riga_20_Numero_20_Riga" office:value-type="float" office:value="187" calcext:value-type="float">
            <text:p>1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e<text:span text:style-name="T8">kh</text:span>on<text:span text:style-name="T6">i</text:span><text:span text:style-name="T8">t</text:span></text:p>
          </table:table-cell>
          <table:table-cell table:style-name="Riga_20_Testo_20_Ebraico" office:value-type="string" calcext:value-type="string">
            <text:p>מכונית</text:p>
          </table:table-cell>
          <table:table-cell table:style-name="Riga_20_Testo_20_Italiano" office:value-type="string" calcext:value-type="string">
            <text:p>automobile</text:p>
          </table:table-cell>
          <table:table-cell table:style-name="Riga_20_Numero_20_Riga" office:value-type="float" office:value="188" calcext:value-type="float">
            <text:p>188</text:p>
          </table:table-cell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66" office:value-type="string" calcext:value-type="string">
            <text:p>khazarah</text:p>
          </table:table-cell>
          <table:table-cell table:style-name="ce78" office:value-type="string" calcext:value-type="string">
            <text:p>חזרה</text:p>
          </table:table-cell>
          <table:table-cell table:style-name="ce83" office:value-type="string" calcext:value-type="string">
            <text:p>Revisione</text:p>
          </table:table-cell>
          <table:table-cell table:style-name="Riga_20_Numero_20_Riga" office:value-type="float" office:value="189" calcext:value-type="float">
            <text:p>1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akh</text:p>
          </table:table-cell>
          <table:table-cell table:style-name="Riga_20_Testo_20_Ebraico" office:value-type="string" calcext:value-type="string">
            <text:p>נח</text:p>
          </table:table-cell>
          <table:table-cell table:style-name="Riga_20_Testo_20_Italiano" office:value-type="string" calcext:value-type="string">
            <text:p>riposo</text:p>
          </table:table-cell>
          <table:table-cell table:style-name="Riga_20_Numero_20_Riga" office:value-type="float" office:value="190" calcext:value-type="float">
            <text:p>1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a<text:span text:style-name="T5">'</text:span></text:p>
          </table:table-cell>
          <table:table-cell table:style-name="Riga_20_Testo_20_Ebraico" office:value-type="string" calcext:value-type="string">
            <text:p>נע</text:p>
          </table:table-cell>
          <table:table-cell table:style-name="Riga_20_Testo_20_Italiano" office:value-type="string" calcext:value-type="string">
            <text:p>mobile</text:p>
          </table:table-cell>
          <table:table-cell table:style-name="Riga_20_Numero_20_Riga" office:value-type="float" office:value="191" calcext:value-type="float">
            <text:p>1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pa<text:span text:style-name="T8">t</text:span>akh</text:p>
          </table:table-cell>
          <table:table-cell table:style-name="Riga_20_Testo_20_Ebraico" office:value-type="string" calcext:value-type="string">
            <text:p>פתח</text:p>
          </table:table-cell>
          <table:table-cell table:style-name="Riga_20_Testo_20_Italiano" office:value-type="string" calcext:value-type="string">
            <text:p>(egli) ha aperto</text:p>
          </table:table-cell>
          <table:table-cell table:style-name="Riga_20_Numero_20_Riga" office:value-type="float" office:value="192" calcext:value-type="float">
            <text:p>19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qamatz</text:p>
          </table:table-cell>
          <table:table-cell table:style-name="Riga_20_Testo_20_Ebraico" office:value-type="string" calcext:value-type="string">
            <text:p>קמץ</text:p>
          </table:table-cell>
          <table:table-cell table:style-name="Riga_20_Testo_20_Italiano" office:value-type="string" calcext:value-type="string">
            <text:p>(egli) ha preso</text:p>
            <text:p>una manciata</text:p>
          </table:table-cell>
          <table:table-cell table:style-name="Riga_20_Numero_20_Riga" office:value-type="float" office:value="193" calcext:value-type="float">
            <text:p>1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atuf</text:p>
          </table:table-cell>
          <table:table-cell table:style-name="Riga_20_Testo_20_Ebraico" office:value-type="string" calcext:value-type="string">
            <text:p>חטוף</text:p>
          </table:table-cell>
          <table:table-cell table:style-name="Riga_20_Testo_20_Italiano" office:value-type="string" calcext:value-type="string">
            <text:p>ridotto, frettoloso</text:p>
          </table:table-cell>
          <table:table-cell table:style-name="Riga_20_Numero_20_Riga" office:value-type="float" office:value="194" calcext:value-type="float">
            <text:p>1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eghol</text:p>
          </table:table-cell>
          <table:table-cell table:style-name="Riga_20_Testo_20_Ebraico" office:value-type="string" calcext:value-type="string">
            <text:p>סגול</text:p>
          </table:table-cell>
          <table:table-cell table:style-name="Riga_20_Testo_20_Italiano" office:value-type="string" calcext:value-type="string">
            <text:p>ovale</text:p>
          </table:table-cell>
          <table:table-cell table:style-name="Riga_20_Numero_20_Riga" office:value-type="float" office:value="195" calcext:value-type="float">
            <text:p>1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zereh</text:p>
          </table:table-cell>
          <table:table-cell table:style-name="Riga_20_Testo_20_Ebraico" office:value-type="string" calcext:value-type="string">
            <text:p>צרה</text:p>
          </table:table-cell>
          <table:table-cell table:style-name="Riga_20_Testo_20_Italiano" office:value-type="string" calcext:value-type="string">
            <text:p>rottura</text:p>
          </table:table-cell>
          <table:table-cell table:style-name="Riga_20_Numero_20_Riga" office:value-type="float" office:value="196" calcext:value-type="float">
            <text:p>19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khiriq</text:p>
          </table:table-cell>
          <table:table-cell table:style-name="Riga_20_Testo_20_Ebraico" office:value-type="string" calcext:value-type="string">
            <text:p>חיריק</text:p>
          </table:table-cell>
          <table:table-cell table:style-name="Riga_20_Testo_20_Italiano" office:value-type="string" calcext:value-type="string">
            <text:p>del verbo</text:p>
            <text:p>stridere, cigolare</text:p>
          </table:table-cell>
          <table:table-cell table:style-name="Riga_20_Numero_20_Riga" office:value-type="float" office:value="197" calcext:value-type="float">
            <text:p>1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òlem</text:p>
          </table:table-cell>
          <table:table-cell table:style-name="Riga_20_Testo_20_Ebraico" office:value-type="string" calcext:value-type="string">
            <text:p>חולם</text:p>
          </table:table-cell>
          <table:table-cell table:style-name="Riga_20_Testo_20_Italiano" office:value-type="string" calcext:value-type="string">
            <text:p>forte</text:p>
          </table:table-cell>
          <table:table-cell table:style-name="Riga_20_Numero_20_Riga" office:value-type="float" office:value="198" calcext:value-type="float">
            <text:p>1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uruq</text:p>
          </table:table-cell>
          <table:table-cell table:style-name="Riga_20_Testo_20_Ebraico" office:value-type="string" calcext:value-type="string">
            <text:p>שורוק</text:p>
          </table:table-cell>
          <table:table-cell table:style-name="Riga_20_Testo_20_Italiano" office:value-type="string" calcext:value-type="string">
            <text:p>fischio</text:p>
          </table:table-cell>
          <table:table-cell table:style-name="Riga_20_Numero_20_Riga" office:value-type="float" office:value="199" calcext:value-type="float">
            <text:p>19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qubutz</text:p>
          </table:table-cell>
          <table:table-cell table:style-name="Riga_20_Testo_20_Ebraico" office:value-type="string" calcext:value-type="string">
            <text:p>קבוץ</text:p>
          </table:table-cell>
          <table:table-cell table:style-name="Riga_20_Testo_20_Italiano" office:value-type="string" calcext:value-type="string">
            <text:p>(egli) riunisce</text:p>
          </table:table-cell>
          <table:table-cell table:style-name="Riga_20_Numero_20_Riga" office:value-type="float" office:value="200" calcext:value-type="float">
            <text:p>200</text:p>
          </table:table-cell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66" office:value-type="string" calcext:value-type="string">
            <text:p>bayam</text:p>
          </table:table-cell>
          <table:table-cell table:style-name="ce78" office:value-type="string" calcext:value-type="string">
            <text:p>בים</text:p>
          </table:table-cell>
          <table:table-cell table:style-name="ce83" office:value-type="string" calcext:value-type="string">
            <text:p>Al mare</text:p>
          </table:table-cell>
          <table:table-cell table:style-name="Riga_20_Numero_20_Riga" office:value-type="float" office:value="201" calcext:value-type="float">
            <text:p>201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eàyin?</text:p>
          </table:table-cell>
          <table:table-cell table:style-name="Riga_20_Testo_20_Ebraico" office:value-type="string" calcext:value-type="string">
            <text:p>?מאין</text:p>
          </table:table-cell>
          <table:table-cell table:style-name="Riga_20_Testo_20_Italiano" office:value-type="string" calcext:value-type="string">
            <text:p>da dove?</text:p>
          </table:table-cell>
          <table:table-cell table:style-name="Riga_20_Numero_20_Riga" office:value-type="float" office:value="202" calcext:value-type="float">
            <text:p>2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ba</text:p>
          </table:table-cell>
          <table:table-cell table:style-name="Riga_20_Testo_20_Ebraico" office:value-type="string" calcext:value-type="string">
            <text:p>בא</text:p>
          </table:table-cell>
          <table:table-cell table:style-name="Riga_20_Testo_20_Italiano" office:value-type="string" calcext:value-type="string">
            <text:p>(tu) arrivi ♂</text:p>
          </table:table-cell>
          <table:table-cell table:style-name="Riga_20_Numero_20_Riga" office:value-type="float" office:value="203" calcext:value-type="float">
            <text:p>20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ba</text:p>
          </table:table-cell>
          <table:table-cell table:style-name="Riga_20_Testo_20_Ebraico" office:value-type="string" calcext:value-type="string">
            <text:p>בא</text:p>
          </table:table-cell>
          <table:table-cell table:style-name="Riga_20_Testo_20_Italiano" office:value-type="string" calcext:value-type="string">
            <text:p>(egli) è arrivato</text:p>
          </table:table-cell>
          <table:table-cell table:style-name="Riga_20_Numero_20_Riga" office:value-type="float" office:value="204" calcext:value-type="float">
            <text:p>20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vo</text:p>
          </table:table-cell>
          <table:table-cell table:style-name="Riga_20_Testo_20_Ebraico" office:value-type="string" calcext:value-type="string">
            <text:p>לבוא</text:p>
          </table:table-cell>
          <table:table-cell table:style-name="Riga_20_Testo_20_Italiano" office:value-type="string" calcext:value-type="string">
            <text:p>(inf.) arrivare</text:p>
          </table:table-cell>
          <table:table-cell table:style-name="Riga_20_Numero_20_Riga" office:value-type="float" office:value="205" calcext:value-type="float">
            <text:p>2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of hayam</text:p>
          </table:table-cell>
          <table:table-cell table:style-name="Riga_20_Testo_20_Ebraico" office:value-type="string" calcext:value-type="string">
            <text:p>חוף הים</text:p>
          </table:table-cell>
          <table:table-cell table:style-name="Riga_20_Testo_20_Italiano" office:value-type="string" calcext:value-type="string">
            <text:p>spiaggia del mare</text:p>
          </table:table-cell>
          <table:table-cell table:style-name="Riga_20_Numero_20_Riga" office:value-type="float" office:value="206" calcext:value-type="float">
            <text:p>2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m</text:p>
          </table:table-cell>
          <table:table-cell table:style-name="Riga_20_Testo_20_Ebraico" office:value-type="string" calcext:value-type="string">
            <text:p>ים</text:p>
          </table:table-cell>
          <table:table-cell table:style-name="Riga_20_Testo_20_Italiano" office:value-type="string" calcext:value-type="string">
            <text:p>mare</text:p>
          </table:table-cell>
          <table:table-cell table:style-name="Riga_20_Numero_20_Riga" office:value-type="float" office:value="207" calcext:value-type="float">
            <text:p>2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babòqer</text:p>
          </table:table-cell>
          <table:table-cell table:style-name="Riga_20_Testo_20_Ebraico" office:value-type="string" calcext:value-type="string">
            <text:p>בבוקר</text:p>
          </table:table-cell>
          <table:table-cell table:style-name="Riga_20_Testo_20_Italiano" office:value-type="string" calcext:value-type="string">
            <text:p>di mattino</text:p>
          </table:table-cell>
          <table:table-cell table:style-name="Riga_20_Numero_20_Riga" office:value-type="float" office:value="208" calcext:value-type="float">
            <text:p>20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<text:span text:style-name="T8">t</text:span><text:span text:style-name="T6">i</text:span><text:span text:style-name="T8">kh</text:span>o<text:span text:style-name="T8">t</text:span></text:p>
          </table:table-cell>
          <table:table-cell table:style-name="Riga_20_Testo_20_Ebraico" office:value-type="string" calcext:value-type="string">
            <text:p>חתיכות</text:p>
          </table:table-cell>
          <table:table-cell table:style-name="Riga_20_Testo_20_Italiano" office:value-type="string" calcext:value-type="string">
            <text:p>pezzi (belle</text:p>
            <text:p>ragazze)</text:p>
          </table:table-cell>
          <table:table-cell table:style-name="Riga_20_Numero_20_Riga" office:value-type="float" office:value="209" calcext:value-type="float">
            <text:p>20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sham</text:p>
          </table:table-cell>
          <table:table-cell table:style-name="Riga_20_Testo_20_Ebraico" office:value-type="string" calcext:value-type="string">
            <text:p>שם</text:p>
          </table:table-cell>
          <table:table-cell table:style-name="Riga_20_Testo_20_Italiano" office:value-type="string" calcext:value-type="string">
            <text:p>lì, là</text:p>
          </table:table-cell>
          <table:table-cell table:style-name="Riga_20_Numero_20_Riga" office:value-type="float" office:value="210" calcext:value-type="float">
            <text:p>21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z</text:p>
          </table:table-cell>
          <table:table-cell table:style-name="Riga_20_Testo_20_Ebraico" office:value-type="string" calcext:value-type="string">
            <text:p>אז</text:p>
          </table:table-cell>
          <table:table-cell table:style-name="Riga_20_Testo_20_Italiano" office:value-type="string" calcext:value-type="string">
            <text:p>allora</text:p>
          </table:table-cell>
          <table:table-cell table:style-name="Riga_20_Numero_20_Riga" office:value-type="float" office:value="211" calcext:value-type="float">
            <text:p>211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kinere<text:span text:style-name="T8">t</text:span></text:p>
          </table:table-cell>
          <table:table-cell table:style-name="Riga_20_Testo_20_Ebraico" office:value-type="string" calcext:value-type="string">
            <text:p>כנרת</text:p>
          </table:table-cell>
          <table:table-cell table:style-name="Riga_20_Testo_20_Italiano" office:value-type="string" calcext:value-type="string">
            <text:p>il lago di</text:p>
            <text:p>Tiberiade</text:p>
          </table:table-cell>
          <table:table-cell table:style-name="Riga_20_Numero_20_Riga" office:value-type="float" office:value="212" calcext:value-type="float">
            <text:p>2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inor</text:p>
          </table:table-cell>
          <table:table-cell table:style-name="Riga_20_Testo_20_Ebraico" office:value-type="string" calcext:value-type="string">
            <text:p>כנור</text:p>
          </table:table-cell>
          <table:table-cell table:style-name="Riga_20_Testo_20_Italiano" office:value-type="string" calcext:value-type="string">
            <text:p>violino</text:p>
          </table:table-cell>
          <table:table-cell table:style-name="Riga_20_Numero_20_Riga" office:value-type="float" office:value="213" calcext:value-type="float">
            <text:p>213</text:p>
          </table:table-cell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66" office:value-type="string" calcext:value-type="string">
            <text:p>bar mitzvah</text:p>
          </table:table-cell>
          <table:table-cell table:style-name="ce78" office:value-type="string" calcext:value-type="string">
            <text:p>בר מצוה</text:p>
          </table:table-cell>
          <table:table-cell table:style-name="ce83" office:value-type="string" calcext:value-type="string">
            <text:p>Figlio del precetto</text:p>
          </table:table-cell>
          <table:table-cell table:style-name="Riga_20_Numero_20_Riga" office:value-type="float" office:value="214" calcext:value-type="float">
            <text:p>21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qar<text:span text:style-name="T6">o</text:span><text:span text:style-name="T8">v</text:span></text:p>
          </table:table-cell>
          <table:table-cell table:style-name="Riga_20_Testo_20_Ebraico" office:value-type="string" calcext:value-type="string">
            <text:p>בקרוב</text:p>
          </table:table-cell>
          <table:table-cell table:style-name="Riga_20_Testo_20_Italiano" office:value-type="string" calcext:value-type="string">
            <text:p>presto</text:p>
          </table:table-cell>
          <table:table-cell table:style-name="Riga_20_Numero_20_Riga" office:value-type="float" office:value="215" calcext:value-type="float">
            <text:p>21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qar<text:span text:style-name="T6">o</text:span><text:span text:style-name="T8">v</text:span></text:p>
          </table:table-cell>
          <table:table-cell table:style-name="Riga_20_Testo_20_Ebraico" office:value-type="string" calcext:value-type="string">
            <text:p>קרוב</text:p>
          </table:table-cell>
          <table:table-cell table:style-name="Riga_20_Testo_20_Italiano" office:value-type="string" calcext:value-type="string">
            <text:p>vicino</text:p>
          </table:table-cell>
          <table:table-cell table:style-name="Riga_20_Numero_20_Riga" office:value-type="float" office:value="216" calcext:value-type="float">
            <text:p>21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ne<text:span text:style-name="T8">t</text:span>anel</text:p>
          </table:table-cell>
          <table:table-cell table:style-name="Riga_20_Testo_20_Ebraico" office:value-type="string" calcext:value-type="string">
            <text:p>נתנאל</text:p>
          </table:table-cell>
          <table:table-cell table:style-name="Riga_20_Testo_20_Italiano" office:value-type="string" calcext:value-type="string">
            <text:p>Netanel</text:p>
          </table:table-cell>
          <table:table-cell table:style-name="Riga_20_Numero_20_Riga" office:value-type="float" office:value="217" calcext:value-type="float">
            <text:p>2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bni</text:p>
          </table:table-cell>
          <table:table-cell table:style-name="Riga_20_Testo_20_Ebraico" office:value-type="string" calcext:value-type="string">
            <text:p>בני</text:p>
          </table:table-cell>
          <table:table-cell table:style-name="Riga_20_Testo_20_Italiano" office:value-type="string" calcext:value-type="string">
            <text:p>figlio mio</text:p>
          </table:table-cell>
          <table:table-cell table:style-name="Riga_20_Numero_20_Riga" office:value-type="float" office:value="218" calcext:value-type="float">
            <text:p>2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diètah</text:p>
          </table:table-cell>
          <table:table-cell table:style-name="Riga_20_Testo_20_Ebraico" office:value-type="string" calcext:value-type="string">
            <text:p>דיאטה</text:p>
          </table:table-cell>
          <table:table-cell table:style-name="Riga_20_Testo_20_Italiano" office:value-type="string" calcext:value-type="string">
            <text:p>dieta</text:p>
          </table:table-cell>
          <table:table-cell table:style-name="Riga_20_Numero_20_Riga" office:value-type="float" office:value="219" calcext:value-type="float">
            <text:p>219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zal t<text:span text:style-name="T6">o</text:span><text:span text:style-name="T8">v</text:span>!</text:p>
          </table:table-cell>
          <table:table-cell table:style-name="Riga_20_Testo_20_Ebraico" office:value-type="string" calcext:value-type="string">
            <text:p>!מזל טוב</text:p>
          </table:table-cell>
          <table:table-cell table:style-name="Riga_20_Testo_20_Italiano" office:value-type="string" calcext:value-type="string">
            <text:p>auguri!</text:p>
          </table:table-cell>
          <table:table-cell table:style-name="Riga_20_Numero_20_Riga" office:value-type="float" office:value="220" calcext:value-type="float">
            <text:p>22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zal</text:p>
          </table:table-cell>
          <table:table-cell table:style-name="Riga_20_Testo_20_Ebraico" office:value-type="string" calcext:value-type="string">
            <text:p>מזל</text:p>
          </table:table-cell>
          <table:table-cell table:style-name="Riga_20_Testo_20_Italiano" office:value-type="string" calcext:value-type="string">
            <text:p>costellazione,</text:p>
            <text:p>fortuna, segno</text:p>
          </table:table-cell>
          <table:table-cell table:style-name="Riga_20_Numero_20_Riga" office:value-type="float" office:value="221" calcext:value-type="float">
            <text:p>22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e<text:span text:style-name="T8">v</text:span><text:span text:style-name="T6">i</text:span>n</text:p>
          </table:table-cell>
          <table:table-cell table:style-name="Riga_20_Testo_20_Ebraico" office:value-type="string" calcext:value-type="string">
            <text:p>הבין</text:p>
          </table:table-cell>
          <table:table-cell table:style-name="Riga_20_Testo_20_Italiano" office:value-type="string" calcext:value-type="string">
            <text:p>(egli) ha capito</text:p>
          </table:table-cell>
          <table:table-cell table:style-name="Riga_20_Numero_20_Riga" office:value-type="float" office:value="222" calcext:value-type="float">
            <text:p>222</text:p>
          </table:table-cell>
        </table:table-row>
        <table:table-row table:style-name="ro6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ha<text:span text:style-name="T8">v</text:span><text:span text:style-name="T6">i</text:span>n</text:p>
          </table:table-cell>
          <table:table-cell table:style-name="Riga_20_Testo_20_Ebraico" office:value-type="string" calcext:value-type="string">
            <text:p><text:span text:style-name="T30">ל</text:span>הבין</text:p>
          </table:table-cell>
          <table:table-cell table:style-name="Riga_20_Testo_20_Italiano" office:value-type="string" calcext:value-type="string">
            <text:p>(inf.) capire</text:p>
          </table:table-cell>
          <table:table-cell table:style-name="Riga_20_Numero_20_Riga" office:value-type="float" office:value="223" calcext:value-type="float">
            <text:p>22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e<text:span text:style-name="T8">v</text:span><text:span text:style-name="T6">i</text:span>nah</text:p>
          </table:table-cell>
          <table:table-cell table:style-name="Riga_20_Testo_20_Ebraico" office:value-type="string" calcext:value-type="string">
            <text:p>מבינה</text:p>
          </table:table-cell>
          <table:table-cell table:style-name="Riga_20_Testo_20_Italiano" office:value-type="string" calcext:value-type="string">
            <text:p>(io) capisco ♀</text:p>
          </table:table-cell>
          <table:table-cell table:style-name="Riga_20_Numero_20_Riga" office:value-type="float" office:value="224" calcext:value-type="float">
            <text:p>22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ki</text:p>
          </table:table-cell>
          <table:table-cell table:style-name="Riga_20_Testo_20_Ebraico" office:value-type="string" calcext:value-type="string">
            <text:p>כי</text:p>
          </table:table-cell>
          <table:table-cell table:style-name="Riga_20_Testo_20_Italiano" office:value-type="string" calcext:value-type="string">
            <text:p>perché, poiché</text:p>
          </table:table-cell>
          <table:table-cell table:style-name="Riga_20_Numero_20_Riga" office:value-type="float" office:value="225" calcext:value-type="float">
            <text:p>2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s</text:span>imlah</text:p>
          </table:table-cell>
          <table:table-cell table:style-name="Riga_20_Testo_20_Ebraico" office:value-type="string" calcext:value-type="string">
            <text:p>שמלה</text:p>
          </table:table-cell>
          <table:table-cell table:style-name="Riga_20_Testo_20_Italiano" office:value-type="string" calcext:value-type="string">
            <text:p>vestito ♀</text:p>
          </table:table-cell>
          <table:table-cell table:style-name="Riga_20_Numero_20_Riga" office:value-type="float" office:value="226" calcext:value-type="float">
            <text:p>2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fah</text:p>
          </table:table-cell>
          <table:table-cell table:style-name="Riga_20_Testo_20_Ebraico" office:value-type="string" calcext:value-type="string">
            <text:p>יפה</text:p>
          </table:table-cell>
          <table:table-cell table:style-name="Riga_20_Testo_20_Italiano" office:value-type="string" calcext:value-type="string">
            <text:p>bella</text:p>
          </table:table-cell>
          <table:table-cell table:style-name="Riga_20_Numero_20_Riga" office:value-type="float" office:value="227" calcext:value-type="float">
            <text:p>2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ef<text:span text:style-name="T6">i</text:span>l<text:span text:style-name="T6">i</text:span>n</text:p>
          </table:table-cell>
          <table:table-cell table:style-name="Riga_20_Testo_20_Ebraico" office:value-type="string" calcext:value-type="string">
            <text:p>תפילין</text:p>
          </table:table-cell>
          <table:table-cell table:style-name="Riga_20_Testo_20_Italiano" office:value-type="string" calcext:value-type="string">
            <text:p>filatteri di cuoio</text:p>
          </table:table-cell>
          <table:table-cell table:style-name="Riga_20_Numero_20_Riga" office:value-type="float" office:value="228" calcext:value-type="float">
            <text:p>2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ef<text:span text:style-name="T6">i</text:span>lah</text:p>
          </table:table-cell>
          <table:table-cell table:style-name="Riga_20_Testo_20_Ebraico" office:value-type="string" calcext:value-type="string">
            <text:p>תפילה</text:p>
          </table:table-cell>
          <table:table-cell table:style-name="Riga_20_Testo_20_Italiano" office:value-type="string" calcext:value-type="string">
            <text:p>preghiera</text:p>
          </table:table-cell>
          <table:table-cell table:style-name="Riga_20_Numero_20_Riga" office:value-type="float" office:value="229" calcext:value-type="float">
            <text:p>22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al<text:span text:style-name="T6">i</text:span><text:span text:style-name="T8">t</text:span></text:p>
          </table:table-cell>
          <table:table-cell table:style-name="Riga_20_Testo_20_Ebraico" office:value-type="string" calcext:value-type="string">
            <text:p>סלית</text:p>
          </table:table-cell>
          <table:table-cell table:style-name="Riga_20_Testo_20_Italiano" office:value-type="string" calcext:value-type="string">
            <text:p>scialle per</text:p>
            <text:p>preghiera</text:p>
          </table:table-cell>
          <table:table-cell table:style-name="Riga_20_Numero_20_Riga" office:value-type="float" office:value="230" calcext:value-type="float">
            <text:p>2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qidush</text:p>
          </table:table-cell>
          <table:table-cell table:style-name="Riga_20_Testo_20_Ebraico" office:value-type="string" calcext:value-type="string">
            <text:p>קדוש</text:p>
          </table:table-cell>
          <table:table-cell table:style-name="Riga_20_Testo_20_Italiano" office:value-type="string" calcext:value-type="string">
            <text:p>benedizione ♂</text:p>
          </table:table-cell>
          <table:table-cell table:style-name="Riga_20_Numero_20_Riga" office:value-type="float" office:value="231" calcext:value-type="float">
            <text:p>23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l<text:span text:style-name="T6">o</text:span><text:span text:style-name="T8">t</text:span></text:p>
          </table:table-cell>
          <table:table-cell table:style-name="Riga_20_Testo_20_Ebraico" office:value-type="string" calcext:value-type="string">
            <text:p>חלות</text:p>
          </table:table-cell>
          <table:table-cell table:style-name="Riga_20_Testo_20_Italiano" office:value-type="string" calcext:value-type="string">
            <text:p>pani a forma di</text:p>
            <text:p>treccia</text:p>
          </table:table-cell>
          <table:table-cell table:style-name="Riga_20_Numero_20_Riga" office:value-type="float" office:value="232" calcext:value-type="float">
            <text:p>232</text:p>
          </table:table-cell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12" office:value-type="string" calcext:value-type="string">
            <text:p>habalaghanist</text:p>
          </table:table-cell>
          <table:table-cell table:style-name="ce78" office:value-type="string" calcext:value-type="string">
            <text:p>הבלגניסט</text:p>
          </table:table-cell>
          <table:table-cell table:style-name="ce83" office:value-type="string" calcext:value-type="string">
            <text:p>Il disordinato</text:p>
          </table:table-cell>
          <table:table-cell table:style-name="Riga_20_Numero_20_Riga" office:value-type="float" office:value="233" calcext:value-type="float">
            <text:p>2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laghan</text:p>
          </table:table-cell>
          <table:table-cell table:style-name="Riga_20_Testo_20_Ebraico" office:value-type="string" calcext:value-type="string">
            <text:p>בלגן</text:p>
          </table:table-cell>
          <table:table-cell table:style-name="Riga_20_Testo_20_Italiano" office:value-type="string" calcext:value-type="string">
            <text:p>disordine</text:p>
          </table:table-cell>
          <table:table-cell table:style-name="Riga_20_Numero_20_Riga" office:value-type="float" office:value="234" calcext:value-type="float">
            <text:p>234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azeh</text:p>
          </table:table-cell>
          <table:table-cell table:style-name="Riga_20_Testo_20_Ebraico" office:value-type="string" calcext:value-type="string">
            <text:p>הזה</text:p>
          </table:table-cell>
          <table:table-cell table:style-name="Riga_20_Testo_20_Italiano" office:value-type="string" calcext:value-type="string">
            <text:p>questo (agg.</text:p>
            <text:p>dimostrativo)</text:p>
          </table:table-cell>
          <table:table-cell table:style-name="Riga_20_Numero_20_Riga" office:value-type="float" office:value="235" calcext:value-type="float">
            <text:p>235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zeh</text:p>
          </table:table-cell>
          <table:table-cell table:style-name="Riga_20_Testo_20_Ebraico" office:value-type="string" calcext:value-type="string">
            <text:p>זה</text:p>
          </table:table-cell>
          <table:table-cell table:style-name="Riga_20_Testo_20_Italiano" office:value-type="string" calcext:value-type="string">
            <text:p>questo (pron.</text:p>
            <text:p>dimostrativo)</text:p>
          </table:table-cell>
          <table:table-cell table:style-name="Riga_20_Numero_20_Riga" office:value-type="float" office:value="236" calcext:value-type="float">
            <text:p>23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poh</text:p>
          </table:table-cell>
          <table:table-cell table:style-name="Riga_20_Testo_20_Ebraico" office:value-type="string" calcext:value-type="string">
            <text:p>פה</text:p>
          </table:table-cell>
          <table:table-cell table:style-name="Riga_20_Testo_20_Italiano" office:value-type="string" calcext:value-type="string">
            <text:p>qui</text:p>
          </table:table-cell>
          <table:table-cell table:style-name="Riga_20_Numero_20_Riga" office:value-type="float" office:value="237" calcext:value-type="float">
            <text:p>23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ider</text:p>
          </table:table-cell>
          <table:table-cell table:style-name="Riga_20_Testo_20_Ebraico" office:value-type="string" calcext:value-type="string">
            <text:p>סדר</text:p>
          </table:table-cell>
          <table:table-cell table:style-name="Riga_20_Testo_20_Italiano" office:value-type="string" calcext:value-type="string">
            <text:p>(egli) ha riordinato</text:p>
          </table:table-cell>
          <table:table-cell table:style-name="Riga_20_Numero_20_Riga" office:value-type="float" office:value="238" calcext:value-type="float">
            <text:p>23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sader</text:p>
          </table:table-cell>
          <table:table-cell table:style-name="Riga_20_Testo_20_Ebraico" office:value-type="string" calcext:value-type="string">
            <text:p>לסדר</text:p>
          </table:table-cell>
          <table:table-cell table:style-name="Riga_20_Testo_20_Italiano" office:value-type="string" calcext:value-type="string">
            <text:p>(inf.) riordinare</text:p>
          </table:table-cell>
          <table:table-cell table:style-name="Riga_20_Numero_20_Riga" office:value-type="float" office:value="239" calcext:value-type="float">
            <text:p>2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esader</text:p>
          </table:table-cell>
          <table:table-cell table:style-name="Riga_20_Testo_20_Ebraico" office:value-type="string" calcext:value-type="string">
            <text:p>מסדר</text:p>
          </table:table-cell>
          <table:table-cell table:style-name="Riga_20_Testo_20_Italiano" office:value-type="string" calcext:value-type="string">
            <text:p>(io) riordino ♂</text:p>
          </table:table-cell>
          <table:table-cell table:style-name="Riga_20_Numero_20_Riga" office:value-type="float" office:value="240" calcext:value-type="float">
            <text:p>24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e<text:span text:style-name="T8">t</text:span></text:p>
          </table:table-cell>
          <table:table-cell table:style-name="Riga_20_Testo_20_Ebraico" office:value-type="string" calcext:value-type="string">
            <text:p>את</text:p>
          </table:table-cell>
          <table:table-cell table:style-name="Riga_20_Testo_20_Italiano" office:value-type="string" calcext:value-type="string">
            <text:p>particella inv.</text:p>
            <text:p>per compl. ogg.</text:p>
          </table:table-cell>
          <table:table-cell table:style-name="Riga_20_Numero_20_Riga" office:value-type="float" office:value="241" calcext:value-type="float">
            <text:p>2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èder</text:p>
          </table:table-cell>
          <table:table-cell table:style-name="Riga_20_Testo_20_Ebraico" office:value-type="string" calcext:value-type="string">
            <text:p>חדר</text:p>
          </table:table-cell>
          <table:table-cell table:style-name="Riga_20_Testo_20_Italiano" office:value-type="string" calcext:value-type="string">
            <text:p>camera</text:p>
          </table:table-cell>
          <table:table-cell table:style-name="Riga_20_Numero_20_Riga" office:value-type="float" office:value="242" calcext:value-type="float">
            <text:p>2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itah</text:p>
          </table:table-cell>
          <table:table-cell table:style-name="Riga_20_Testo_20_Ebraico" office:value-type="string" calcext:value-type="string">
            <text:p>מטה</text:p>
          </table:table-cell>
          <table:table-cell table:style-name="Riga_20_Testo_20_Italiano" office:value-type="string" calcext:value-type="string">
            <text:p>letto</text:p>
          </table:table-cell>
          <table:table-cell table:style-name="Riga_20_Numero_20_Riga" office:value-type="float" office:value="243" calcext:value-type="float">
            <text:p>24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azo<text:span text:style-name="T8">t</text:span></text:p>
          </table:table-cell>
          <table:table-cell table:style-name="Riga_20_Testo_20_Ebraico" office:value-type="string" calcext:value-type="string">
            <text:p>הזאת</text:p>
          </table:table-cell>
          <table:table-cell table:style-name="Riga_20_Testo_20_Italiano" office:value-type="string" calcext:value-type="string">
            <text:p>questa</text:p>
          </table:table-cell>
          <table:table-cell table:style-name="Riga_20_Numero_20_Riga" office:value-type="float" office:value="244" calcext:value-type="float">
            <text:p>2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ulkhan</text:p>
          </table:table-cell>
          <table:table-cell table:style-name="Riga_20_Testo_20_Ebraico" office:value-type="string" calcext:value-type="string">
            <text:p>שולחן</text:p>
          </table:table-cell>
          <table:table-cell table:style-name="Riga_20_Testo_20_Italiano" office:value-type="string" calcext:value-type="string">
            <text:p>tavolo</text:p>
          </table:table-cell>
          <table:table-cell table:style-name="Riga_20_Numero_20_Riga" office:value-type="float" office:value="245" calcext:value-type="float">
            <text:p>2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isa<text:span text:style-name="T6">o</text:span><text:span text:style-name="T8">t</text:span></text:p>
          </table:table-cell>
          <table:table-cell table:style-name="Riga_20_Testo_20_Ebraico" office:value-type="string" calcext:value-type="string">
            <text:p>כסאות</text:p>
          </table:table-cell>
          <table:table-cell table:style-name="Riga_20_Testo_20_Italiano" office:value-type="string" calcext:value-type="string">
            <text:p>sedie</text:p>
          </table:table-cell>
          <table:table-cell table:style-name="Riga_20_Numero_20_Riga" office:value-type="float" office:value="246" calcext:value-type="float">
            <text:p>24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aèlen</text:p>
          </table:table-cell>
          <table:table-cell table:style-name="Riga_20_Testo_20_Ebraico" office:value-type="string" calcext:value-type="string">
            <text:p>האלה</text:p>
          </table:table-cell>
          <table:table-cell table:style-name="Riga_20_Testo_20_Italiano" office:value-type="string" calcext:value-type="string">
            <text:p>questi</text:p>
          </table:table-cell>
          <table:table-cell table:style-name="Riga_20_Numero_20_Riga" office:value-type="float" office:value="247" calcext:value-type="float">
            <text:p>247</text:p>
          </table:table-cell>
        </table:table-row>
        <table:table-row table:style-name="ro10">
          <table:table-cell table:style-name="ce60" office:value-type="float" office:value="18" calcext:value-type="float">
            <text:p>18</text:p>
          </table:table-cell>
          <table:table-cell table:style-name="ce66" office:value-type="string" calcext:value-type="string">
            <text:p>kha<text:span text:style-name="T17">t</text:span><text:span text:style-name="T7">u</text:span>na<text:span text:style-name="T17">t</text:span></text:p>
            <text:p>f<text:span text:style-name="T7">i</text:span>ghar<text:span text:style-name="T7">o</text:span></text:p>
          </table:table-cell>
          <table:table-cell table:style-name="ce78" office:value-type="string" calcext:value-type="string">
            <text:p>חתונת</text:p>
            <text:p>פיגרו</text:p>
          </table:table-cell>
          <table:table-cell table:style-name="ce37" office:value-type="string" calcext:value-type="string">
            <text:p>Le nozze di</text:p>
            <text:p>Figaro</text:p>
          </table:table-cell>
          <table:table-cell table:style-name="Riga_20_Numero_20_Riga" office:value-type="float" office:value="248" calcext:value-type="float">
            <text:p>24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<text:span text:style-name="T8">v</text:span>ash</text:p>
          </table:table-cell>
          <table:table-cell table:style-name="Riga_20_Testo_20_Ebraico" office:value-type="string" calcext:value-type="string">
            <text:p>לבש</text:p>
          </table:table-cell>
          <table:table-cell table:style-name="Riga_20_Testo_20_Italiano" office:value-type="string" calcext:value-type="string">
            <text:p>(egli) si è vestito</text:p>
          </table:table-cell>
          <table:table-cell table:style-name="Riga_20_Numero_20_Riga" office:value-type="float" office:value="249" calcext:value-type="float">
            <text:p>24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ilbosh</text:p>
          </table:table-cell>
          <table:table-cell table:style-name="Riga_20_Testo_20_Ebraico" office:value-type="string" calcext:value-type="string">
            <text:p>ללבוש</text:p>
          </table:table-cell>
          <table:table-cell table:style-name="Riga_20_Testo_20_Italiano" office:value-type="string" calcext:value-type="string">
            <text:p>(inf.) vestirsi</text:p>
          </table:table-cell>
          <table:table-cell table:style-name="Riga_20_Numero_20_Riga" office:value-type="float" office:value="250" calcext:value-type="float">
            <text:p>25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lavush</text:p>
          </table:table-cell>
          <table:table-cell table:style-name="Riga_20_Testo_20_Ebraico" office:value-type="string" calcext:value-type="string">
            <text:p>לבוש</text:p>
          </table:table-cell>
          <table:table-cell table:style-name="Riga_20_Testo_20_Italiano" office:value-type="string" calcext:value-type="string">
            <text:p>vestito (part.</text:p>
            <text:p>passato)</text:p>
          </table:table-cell>
          <table:table-cell table:style-name="Riga_20_Numero_20_Riga" office:value-type="float" office:value="251" calcext:value-type="float">
            <text:p>25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kmo</text:p>
          </table:table-cell>
          <table:table-cell table:style-name="Riga_20_Testo_20_Ebraico" office:value-type="string" calcext:value-type="string">
            <text:p>כמו</text:p>
          </table:table-cell>
          <table:table-cell table:style-name="Riga_20_Testo_20_Italiano" office:value-type="string" calcext:value-type="string">
            <text:p>come</text:p>
          </table:table-cell>
          <table:table-cell table:style-name="Riga_20_Numero_20_Riga" office:value-type="float" office:value="252" calcext:value-type="float">
            <text:p>252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ean?</text:p>
          </table:table-cell>
          <table:table-cell table:style-name="Riga_20_Testo_20_Ebraico" office:value-type="string" calcext:value-type="string">
            <text:p>?לאן</text:p>
          </table:table-cell>
          <table:table-cell table:style-name="Riga_20_Testo_20_Italiano" office:value-type="string" calcext:value-type="string">
            <text:p>verso dove?</text:p>
          </table:table-cell>
          <table:table-cell table:style-name="Riga_20_Numero_20_Riga" office:value-type="float" office:value="253" calcext:value-type="float">
            <text:p>25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ala<text:span text:style-name="T8">kh</text:span></text:p>
          </table:table-cell>
          <table:table-cell table:style-name="Riga_20_Testo_20_Ebraico" office:value-type="string" calcext:value-type="string">
            <text:p>הלך</text:p>
          </table:table-cell>
          <table:table-cell table:style-name="Riga_20_Testo_20_Italiano" office:value-type="string" calcext:value-type="string">
            <text:p>(egli) è andato</text:p>
            <text:p>(a piedi)</text:p>
          </table:table-cell>
          <table:table-cell table:style-name="Riga_20_Numero_20_Riga" office:value-type="float" office:value="254" calcext:value-type="float">
            <text:p>25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lè<text:span text:style-name="T8">kh</text:span>e<text:span text:style-name="T8">t</text:span></text:p>
          </table:table-cell>
          <table:table-cell table:style-name="Riga_20_Testo_20_Ebraico" office:value-type="string" calcext:value-type="string">
            <text:p>ללכת</text:p>
          </table:table-cell>
          <table:table-cell table:style-name="Riga_20_Testo_20_Italiano" office:value-type="string" calcext:value-type="string">
            <text:p>(inf.) andare</text:p>
            <text:p>(a piedi)</text:p>
          </table:table-cell>
          <table:table-cell table:style-name="Riga_20_Numero_20_Riga" office:value-type="float" office:value="255" calcext:value-type="float">
            <text:p>25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<text:span text:style-name="T6">o</text:span>le<text:span text:style-name="T8">kh</text:span></text:p>
          </table:table-cell>
          <table:table-cell table:style-name="Riga_20_Testo_20_Ebraico" office:value-type="string" calcext:value-type="string">
            <text:p>הולך</text:p>
          </table:table-cell>
          <table:table-cell table:style-name="Riga_20_Testo_20_Italiano" office:value-type="string" calcext:value-type="string">
            <text:p>vai ♂</text:p>
          </table:table-cell>
          <table:table-cell table:style-name="Riga_20_Numero_20_Riga" office:value-type="float" office:value="256" calcext:value-type="float">
            <text:p>2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ò</text:span>perah</text:p>
          </table:table-cell>
          <table:table-cell table:style-name="Riga_20_Testo_20_Ebraico" office:value-type="string" calcext:value-type="string">
            <text:p>אופרה</text:p>
          </table:table-cell>
          <table:table-cell table:style-name="Riga_20_Testo_20_Italiano" office:value-type="string" calcext:value-type="string">
            <text:p>opera (lirica)</text:p>
          </table:table-cell>
          <table:table-cell table:style-name="Riga_20_Numero_20_Riga" office:value-type="float" office:value="257" calcext:value-type="float">
            <text:p>25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im</text:p>
          </table:table-cell>
          <table:table-cell table:style-name="Riga_20_Testo_20_Ebraico" office:value-type="string" calcext:value-type="string">
            <text:p>עם</text:p>
          </table:table-cell>
          <table:table-cell table:style-name="Riga_20_Testo_20_Italiano" office:value-type="string" calcext:value-type="string">
            <text:p>con</text:p>
          </table:table-cell>
          <table:table-cell table:style-name="Riga_20_Numero_20_Riga" office:value-type="float" office:value="258" calcext:value-type="float">
            <text:p>258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mi?</text:p>
          </table:table-cell>
          <table:table-cell table:style-name="Riga_20_Testo_20_Ebraico" office:value-type="string" calcext:value-type="string">
            <text:p>?מי</text:p>
          </table:table-cell>
          <table:table-cell table:style-name="Riga_20_Testo_20_Italiano" office:value-type="string" calcext:value-type="string">
            <text:p>chi?</text:p>
          </table:table-cell>
          <table:table-cell table:style-name="Riga_20_Numero_20_Riga" office:value-type="float" office:value="259" calcext:value-type="float">
            <text:p>259</text:p>
          </table:table-cell>
        </table:table-row>
        <table:table-row table:style-name="ro11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v</text:span>ì<text:span text:style-name="T8">v</text:span>ah</text:p>
          </table:table-cell>
          <table:table-cell table:style-name="Riga_20_Testo_20_Ebraico" office:value-type="string" calcext:value-type="string">
            <text:p>אביבה</text:p>
          </table:table-cell>
          <table:table-cell table:style-name="Riga_20_Testo_20_Italiano" office:value-type="string" calcext:value-type="string">
            <text:p><text:span text:style-name="T32">Avivah </text:span><text:span text:style-name="T33">♀</text:span></text:p>
          </table:table-cell>
          <table:table-cell table:style-name="Riga_20_Numero_20_Riga" office:value-type="float" office:value="260" calcext:value-type="float">
            <text:p>260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tel a<text:span text:style-name="T8">v</text:span><text:span text:style-name="T6">i</text:span><text:span text:style-name="T8">v</text:span></text:p>
          </table:table-cell>
          <table:table-cell table:style-name="Riga_20_Testo_20_Ebraico" office:value-type="string" calcext:value-type="string">
            <text:p>טל אביב</text:p>
          </table:table-cell>
          <table:table-cell table:style-name="Riga_20_Testo_20_Italiano" office:value-type="string" calcext:value-type="string">
            <text:p>Tel Aviv (collina</text:p>
            <text:p>della primavera)</text:p>
          </table:table-cell>
          <table:table-cell table:style-name="Riga_20_Numero_20_Riga" office:value-type="float" office:value="261" calcext:value-type="float">
            <text:p>2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opràno</text:p>
          </table:table-cell>
          <table:table-cell table:style-name="Riga_20_Testo_20_Ebraico" office:value-type="string" calcext:value-type="string">
            <text:p>סופרנו</text:p>
          </table:table-cell>
          <table:table-cell table:style-name="Riga_20_Testo_20_Italiano" office:value-type="string" calcext:value-type="string">
            <text:p>soprano</text:p>
          </table:table-cell>
          <table:table-cell table:style-name="Riga_20_Numero_20_Riga" office:value-type="float" office:value="262" calcext:value-type="float">
            <text:p>2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à<text:span text:style-name="T5">'</text:span>al</text:p>
          </table:table-cell>
          <table:table-cell table:style-name="Riga_20_Testo_20_Ebraico" office:value-type="string" calcext:value-type="string">
            <text:p>בעל</text:p>
          </table:table-cell>
          <table:table-cell table:style-name="Riga_20_Testo_20_Italiano" office:value-type="string" calcext:value-type="string">
            <text:p>marito</text:p>
          </table:table-cell>
          <table:table-cell table:style-name="Riga_20_Numero_20_Riga" office:value-type="float" office:value="263" calcext:value-type="float">
            <text:p>2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àyi<text:span text:style-name="T8">t</text:span></text:p>
          </table:table-cell>
          <table:table-cell table:style-name="Riga_20_Testo_20_Ebraico" office:value-type="string" calcext:value-type="string">
            <text:p>בית</text:p>
          </table:table-cell>
          <table:table-cell table:style-name="Riga_20_Testo_20_Italiano" office:value-type="string" calcext:value-type="string">
            <text:p>casa</text:p>
          </table:table-cell>
          <table:table-cell table:style-name="Riga_20_Numero_20_Riga" office:value-type="float" office:value="264" calcext:value-type="float">
            <text:p>264</text:p>
          </table:table-cell>
        </table:table-row>
        <table:table-row table:style-name="ro10">
          <table:table-cell table:style-name="ce60" office:value-type="float" office:value="19" calcext:value-type="float">
            <text:p>19</text:p>
          </table:table-cell>
          <table:table-cell table:style-name="ce66" office:value-type="string" calcext:value-type="string">
            <text:p>mishpakhah</text:p>
            <text:p>sp<text:span text:style-name="T7">o</text:span>rt<text:span text:style-name="T7">i</text:span><text:span text:style-name="T17">v</text:span><text:span text:style-name="T7">i</text:span><text:span text:style-name="T17">t</text:span></text:p>
          </table:table-cell>
          <table:table-cell table:style-name="ce78" office:value-type="string" calcext:value-type="string">
            <text:p>משפחה</text:p>
            <text:p>ספורטיבית</text:p>
          </table:table-cell>
          <table:table-cell table:style-name="ce83" office:value-type="string" calcext:value-type="string">
            <text:p>Una famiglia</text:p>
            <text:p>sportiva</text:p>
          </table:table-cell>
          <table:table-cell table:style-name="Riga_20_Numero_20_Riga" office:value-type="float" office:value="265" calcext:value-type="float">
            <text:p>2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àba</text:p>
          </table:table-cell>
          <table:table-cell table:style-name="Riga_20_Testo_20_Ebraico" office:value-type="string" calcext:value-type="string">
            <text:p>אבא</text:p>
          </table:table-cell>
          <table:table-cell table:style-name="Riga_20_Testo_20_Italiano" office:value-type="string" calcext:value-type="string">
            <text:p>papà</text:p>
          </table:table-cell>
          <table:table-cell table:style-name="Riga_20_Numero_20_Riga" office:value-type="float" office:value="266" calcext:value-type="float">
            <text:p>2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s</text:span>ikheq</text:p>
          </table:table-cell>
          <table:table-cell table:style-name="Riga_20_Testo_20_Ebraico" office:value-type="string" calcext:value-type="string">
            <text:p>שחק</text:p>
          </table:table-cell>
          <table:table-cell table:style-name="Riga_20_Testo_20_Italiano" office:value-type="string" calcext:value-type="string">
            <text:p>(egli) ha giocato</text:p>
          </table:table-cell>
          <table:table-cell table:style-name="Riga_20_Numero_20_Riga" office:value-type="float" office:value="267" calcext:value-type="float">
            <text:p>26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<text:span text:style-name="T8">s</text:span>akheq</text:p>
          </table:table-cell>
          <table:table-cell table:style-name="Riga_20_Testo_20_Ebraico" office:value-type="string" calcext:value-type="string">
            <text:p>לשחק</text:p>
          </table:table-cell>
          <table:table-cell table:style-name="Riga_20_Testo_20_Italiano" office:value-type="string" calcext:value-type="string">
            <text:p>(inf.) giocare</text:p>
          </table:table-cell>
          <table:table-cell table:style-name="Riga_20_Numero_20_Riga" office:value-type="float" office:value="268" calcext:value-type="float">
            <text:p>2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adurèghel</text:p>
          </table:table-cell>
          <table:table-cell table:style-name="Riga_20_Testo_20_Ebraico" office:value-type="string" calcext:value-type="string">
            <text:p>כדורגל</text:p>
          </table:table-cell>
          <table:table-cell table:style-name="Riga_20_Testo_20_Italiano" office:value-type="string" calcext:value-type="string">
            <text:p>calcio (sport)</text:p>
          </table:table-cell>
          <table:table-cell table:style-name="Riga_20_Numero_20_Riga" office:value-type="float" office:value="269" calcext:value-type="float">
            <text:p>2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ima</text:p>
          </table:table-cell>
          <table:table-cell table:style-name="Riga_20_Testo_20_Ebraico" office:value-type="string" calcext:value-type="string">
            <text:p>אמא</text:p>
          </table:table-cell>
          <table:table-cell table:style-name="Riga_20_Testo_20_Italiano" office:value-type="string" calcext:value-type="string">
            <text:p>mamma</text:p>
          </table:table-cell>
          <table:table-cell table:style-name="Riga_20_Numero_20_Riga" office:value-type="float" office:value="270" calcext:value-type="float">
            <text:p>2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tènis</text:p>
          </table:table-cell>
          <table:table-cell table:style-name="Riga_20_Testo_20_Ebraico" office:value-type="string" calcext:value-type="string">
            <text:p>טניס</text:p>
          </table:table-cell>
          <table:table-cell table:style-name="Riga_20_Testo_20_Italiano" office:value-type="string" calcext:value-type="string">
            <text:p>tennis</text:p>
          </table:table-cell>
          <table:table-cell table:style-name="Riga_20_Numero_20_Riga" office:value-type="float" office:value="271" calcext:value-type="float">
            <text:p>2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akhi</text:p>
          </table:table-cell>
          <table:table-cell table:style-name="Riga_20_Testo_20_Ebraico" office:value-type="string" calcext:value-type="string">
            <text:p>אחי</text:p>
          </table:table-cell>
          <table:table-cell table:style-name="Riga_20_Testo_20_Italiano" office:value-type="string" calcext:value-type="string">
            <text:p>mio fratello</text:p>
          </table:table-cell>
          <table:table-cell table:style-name="Riga_20_Numero_20_Riga" office:value-type="float" office:value="272" calcext:value-type="float">
            <text:p>2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haghadol</text:p>
          </table:table-cell>
          <table:table-cell table:style-name="Riga_20_Testo_20_Ebraico" office:value-type="string" calcext:value-type="string">
            <text:p>הגדול</text:p>
          </table:table-cell>
          <table:table-cell table:style-name="Riga_20_Testo_20_Italiano" office:value-type="string" calcext:value-type="string">
            <text:p>maggiore</text:p>
          </table:table-cell>
          <table:table-cell table:style-name="Riga_20_Numero_20_Riga" office:value-type="float" office:value="273" calcext:value-type="float">
            <text:p>2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aqatan</text:p>
          </table:table-cell>
          <table:table-cell table:style-name="Riga_20_Testo_20_Ebraico" office:value-type="string" calcext:value-type="string">
            <text:p>הקטן</text:p>
          </table:table-cell>
          <table:table-cell table:style-name="Riga_20_Testo_20_Italiano" office:value-type="string" calcext:value-type="string">
            <text:p>minore</text:p>
          </table:table-cell>
          <table:table-cell table:style-name="Riga_20_Numero_20_Riga" office:value-type="float" office:value="274" calcext:value-type="float">
            <text:p>2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aduryad</text:p>
          </table:table-cell>
          <table:table-cell table:style-name="Riga_20_Testo_20_Ebraico" office:value-type="string" calcext:value-type="string">
            <text:p>כדוריד</text:p>
          </table:table-cell>
          <table:table-cell table:style-name="Riga_20_Testo_20_Italiano" office:value-type="string" calcext:value-type="string">
            <text:p>pallamano</text:p>
          </table:table-cell>
          <table:table-cell table:style-name="Riga_20_Numero_20_Riga" office:value-type="float" office:value="275" calcext:value-type="float">
            <text:p>2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èghel</text:p>
          </table:table-cell>
          <table:table-cell table:style-name="Riga_20_Testo_20_Ebraico" office:value-type="string" calcext:value-type="string">
            <text:p>רגל</text:p>
          </table:table-cell>
          <table:table-cell table:style-name="Riga_20_Testo_20_Italiano" office:value-type="string" calcext:value-type="string">
            <text:p>piede</text:p>
          </table:table-cell>
          <table:table-cell table:style-name="Riga_20_Numero_20_Riga" office:value-type="float" office:value="276" calcext:value-type="float">
            <text:p>2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adur</text:p>
          </table:table-cell>
          <table:table-cell table:style-name="Riga_20_Testo_20_Ebraico" office:value-type="string" calcext:value-type="string">
            <text:p>כדור</text:p>
          </table:table-cell>
          <table:table-cell table:style-name="Riga_20_Testo_20_Italiano" office:value-type="string" calcext:value-type="string">
            <text:p>palla</text:p>
          </table:table-cell>
          <table:table-cell table:style-name="Riga_20_Numero_20_Riga" office:value-type="float" office:value="277" calcext:value-type="float">
            <text:p>2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d</text:p>
          </table:table-cell>
          <table:table-cell table:style-name="Riga_20_Testo_20_Ebraico" office:value-type="string" calcext:value-type="string">
            <text:p>יד</text:p>
          </table:table-cell>
          <table:table-cell table:style-name="Riga_20_Testo_20_Italiano" office:value-type="string" calcext:value-type="string">
            <text:p>mano</text:p>
          </table:table-cell>
          <table:table-cell table:style-name="Riga_20_Numero_20_Riga" office:value-type="float" office:value="278" calcext:value-type="float">
            <text:p>2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ghadol</text:p>
          </table:table-cell>
          <table:table-cell table:style-name="Riga_20_Testo_20_Ebraico" office:value-type="string" calcext:value-type="string">
            <text:p>גדול</text:p>
          </table:table-cell>
          <table:table-cell table:style-name="Riga_20_Testo_20_Italiano" office:value-type="string" calcext:value-type="string">
            <text:p>grande</text:p>
          </table:table-cell>
          <table:table-cell table:style-name="Riga_20_Numero_20_Riga" office:value-type="float" office:value="279" calcext:value-type="float">
            <text:p>2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qatan</text:p>
          </table:table-cell>
          <table:table-cell table:style-name="Riga_20_Testo_20_Ebraico" office:value-type="string" calcext:value-type="string">
            <text:p>קטן</text:p>
          </table:table-cell>
          <table:table-cell table:style-name="Riga_20_Testo_20_Italiano" office:value-type="string" calcext:value-type="string">
            <text:p>piccolo</text:p>
          </table:table-cell>
          <table:table-cell table:style-name="Riga_20_Numero_20_Riga" office:value-type="float" office:value="280" calcext:value-type="float">
            <text:p>2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kh<text:span text:style-name="T6">o</text:span><text:span text:style-name="T8">t</text:span><text:span text:style-name="T6">i</text:span></text:p>
          </table:table-cell>
          <table:table-cell table:style-name="Riga_20_Testo_20_Ebraico" office:value-type="string" calcext:value-type="string">
            <text:p>אחותי</text:p>
          </table:table-cell>
          <table:table-cell table:style-name="Riga_20_Testo_20_Italiano" office:value-type="string" calcext:value-type="string">
            <text:p>mia sorella</text:p>
          </table:table-cell>
          <table:table-cell table:style-name="Riga_20_Numero_20_Riga" office:value-type="float" office:value="281" calcext:value-type="float">
            <text:p>2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adursal</text:p>
          </table:table-cell>
          <table:table-cell table:style-name="Riga_20_Testo_20_Ebraico" office:value-type="string" calcext:value-type="string">
            <text:p>כדורסל</text:p>
          </table:table-cell>
          <table:table-cell table:style-name="Riga_20_Testo_20_Italiano" office:value-type="string" calcext:value-type="string">
            <text:p>pallacanestro</text:p>
          </table:table-cell>
          <table:table-cell table:style-name="Riga_20_Numero_20_Riga" office:value-type="float" office:value="282" calcext:value-type="float">
            <text:p>2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i<text:span text:style-name="T8">s</text:span>khaq</text:p>
          </table:table-cell>
          <table:table-cell table:style-name="Riga_20_Testo_20_Ebraico" office:value-type="string" calcext:value-type="string">
            <text:p>משחק</text:p>
          </table:table-cell>
          <table:table-cell table:style-name="Riga_20_Testo_20_Italiano" office:value-type="string" calcext:value-type="string">
            <text:p>gioco</text:p>
          </table:table-cell>
          <table:table-cell table:style-name="Riga_20_Numero_20_Riga" office:value-type="float" office:value="283" calcext:value-type="float">
            <text:p>28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al</text:p>
          </table:table-cell>
          <table:table-cell table:style-name="Riga_20_Testo_20_Ebraico" office:value-type="string" calcext:value-type="string">
            <text:p>סל</text:p>
          </table:table-cell>
          <table:table-cell table:style-name="Riga_20_Testo_20_Italiano" office:value-type="string" calcext:value-type="string">
            <text:p>cesto, canestro,</text:p>
            <text:p>paniere</text:p>
          </table:table-cell>
          <table:table-cell table:style-name="Riga_20_Numero_20_Riga" office:value-type="float" office:value="284" calcext:value-type="float">
            <text:p>2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video</text:p>
          </table:table-cell>
          <table:table-cell table:style-name="Riga_20_Testo_20_Ebraico" office:value-type="string" calcext:value-type="string">
            <text:p>וידאו</text:p>
          </table:table-cell>
          <table:table-cell table:style-name="Riga_20_Testo_20_Italiano" office:value-type="string" calcext:value-type="string">
            <text:p>video</text:p>
          </table:table-cell>
          <table:table-cell table:style-name="Riga_20_Numero_20_Riga" office:value-type="float" office:value="285" calcext:value-type="float">
            <text:p>285</text:p>
          </table:table-cell>
        </table:table-row>
        <table:table-row table:style-name="ro4">
          <table:table-cell table:style-name="ce60" office:value-type="float" office:value="20" calcext:value-type="float">
            <text:p>20</text:p>
          </table:table-cell>
          <table:table-cell table:style-name="ce66" office:value-type="string" calcext:value-type="string">
            <text:p>sof sha<text:span text:style-name="T17">v</text:span><text:span text:style-name="T22">ù</text:span>a'</text:p>
          </table:table-cell>
          <table:table-cell table:style-name="ce78" office:value-type="string" calcext:value-type="string">
            <text:p>סופ שבוע</text:p>
          </table:table-cell>
          <table:table-cell table:style-name="ce83" office:value-type="string" calcext:value-type="string">
            <text:p>Fine settimana</text:p>
          </table:table-cell>
          <table:table-cell table:style-name="Riga_20_Numero_20_Riga" office:value-type="float" office:value="286" calcext:value-type="float">
            <text:p>2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of</text:p>
          </table:table-cell>
          <table:table-cell table:style-name="Riga_20_Testo_20_Ebraico" office:value-type="string" calcext:value-type="string">
            <text:p>סופ</text:p>
          </table:table-cell>
          <table:table-cell table:style-name="Riga_20_Testo_20_Italiano" office:value-type="string" calcext:value-type="string">
            <text:p>fine</text:p>
          </table:table-cell>
          <table:table-cell table:style-name="Riga_20_Numero_20_Riga" office:value-type="float" office:value="287" calcext:value-type="float">
            <text:p>2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<text:span text:style-name="T8">v</text:span><text:span text:style-name="T6">ù</text:span>a<text:span text:style-name="T5">'</text:span></text:p>
          </table:table-cell>
          <table:table-cell table:style-name="Riga_20_Testo_20_Ebraico" office:value-type="string" calcext:value-type="string">
            <text:p>שבוע</text:p>
          </table:table-cell>
          <table:table-cell table:style-name="Riga_20_Testo_20_Italiano" office:value-type="string" calcext:value-type="string">
            <text:p>settimana</text:p>
          </table:table-cell>
          <table:table-cell table:style-name="Riga_20_Numero_20_Riga" office:value-type="float" office:value="288" calcext:value-type="float">
            <text:p>28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s</text:span>akhah</text:p>
          </table:table-cell>
          <table:table-cell table:style-name="Riga_20_Testo_20_Ebraico" office:value-type="string" calcext:value-type="string">
            <text:p>שחה</text:p>
          </table:table-cell>
          <table:table-cell table:style-name="Riga_20_Testo_20_Italiano" office:value-type="string" calcext:value-type="string">
            <text:p>(egli) ha nuotato</text:p>
          </table:table-cell>
          <table:table-cell table:style-name="Riga_20_Numero_20_Riga" office:value-type="float" office:value="289" calcext:value-type="float">
            <text:p>28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<text:span text:style-name="T8">s</text:span>kh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שחות</text:p>
          </table:table-cell>
          <table:table-cell table:style-name="Riga_20_Testo_20_Italiano" office:value-type="string" calcext:value-type="string">
            <text:p>(inf.) nuotare</text:p>
          </table:table-cell>
          <table:table-cell table:style-name="Riga_20_Numero_20_Riga" office:value-type="float" office:value="290" calcext:value-type="float">
            <text:p>29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s</text:span><text:span text:style-name="T6">o</text:span>kh<text:span text:style-name="T6">i</text:span>m</text:p>
          </table:table-cell>
          <table:table-cell table:style-name="Riga_20_Testo_20_Ebraico" office:value-type="string" calcext:value-type="string">
            <text:p>שוחים</text:p>
          </table:table-cell>
          <table:table-cell table:style-name="Riga_20_Testo_20_Italiano" office:value-type="string" calcext:value-type="string">
            <text:p>(noi) nuotiamo ♂</text:p>
          </table:table-cell>
          <table:table-cell table:style-name="Riga_20_Numero_20_Riga" office:value-type="float" office:value="291" calcext:value-type="float">
            <text:p>2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re<text:span text:style-name="T8">kh</text:span>ah</text:p>
          </table:table-cell>
          <table:table-cell table:style-name="Riga_20_Testo_20_Ebraico" office:value-type="string" calcext:value-type="string">
            <text:p>ברכה</text:p>
          </table:table-cell>
          <table:table-cell table:style-name="Riga_20_Testo_20_Italiano" office:value-type="string" calcext:value-type="string">
            <text:p>piscina</text:p>
          </table:table-cell>
          <table:table-cell table:style-name="Riga_20_Numero_20_Riga" office:value-type="float" office:value="292" calcext:value-type="float">
            <text:p>2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ère<text:span text:style-name="T8">v</text:span></text:p>
          </table:table-cell>
          <table:table-cell table:style-name="Riga_20_Testo_20_Ebraico" office:value-type="string" calcext:value-type="string">
            <text:p>ערב</text:p>
          </table:table-cell>
          <table:table-cell table:style-name="Riga_20_Testo_20_Italiano" office:value-type="string" calcext:value-type="string">
            <text:p>sera</text:p>
          </table:table-cell>
          <table:table-cell table:style-name="Riga_20_Numero_20_Riga" office:value-type="float" office:value="293" calcext:value-type="float">
            <text:p>2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<text:span text:style-name="T6">o</text:span>l<text:span text:style-name="T8">kh</text:span><text:span text:style-name="T6">i</text:span>m</text:p>
          </table:table-cell>
          <table:table-cell table:style-name="Riga_20_Testo_20_Ebraico" office:value-type="string" calcext:value-type="string">
            <text:p>הולכים</text:p>
          </table:table-cell>
          <table:table-cell table:style-name="Riga_20_Testo_20_Italiano" office:value-type="string" calcext:value-type="string">
            <text:p>(noi) andiamo ♂</text:p>
          </table:table-cell>
          <table:table-cell table:style-name="Riga_20_Numero_20_Riga" office:value-type="float" office:value="294" calcext:value-type="float">
            <text:p>2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<text:span text:style-name="T8">v</text:span>er<text:span text:style-name="T6">i</text:span>m</text:p>
          </table:table-cell>
          <table:table-cell table:style-name="Riga_20_Testo_20_Ebraico" office:value-type="string" calcext:value-type="string">
            <text:p>חברים</text:p>
          </table:table-cell>
          <table:table-cell table:style-name="Riga_20_Testo_20_Italiano" office:value-type="string" calcext:value-type="string">
            <text:p>amici, soci</text:p>
          </table:table-cell>
          <table:table-cell table:style-name="Riga_20_Numero_20_Riga" office:value-type="float" office:value="295" calcext:value-type="float">
            <text:p>2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ghan<text:span text:style-name="T6">u</text:span><text:span text:style-name="T8">v</text:span></text:p>
          </table:table-cell>
          <table:table-cell table:style-name="Riga_20_Testo_20_Ebraico" office:value-type="string" calcext:value-type="string">
            <text:p>גנוב</text:p>
          </table:table-cell>
          <table:table-cell table:style-name="Riga_20_Testo_20_Italiano" office:value-type="string" calcext:value-type="string">
            <text:p>rubato</text:p>
          </table:table-cell>
          <table:table-cell table:style-name="Riga_20_Numero_20_Riga" office:value-type="float" office:value="296" calcext:value-type="float">
            <text:p>2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è<text:span text:style-name="T8">v</text:span>a<text:span text:style-name="T5">'</text:span></text:p>
          </table:table-cell>
          <table:table-cell table:style-name="Riga_20_Testo_20_Ebraico" office:value-type="string" calcext:value-type="string">
            <text:p>שבע</text:p>
          </table:table-cell>
          <table:table-cell table:style-name="Riga_20_Testo_20_Italiano" office:value-type="string" calcext:value-type="string">
            <text:p>sette</text:p>
          </table:table-cell>
          <table:table-cell table:style-name="Riga_20_Numero_20_Riga" office:value-type="float" office:value="297" calcext:value-type="float">
            <text:p>29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l</text:p>
          </table:table-cell>
          <table:table-cell table:style-name="Riga_20_Testo_20_Ebraico" office:value-type="string" calcext:value-type="string">
            <text:p>על</text:p>
          </table:table-cell>
          <table:table-cell table:style-name="Riga_20_Testo_20_Italiano" office:value-type="string" calcext:value-type="string">
            <text:p>su, sopra</text:p>
          </table:table-cell>
          <table:table-cell table:style-name="Riga_20_Numero_20_Riga" office:value-type="float" office:value="298" calcext:value-type="float">
            <text:p>2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p<text:span text:style-name="T6">o</text:span>l<text:span text:style-name="T6">ì</text:span>t<text:span text:style-name="T6">i</text:span>qah</text:p>
          </table:table-cell>
          <table:table-cell table:style-name="Riga_20_Testo_20_Ebraico" office:value-type="string" calcext:value-type="string">
            <text:p>פוליטיקה</text:p>
          </table:table-cell>
          <table:table-cell table:style-name="Riga_20_Testo_20_Italiano" office:value-type="string" calcext:value-type="string">
            <text:p>politica</text:p>
          </table:table-cell>
          <table:table-cell table:style-name="Riga_20_Numero_20_Riga" office:value-type="float" office:value="299" calcext:value-type="float">
            <text:p>29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pitpet</text:p>
          </table:table-cell>
          <table:table-cell table:style-name="Riga_20_Testo_20_Ebraico" office:value-type="string" calcext:value-type="string">
            <text:p>פטפט</text:p>
          </table:table-cell>
          <table:table-cell table:style-name="Riga_20_Testo_20_Italiano" office:value-type="string" calcext:value-type="string">
            <text:p>(egli) ha</text:p>
            <text:p>chicchierato</text:p>
          </table:table-cell>
          <table:table-cell table:style-name="Riga_20_Numero_20_Riga" office:value-type="float" office:value="300" calcext:value-type="float">
            <text:p>300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fatpet</text:p>
          </table:table-cell>
          <table:table-cell table:style-name="Riga_20_Testo_20_Ebraico" office:value-type="string" calcext:value-type="string">
            <text:p>לפטפט</text:p>
          </table:table-cell>
          <table:table-cell table:style-name="Riga_20_Testo_20_Italiano" office:value-type="string" calcext:value-type="string">
            <text:p>(inf.)</text:p>
            <text:p>chiacchierare</text:p>
          </table:table-cell>
          <table:table-cell table:style-name="Riga_20_Numero_20_Riga" office:value-type="float" office:value="301" calcext:value-type="float">
            <text:p>3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mefatpetim</text:p>
          </table:table-cell>
          <table:table-cell table:style-name="Riga_20_Testo_20_Ebraico" office:value-type="string" calcext:value-type="string">
            <text:p>מפטפטים</text:p>
          </table:table-cell>
          <table:table-cell table:style-name="Riga_20_Testo_20_Italiano" office:value-type="string" calcext:value-type="string">
            <text:p>chiacchieriamo ♂</text:p>
          </table:table-cell>
          <table:table-cell table:style-name="Riga_20_Numero_20_Riga" office:value-type="float" office:value="302" calcext:value-type="float">
            <text:p>3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a<text:span text:style-name="T8">kh</text:span>al</text:p>
          </table:table-cell>
          <table:table-cell table:style-name="Riga_20_Testo_20_Ebraico" office:value-type="string" calcext:value-type="string">
            <text:p>אכל</text:p>
          </table:table-cell>
          <table:table-cell table:style-name="Riga_20_Testo_20_Italiano" office:value-type="string" calcext:value-type="string">
            <text:p>(egli) ha mangiato</text:p>
          </table:table-cell>
          <table:table-cell table:style-name="Riga_20_Numero_20_Riga" office:value-type="float" office:value="303" calcext:value-type="float">
            <text:p>30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e<text:span text:style-name="T8">kh</text:span><text:span text:style-name="T6">o</text:span>l</text:p>
          </table:table-cell>
          <table:table-cell table:style-name="Riga_20_Testo_20_Ebraico" office:value-type="string" calcext:value-type="string">
            <text:p>לאכול</text:p>
          </table:table-cell>
          <table:table-cell table:style-name="Riga_20_Testo_20_Italiano" office:value-type="string" calcext:value-type="string">
            <text:p>(inf.) mangiare</text:p>
          </table:table-cell>
          <table:table-cell table:style-name="Riga_20_Numero_20_Riga" office:value-type="float" office:value="304" calcext:value-type="float">
            <text:p>3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aesh</text:p>
          </table:table-cell>
          <table:table-cell table:style-name="Riga_20_Testo_20_Ebraico" office:value-type="string" calcext:value-type="string">
            <text:p>האש</text:p>
          </table:table-cell>
          <table:table-cell table:style-name="Riga_20_Testo_20_Italiano" office:value-type="string" calcext:value-type="string">
            <text:p>fuoco</text:p>
          </table:table-cell>
          <table:table-cell table:style-name="Riga_20_Numero_20_Riga" office:value-type="float" office:value="305" calcext:value-type="float">
            <text:p>305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kef!</text:p>
          </table:table-cell>
          <table:table-cell table:style-name="Riga_20_Testo_20_Ebraico" office:value-type="string" calcext:value-type="string">
            <text:p>!בכף</text:p>
          </table:table-cell>
          <table:table-cell table:style-name="Riga_20_Testo_20_Italiano" office:value-type="string" calcext:value-type="string">
            <text:p>con piacere!</text:p>
          </table:table-cell>
          <table:table-cell table:style-name="Riga_20_Numero_20_Riga" office:value-type="float" office:value="306" calcext:value-type="float">
            <text:p>3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ba<text:span text:style-name="T8">t</text:span></text:p>
          </table:table-cell>
          <table:table-cell table:style-name="Riga_20_Testo_20_Ebraico" office:value-type="string" calcext:value-type="string">
            <text:p>שבת</text:p>
          </table:table-cell>
          <table:table-cell table:style-name="Riga_20_Testo_20_Italiano" office:value-type="string" calcext:value-type="string">
            <text:p>sabato</text:p>
          </table:table-cell>
          <table:table-cell table:style-name="Riga_20_Numero_20_Riga" office:value-type="float" office:value="307" calcext:value-type="float">
            <text:p>3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ghar<text:span text:style-name="T5">'</text:span><text:span text:style-name="T6">i</text:span>n<text:span text:style-name="T6">i</text:span>m</text:p>
          </table:table-cell>
          <table:table-cell table:style-name="Riga_20_Testo_20_Ebraico" office:value-type="string" calcext:value-type="string">
            <text:p>גרעינים</text:p>
          </table:table-cell>
          <table:table-cell table:style-name="Riga_20_Testo_20_Italiano" office:value-type="string" calcext:value-type="string">
            <text:p>pistacchi</text:p>
          </table:table-cell>
          <table:table-cell table:style-name="Riga_20_Numero_20_Riga" office:value-type="float" office:value="308" calcext:value-type="float">
            <text:p>308</text:p>
          </table:table-cell>
        </table:table-row>
        <table:table-row table:style-name="ro10">
          <table:table-cell table:style-name="ce60" office:value-type="float" office:value="22" calcext:value-type="float">
            <text:p>22</text:p>
          </table:table-cell>
          <table:table-cell table:style-name="ce66" office:value-type="string" calcext:value-type="string">
            <text:p>d<text:span text:style-name="T7">o</text:span>ar</text:p>
            <text:p>eleqtr<text:span text:style-name="T7">ò</text:span>n<text:span text:style-name="T7">i</text:span></text:p>
          </table:table-cell>
          <table:table-cell table:style-name="ce78" office:value-type="string" calcext:value-type="string">
            <text:p>דואר</text:p>
            <text:p>אלקטרוני</text:p>
          </table:table-cell>
          <table:table-cell table:style-name="ce83" office:value-type="string" calcext:value-type="string">
            <text:p>Posta</text:p>
            <text:p>elettronica</text:p>
          </table:table-cell>
          <table:table-cell table:style-name="Riga_20_Numero_20_Riga" office:value-type="float" office:value="309" calcext:value-type="float">
            <text:p>30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ri<text:span text:style-name="T8">v</text:span>aq</text:p>
          </table:table-cell>
          <table:table-cell table:style-name="Riga_20_Testo_20_Ebraico" office:value-type="string" calcext:value-type="string">
            <text:p>רבקה</text:p>
          </table:table-cell>
          <table:table-cell table:style-name="Riga_20_Testo_20_Italiano" office:value-type="string" calcext:value-type="string">
            <text:p>Rivaq, Rebecca</text:p>
          </table:table-cell>
          <table:table-cell table:style-name="Riga_20_Numero_20_Riga" office:value-type="float" office:value="310" calcext:value-type="float">
            <text:p>31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u</text:span>lay</text:p>
          </table:table-cell>
          <table:table-cell table:style-name="Riga_20_Testo_20_Ebraico" office:value-type="string" calcext:value-type="string">
            <text:p>אולי</text:p>
          </table:table-cell>
          <table:table-cell table:style-name="Riga_20_Testo_20_Italiano" office:value-type="string" calcext:value-type="string">
            <text:p>forse, magari</text:p>
          </table:table-cell>
          <table:table-cell table:style-name="Riga_20_Numero_20_Riga" office:value-type="float" office:value="311" calcext:value-type="float">
            <text:p>3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<text:span text:style-name="T8">kh</text:span><text:span text:style-name="T6">o</text:span>l</text:p>
          </table:table-cell>
          <table:table-cell table:style-name="Riga_20_Testo_20_Ebraico" office:value-type="string" calcext:value-type="string">
            <text:p>יכול</text:p>
          </table:table-cell>
          <table:table-cell table:style-name="Riga_20_Testo_20_Italiano" office:value-type="string" calcext:value-type="string">
            <text:p>posso, puoi, può ♂</text:p>
          </table:table-cell>
          <table:table-cell table:style-name="Riga_20_Numero_20_Riga" office:value-type="float" office:value="312" calcext:value-type="float">
            <text:p>312</text:p>
          </table:table-cell>
        </table:table-row>
        <table:table-row table:style-name="ro11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e<text:span text:style-name="T8">kh</text:span><text:span text:style-name="T6">o</text:span>lah</text:p>
          </table:table-cell>
          <table:table-cell table:style-name="Riga_20_Testo_20_Ebraico" office:value-type="string" calcext:value-type="string">
            <text:p>יכולה</text:p>
          </table:table-cell>
          <table:table-cell table:style-name="Riga_20_Testo_20_Italiano" office:value-type="string" calcext:value-type="string">
            <text:p><text:span text:style-name="T32">posso, puoi, può </text:span><text:span text:style-name="T33">♀</text:span></text:p>
          </table:table-cell>
          <table:table-cell table:style-name="Riga_20_Numero_20_Riga" office:value-type="float" office:value="313" calcext:value-type="float">
            <text:p>31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zar</text:p>
          </table:table-cell>
          <table:table-cell table:style-name="Riga_20_Testo_20_Ebraico" office:value-type="string" calcext:value-type="string">
            <text:p>עזר</text:p>
          </table:table-cell>
          <table:table-cell table:style-name="Riga_20_Testo_20_Italiano" office:value-type="string" calcext:value-type="string">
            <text:p>(egli) ha aiutato</text:p>
          </table:table-cell>
          <table:table-cell table:style-name="Riga_20_Numero_20_Riga" office:value-type="float" office:value="314" calcext:value-type="float">
            <text:p>3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<text:span text:style-name="T5">'</text:span>az<text:span text:style-name="T6">o</text:span>r</text:p>
          </table:table-cell>
          <table:table-cell table:style-name="Riga_20_Testo_20_Ebraico" office:value-type="string" calcext:value-type="string">
            <text:p>לעזור</text:p>
          </table:table-cell>
          <table:table-cell table:style-name="Riga_20_Testo_20_Italiano" office:value-type="string" calcext:value-type="string">
            <text:p>(inf.) aiutare</text:p>
          </table:table-cell>
          <table:table-cell table:style-name="Riga_20_Numero_20_Riga" office:value-type="float" office:value="315" calcext:value-type="float">
            <text:p>31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li</text:p>
          </table:table-cell>
          <table:table-cell table:style-name="Riga_20_Testo_20_Ebraico" office:value-type="string" calcext:value-type="string">
            <text:p>לי</text:p>
          </table:table-cell>
          <table:table-cell table:style-name="Riga_20_Testo_20_Italiano" office:value-type="string" calcext:value-type="string">
            <text:p>a me, per me</text:p>
          </table:table-cell>
          <table:table-cell table:style-name="Riga_20_Numero_20_Riga" office:value-type="float" office:value="316" calcext:value-type="float">
            <text:p>31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a<text:span text:style-name="T8">kh</text:span></text:p>
          </table:table-cell>
          <table:table-cell table:style-name="Riga_20_Testo_20_Ebraico" office:value-type="string" calcext:value-type="string">
            <text:p>לך</text:p>
          </table:table-cell>
          <table:table-cell table:style-name="Riga_20_Testo_20_Italiano" office:value-type="string" calcext:value-type="string">
            <text:p>a te, per te</text:p>
          </table:table-cell>
          <table:table-cell table:style-name="Riga_20_Numero_20_Riga" office:value-type="float" office:value="317" calcext:value-type="float">
            <text:p>3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<text:span text:style-name="T8">t</text:span><text:span text:style-name="T6">ò</text:span><text:span text:style-name="T8">v</text:span>e<text:span text:style-name="T8">t</text:span></text:p>
          </table:table-cell>
          <table:table-cell table:style-name="Riga_20_Testo_20_Ebraico" office:value-type="string" calcext:value-type="string">
            <text:p>כתובת</text:p>
          </table:table-cell>
          <table:table-cell table:style-name="Riga_20_Testo_20_Italiano" office:value-type="string" calcext:value-type="string">
            <text:p>indirizzo</text:p>
          </table:table-cell>
          <table:table-cell table:style-name="Riga_20_Numero_20_Riga" office:value-type="float" office:value="318" calcext:value-type="float">
            <text:p>3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eleqtròni<text:span text:style-name="T8">t</text:span></text:p>
          </table:table-cell>
          <table:table-cell table:style-name="Riga_20_Testo_20_Ebraico" office:value-type="string" calcext:value-type="string">
            <text:p>אלקטרונית</text:p>
          </table:table-cell>
          <table:table-cell table:style-name="Riga_20_Testo_20_Italiano" office:value-type="string" calcext:value-type="string">
            <text:p>elettronica</text:p>
          </table:table-cell>
          <table:table-cell table:style-name="Riga_20_Numero_20_Riga" office:value-type="float" office:value="319" calcext:value-type="float">
            <text:p>3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doar</text:p>
          </table:table-cell>
          <table:table-cell table:style-name="Riga_20_Testo_20_Ebraico" office:value-type="string" calcext:value-type="string">
            <text:p>דואר</text:p>
          </table:table-cell>
          <table:table-cell table:style-name="Riga_20_Testo_20_Italiano" office:value-type="string" calcext:value-type="string">
            <text:p>posta ♂</text:p>
          </table:table-cell>
          <table:table-cell table:style-name="Riga_20_Numero_20_Riga" office:value-type="float" office:value="320" calcext:value-type="float">
            <text:p>32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kohen</text:p>
          </table:table-cell>
          <table:table-cell table:style-name="Riga_20_Testo_20_Ebraico" office:value-type="string" calcext:value-type="string">
            <text:p>כהן</text:p>
          </table:table-cell>
          <table:table-cell table:style-name="Riga_20_Testo_20_Italiano" office:value-type="string" calcext:value-type="string">
            <text:p>Kohen</text:p>
          </table:table-cell>
          <table:table-cell table:style-name="Riga_20_Numero_20_Riga" office:value-type="float" office:value="321" calcext:value-type="float">
            <text:p>32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en</text:p>
          </table:table-cell>
          <table:table-cell table:style-name="Riga_20_Testo_20_Ebraico" office:value-type="string" calcext:value-type="string">
            <text:p>כן</text:p>
          </table:table-cell>
          <table:table-cell table:style-name="Riga_20_Testo_20_Italiano" office:value-type="string" calcext:value-type="string">
            <text:p>sì</text:p>
          </table:table-cell>
          <table:table-cell table:style-name="Riga_20_Numero_20_Riga" office:value-type="float" office:value="322" calcext:value-type="float">
            <text:p>32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dàlyah</text:p>
          </table:table-cell>
          <table:table-cell table:style-name="Riga_20_Testo_20_Ebraico" office:value-type="string" calcext:value-type="string">
            <text:p>דליה</text:p>
          </table:table-cell>
          <table:table-cell table:style-name="Riga_20_Testo_20_Italiano" office:value-type="string" calcext:value-type="string">
            <text:p>Dàlyah, Dalia</text:p>
          </table:table-cell>
          <table:table-cell table:style-name="Riga_20_Numero_20_Riga" office:value-type="float" office:value="323" calcext:value-type="float">
            <text:p>32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trùdel</text:p>
          </table:table-cell>
          <table:table-cell table:style-name="Riga_20_Testo_20_Ebraico" office:value-type="string" calcext:value-type="string">
            <text:p>שטרודל</text:p>
          </table:table-cell>
          <table:table-cell table:style-name="Riga_20_Testo_20_Italiano" office:value-type="string" calcext:value-type="string">
            <text:p>strudel,</text:p>
            <text:p>chiocciola email</text:p>
          </table:table-cell>
          <table:table-cell table:style-name="Riga_20_Numero_20_Riga" office:value-type="float" office:value="324" calcext:value-type="float">
            <text:p>324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nu</text:p>
          </table:table-cell>
          <table:table-cell table:style-name="Riga_20_Testo_20_Ebraico" office:value-type="string" calcext:value-type="string">
            <text:p>נו</text:p>
          </table:table-cell>
          <table:table-cell table:style-name="Riga_20_Testo_20_Italiano" office:value-type="string" calcext:value-type="string">
            <text:p>allora, impazienza</text:p>
            <text:p>in modo gentile</text:p>
          </table:table-cell>
          <table:table-cell table:style-name="Riga_20_Numero_20_Riga" office:value-type="float" office:value="325" calcext:value-type="float">
            <text:p>32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ka<text:span text:style-name="T8">t</text:span>a<text:span text:style-name="T8">v</text:span></text:p>
          </table:table-cell>
          <table:table-cell table:style-name="Riga_20_Testo_20_Ebraico" office:value-type="string" calcext:value-type="string">
            <text:p>כתב</text:p>
          </table:table-cell>
          <table:table-cell table:style-name="Riga_20_Testo_20_Italiano" office:value-type="string" calcext:value-type="string">
            <text:p>(egli) ha scritto</text:p>
          </table:table-cell>
          <table:table-cell table:style-name="Riga_20_Numero_20_Riga" office:value-type="float" office:value="326" calcext:value-type="float">
            <text:p>32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<text:span text:style-name="T8">kht</text:span><text:span text:style-name="T6">o</text:span><text:span text:style-name="T8">v</text:span></text:p>
          </table:table-cell>
          <table:table-cell table:style-name="Riga_20_Testo_20_Ebraico" office:value-type="string" calcext:value-type="string">
            <text:p>לכתוב</text:p>
          </table:table-cell>
          <table:table-cell table:style-name="Riga_20_Testo_20_Italiano" office:value-type="string" calcext:value-type="string">
            <text:p>(inf.) scrivere</text:p>
          </table:table-cell>
          <table:table-cell table:style-name="Riga_20_Numero_20_Riga" office:value-type="float" office:value="327" calcext:value-type="float">
            <text:p>32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k<text:span text:style-name="T6">o</text:span><text:span text:style-name="T8">t</text:span>e<text:span text:style-name="T8">v</text:span></text:p>
          </table:table-cell>
          <table:table-cell table:style-name="Riga_20_Testo_20_Ebraico" office:value-type="string" calcext:value-type="string">
            <text:p>כותב</text:p>
          </table:table-cell>
          <table:table-cell table:style-name="Riga_20_Testo_20_Italiano" office:value-type="string" calcext:value-type="string">
            <text:p>(tu) scrivi ♂</text:p>
          </table:table-cell>
          <table:table-cell table:style-name="Riga_20_Numero_20_Riga" office:value-type="float" office:value="328" calcext:value-type="float">
            <text:p>3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zaha<text:span text:style-name="T8">v</text:span>net</text:p>
          </table:table-cell>
          <table:table-cell table:style-name="Riga_20_Testo_20_Ebraico" office:value-type="string" calcext:value-type="string">
            <text:p>והבנט</text:p>
          </table:table-cell>
          <table:table-cell table:style-name="Riga_20_Testo_20_Italiano" office:value-type="string" calcext:value-type="string">
            <text:p>zahavnet</text:p>
          </table:table-cell>
          <table:table-cell table:style-name="Riga_20_Numero_20_Riga" office:value-type="float" office:value="329" calcext:value-type="float">
            <text:p>32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nequdah</text:p>
          </table:table-cell>
          <table:table-cell table:style-name="Riga_20_Testo_20_Ebraico" office:value-type="string" calcext:value-type="string">
            <text:p>נקודה</text:p>
          </table:table-cell>
          <table:table-cell table:style-name="Riga_20_Testo_20_Italiano" office:value-type="string" calcext:value-type="string">
            <text:p>punto</text:p>
          </table:table-cell>
          <table:table-cell table:style-name="Riga_20_Numero_20_Riga" office:value-type="float" office:value="330" calcext:value-type="float">
            <text:p>33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yil</text:p>
          </table:table-cell>
          <table:table-cell table:style-name="Riga_20_Testo_20_Ebraico" office:value-type="string" calcext:value-type="string">
            <text:p>יל</text:p>
          </table:table-cell>
          <table:table-cell table:style-name="Riga_20_Testo_20_Italiano" office:value-type="string" calcext:value-type="string">
            <text:p>IL (suff. israeliano)</text:p>
          </table:table-cell>
          <table:table-cell table:style-name="Riga_20_Numero_20_Riga" office:value-type="float" office:value="331" calcext:value-type="float">
            <text:p>33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lehi<text:span text:style-name="T8">t</text:span></text:p>
          </table:table-cell>
          <table:table-cell table:style-name="Riga_20_Testo_20_Ebraico" office:value-type="string" calcext:value-type="string">
            <text:p>להת</text:p>
          </table:table-cell>
          <table:table-cell table:style-name="Riga_20_Testo_20_Italiano" office:value-type="string" calcext:value-type="string">
            <text:p>arrivederci</text:p>
          </table:table-cell>
          <table:table-cell table:style-name="Riga_20_Numero_20_Riga" office:value-type="float" office:value="332" calcext:value-type="float">
            <text:p>332</text:p>
          </table:table-cell>
        </table:table-row>
        <table:table-row table:style-name="ro4">
          <table:table-cell table:style-name="ce60" office:value-type="float" office:value="23" calcext:value-type="float">
            <text:p>23</text:p>
          </table:table-cell>
          <table:table-cell table:style-name="ce66" office:value-type="string" calcext:value-type="string">
            <text:p><text:span text:style-name="T17">s</text:span>deh te'<text:span text:style-name="T7">u</text:span>fah</text:p>
          </table:table-cell>
          <table:table-cell table:style-name="ce78" office:value-type="string" calcext:value-type="string">
            <text:p>שדה תעופה</text:p>
          </table:table-cell>
          <table:table-cell table:style-name="ce83" office:value-type="string" calcext:value-type="string">
            <text:p>Aeroporto</text:p>
          </table:table-cell>
          <table:table-cell table:style-name="Riga_20_Numero_20_Riga" office:value-type="float" office:value="333" calcext:value-type="float">
            <text:p>33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slikhah</text:p>
          </table:table-cell>
          <table:table-cell table:style-name="Riga_20_Testo_20_Ebraico" office:value-type="string" calcext:value-type="string">
            <text:p>סליחה</text:p>
          </table:table-cell>
          <table:table-cell table:style-name="Riga_20_Testo_20_Italiano" office:value-type="string" calcext:value-type="string">
            <text:p>scusa</text:p>
          </table:table-cell>
          <table:table-cell table:style-name="Riga_20_Numero_20_Riga" office:value-type="float" office:value="334" calcext:value-type="float">
            <text:p>33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tas</text:p>
          </table:table-cell>
          <table:table-cell table:style-name="Riga_20_Testo_20_Ebraico" office:value-type="string" calcext:value-type="string">
            <text:p>טס</text:p>
          </table:table-cell>
          <table:table-cell table:style-name="Riga_20_Testo_20_Italiano" office:value-type="string" calcext:value-type="string">
            <text:p>(egli) ha volato</text:p>
          </table:table-cell>
          <table:table-cell table:style-name="Riga_20_Numero_20_Riga" office:value-type="float" office:value="335" calcext:value-type="float">
            <text:p>33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atus</text:p>
          </table:table-cell>
          <table:table-cell table:style-name="Riga_20_Testo_20_Ebraico" office:value-type="string" calcext:value-type="string">
            <text:p>לטוס</text:p>
          </table:table-cell>
          <table:table-cell table:style-name="Riga_20_Testo_20_Italiano" office:value-type="string" calcext:value-type="string">
            <text:p>(inf.) volare</text:p>
          </table:table-cell>
          <table:table-cell table:style-name="Riga_20_Numero_20_Riga" office:value-type="float" office:value="336" calcext:value-type="float">
            <text:p>3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tisah</text:p>
          </table:table-cell>
          <table:table-cell table:style-name="Riga_20_Testo_20_Ebraico" office:value-type="string" calcext:value-type="string">
            <text:p>טיסה</text:p>
          </table:table-cell>
          <table:table-cell table:style-name="Riga_20_Testo_20_Italiano" office:value-type="string" calcext:value-type="string">
            <text:p>volo</text:p>
          </table:table-cell>
          <table:table-cell table:style-name="Riga_20_Numero_20_Riga" office:value-type="float" office:value="337" calcext:value-type="float">
            <text:p>33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yisrael</text:p>
          </table:table-cell>
          <table:table-cell table:style-name="Riga_20_Testo_20_Ebraico" office:value-type="string" calcext:value-type="string">
            <text:p>ישראל</text:p>
          </table:table-cell>
          <table:table-cell table:style-name="Riga_20_Testo_20_Italiano" office:value-type="string" calcext:value-type="string">
            <text:p>Israele</text:p>
          </table:table-cell>
          <table:table-cell table:style-name="Riga_20_Numero_20_Riga" office:value-type="float" office:value="338" calcext:value-type="float">
            <text:p>33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raah</text:p>
          </table:table-cell>
          <table:table-cell table:style-name="Riga_20_Testo_20_Ebraico" office:value-type="string" calcext:value-type="string">
            <text:p>ראה</text:p>
          </table:table-cell>
          <table:table-cell table:style-name="Riga_20_Testo_20_Italiano" office:value-type="string" calcext:value-type="string">
            <text:p>(egli) ha visto</text:p>
          </table:table-cell>
          <table:table-cell table:style-name="Riga_20_Numero_20_Riga" office:value-type="float" office:value="339" calcext:value-type="float">
            <text:p>3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ro<text:span text:style-name="T8">t</text:span></text:p>
          </table:table-cell>
          <table:table-cell table:style-name="Riga_20_Testo_20_Ebraico" office:value-type="string" calcext:value-type="string">
            <text:p>לראות</text:p>
          </table:table-cell>
          <table:table-cell table:style-name="Riga_20_Testo_20_Italiano" office:value-type="string" calcext:value-type="string">
            <text:p>(inf.) vedere</text:p>
          </table:table-cell>
          <table:table-cell table:style-name="Riga_20_Numero_20_Riga" office:value-type="float" office:value="340" calcext:value-type="float">
            <text:p>34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roeh</text:p>
          </table:table-cell>
          <table:table-cell table:style-name="Riga_20_Testo_20_Ebraico" office:value-type="string" calcext:value-type="string">
            <text:p>רואה</text:p>
          </table:table-cell>
          <table:table-cell table:style-name="Riga_20_Testo_20_Italiano" office:value-type="string" calcext:value-type="string">
            <text:p>(tu) vedi ♂</text:p>
          </table:table-cell>
          <table:table-cell table:style-name="Riga_20_Numero_20_Riga" office:value-type="float" office:value="341" calcext:value-type="float">
            <text:p>3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izvad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זודות</text:p>
          </table:table-cell>
          <table:table-cell table:style-name="Riga_20_Testo_20_Italiano" office:value-type="string" calcext:value-type="string">
            <text:p>valige</text:p>
          </table:table-cell>
          <table:table-cell table:style-name="Riga_20_Numero_20_Riga" office:value-type="float" office:value="342" calcext:value-type="float">
            <text:p>34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àmah</text:p>
          </table:table-cell>
          <table:table-cell table:style-name="Riga_20_Testo_20_Ebraico" office:value-type="string" calcext:value-type="string">
            <text:p>כמה</text:p>
          </table:table-cell>
          <table:table-cell table:style-name="Riga_20_Testo_20_Italiano" office:value-type="string" calcext:value-type="string">
            <text:p>quanto/i/a/e</text:p>
          </table:table-cell>
          <table:table-cell table:style-name="Riga_20_Numero_20_Riga" office:value-type="float" office:value="343" calcext:value-type="float">
            <text:p>3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kha<text:span text:style-name="T8">t</text:span></text:p>
          </table:table-cell>
          <table:table-cell table:style-name="Riga_20_Testo_20_Ebraico" office:value-type="string" calcext:value-type="string">
            <text:p>אחת</text:p>
          </table:table-cell>
          <table:table-cell table:style-name="Riga_20_Testo_20_Italiano" office:value-type="string" calcext:value-type="string">
            <text:p>una</text:p>
          </table:table-cell>
          <table:table-cell table:style-name="Riga_20_Numero_20_Riga" office:value-type="float" office:value="344" calcext:value-type="float">
            <text:p>344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en adam</text:p>
          </table:table-cell>
          <table:table-cell table:style-name="Riga_20_Testo_20_Ebraico" office:value-type="string" calcext:value-type="string">
            <text:p>מזודות</text:p>
          </table:table-cell>
          <table:table-cell table:style-name="Riga_20_Testo_20_Italiano" office:value-type="string" calcext:value-type="string">
            <text:p>essere umano,</text:p>
            <text:p>figlio di Adamo</text:p>
          </table:table-cell>
          <table:table-cell table:style-name="Riga_20_Numero_20_Riga" office:value-type="float" office:value="345" calcext:value-type="float">
            <text:p>3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ishon</text:p>
          </table:table-cell>
          <table:table-cell table:style-name="Riga_20_Testo_20_Ebraico" office:value-type="string" calcext:value-type="string">
            <text:p>ראשון</text:p>
          </table:table-cell>
          <table:table-cell table:style-name="Riga_20_Testo_20_Italiano" office:value-type="string" calcext:value-type="string">
            <text:p>primo</text:p>
          </table:table-cell>
          <table:table-cell table:style-name="Riga_20_Numero_20_Riga" office:value-type="float" office:value="346" calcext:value-type="float">
            <text:p>34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shetas</text:p>
          </table:table-cell>
          <table:table-cell table:style-name="Riga_20_Testo_20_Ebraico" office:value-type="string" calcext:value-type="string">
            <text:p>שטס</text:p>
          </table:table-cell>
          <table:table-cell table:style-name="Riga_20_Testo_20_Italiano" office:value-type="string" calcext:value-type="string">
            <text:p>che (egli) vola</text:p>
          </table:table-cell>
          <table:table-cell table:style-name="Riga_20_Numero_20_Riga" office:value-type="float" office:value="347" calcext:value-type="float">
            <text:p>3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s</text:span>adeh</text:p>
          </table:table-cell>
          <table:table-cell table:style-name="Riga_20_Testo_20_Ebraico" office:value-type="string" calcext:value-type="string">
            <text:p>שדה</text:p>
          </table:table-cell>
          <table:table-cell table:style-name="Riga_20_Testo_20_Italiano" office:value-type="string" calcext:value-type="string">
            <text:p>campo</text:p>
          </table:table-cell>
          <table:table-cell table:style-name="Riga_20_Numero_20_Riga" office:value-type="float" office:value="348" calcext:value-type="float">
            <text:p>3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s</text:span>deh</text:p>
          </table:table-cell>
          <table:table-cell table:style-name="Riga_20_Testo_20_Ebraico" office:value-type="string" calcext:value-type="string">
            <text:p>שדה</text:p>
          </table:table-cell>
          <table:table-cell table:style-name="Riga_20_Testo_20_Italiano" office:value-type="string" calcext:value-type="string">
            <text:p>campo (s.c.)</text:p>
          </table:table-cell>
          <table:table-cell table:style-name="Riga_20_Numero_20_Riga" office:value-type="float" office:value="349" calcext:value-type="float">
            <text:p>3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<text:span text:style-name="T8">t</text:span> khavah</text:p>
          </table:table-cell>
          <table:table-cell table:style-name="Riga_20_Testo_20_Ebraico" office:value-type="string" calcext:value-type="string">
            <text:p>בת חנה</text:p>
          </table:table-cell>
          <table:table-cell table:style-name="Riga_20_Testo_20_Italiano" office:value-type="string" calcext:value-type="string">
            <text:p>figlia di Eva</text:p>
          </table:table-cell>
          <table:table-cell table:style-name="Riga_20_Numero_20_Riga" office:value-type="float" office:value="350" calcext:value-type="float">
            <text:p>3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<text:span text:style-name="T8">v</text:span>erah</text:p>
          </table:table-cell>
          <table:table-cell table:style-name="Riga_20_Testo_20_Ebraico" office:value-type="string" calcext:value-type="string">
            <text:p>חברה</text:p>
          </table:table-cell>
          <table:table-cell table:style-name="Riga_20_Testo_20_Italiano" office:value-type="string" calcext:value-type="string">
            <text:p>amica, socia</text:p>
          </table:table-cell>
          <table:table-cell table:style-name="Riga_20_Numero_20_Riga" office:value-type="float" office:value="351" calcext:value-type="float">
            <text:p>35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yerushalàyim</text:p>
          </table:table-cell>
          <table:table-cell table:style-name="Riga_20_Testo_20_Ebraico" office:value-type="string" calcext:value-type="string">
            <text:p>ירושלים</text:p>
          </table:table-cell>
          <table:table-cell table:style-name="Riga_20_Testo_20_Italiano" office:value-type="string" calcext:value-type="string">
            <text:p>Gerusalemme</text:p>
          </table:table-cell>
          <table:table-cell table:style-name="Riga_20_Numero_20_Riga" office:value-type="float" office:value="352" calcext:value-type="float">
            <text:p>3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fah</text:p>
          </table:table-cell>
          <table:table-cell table:style-name="Riga_20_Testo_20_Ebraico" office:value-type="string" calcext:value-type="string">
            <text:p>יפה</text:p>
          </table:table-cell>
          <table:table-cell table:style-name="Riga_20_Testo_20_Italiano" office:value-type="string" calcext:value-type="string">
            <text:p>bella</text:p>
          </table:table-cell>
          <table:table-cell table:style-name="Riga_20_Numero_20_Riga" office:value-type="float" office:value="353" calcext:value-type="float">
            <text:p>3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<text:span text:style-name="T8">t</text:span><text:span text:style-name="T6">u</text:span>nah</text:p>
          </table:table-cell>
          <table:table-cell table:style-name="Riga_20_Testo_20_Ebraico" office:value-type="string" calcext:value-type="string">
            <text:p>חתונה</text:p>
          </table:table-cell>
          <table:table-cell table:style-name="Riga_20_Testo_20_Italiano" office:value-type="string" calcext:value-type="string">
            <text:p>matrimonio</text:p>
          </table:table-cell>
          <table:table-cell table:style-name="Riga_20_Numero_20_Riga" office:value-type="float" office:value="354" calcext:value-type="float">
            <text:p>35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eod</text:p>
          </table:table-cell>
          <table:table-cell table:style-name="Riga_20_Testo_20_Ebraico" office:value-type="string" calcext:value-type="string">
            <text:p>מאד</text:p>
          </table:table-cell>
          <table:table-cell table:style-name="Riga_20_Testo_20_Italiano" office:value-type="string" calcext:value-type="string">
            <text:p>molto</text:p>
          </table:table-cell>
          <table:table-cell table:style-name="Riga_20_Numero_20_Riga" office:value-type="float" office:value="355" calcext:value-type="float">
            <text:p>3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m<text:span text:style-name="T6">u</text:span>nah</text:p>
          </table:table-cell>
          <table:table-cell table:style-name="Riga_20_Testo_20_Ebraico" office:value-type="string" calcext:value-type="string">
            <text:p>תמונה</text:p>
          </table:table-cell>
          <table:table-cell table:style-name="Riga_20_Testo_20_Italiano" office:value-type="string" calcext:value-type="string">
            <text:p>fotografia</text:p>
          </table:table-cell>
          <table:table-cell table:style-name="Riga_20_Numero_20_Riga" office:value-type="float" office:value="356" calcext:value-type="float">
            <text:p>356</text:p>
          </table:table-cell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66" office:value-type="string" calcext:value-type="string">
            <text:p>hazmanah</text:p>
          </table:table-cell>
          <table:table-cell table:style-name="ce78" office:value-type="string" calcext:value-type="string">
            <text:p>הזמנה</text:p>
          </table:table-cell>
          <table:table-cell table:style-name="ce83" office:value-type="string" calcext:value-type="string">
            <text:p>(Un) invito</text:p>
          </table:table-cell>
          <table:table-cell table:style-name="Riga_20_Numero_20_Riga" office:value-type="float" office:value="357" calcext:value-type="float">
            <text:p>357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8">t</text:span>ay?</text:p>
          </table:table-cell>
          <table:table-cell table:style-name="Riga_20_Testo_20_Ebraico" office:value-type="string" calcext:value-type="string">
            <text:p>?מתי</text:p>
          </table:table-cell>
          <table:table-cell table:style-name="Riga_20_Testo_20_Italiano" office:value-type="string" calcext:value-type="string">
            <text:p>quando?</text:p>
          </table:table-cell>
          <table:table-cell table:style-name="Riga_20_Numero_20_Riga" office:value-type="float" office:value="358" calcext:value-type="float">
            <text:p>3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arukhah</text:p>
          </table:table-cell>
          <table:table-cell table:style-name="Riga_20_Testo_20_Ebraico" office:value-type="string" calcext:value-type="string">
            <text:p>ארוחה</text:p>
          </table:table-cell>
          <table:table-cell table:style-name="Riga_20_Testo_20_Italiano" office:value-type="string" calcext:value-type="string">
            <text:p>pasto</text:p>
          </table:table-cell>
          <table:table-cell table:style-name="Riga_20_Numero_20_Riga" office:value-type="float" office:value="359" calcext:value-type="float">
            <text:p>3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efshar</text:p>
          </table:table-cell>
          <table:table-cell table:style-name="Riga_20_Testo_20_Ebraico" office:value-type="string" calcext:value-type="string">
            <text:p>אפשר</text:p>
          </table:table-cell>
          <table:table-cell table:style-name="Riga_20_Testo_20_Italiano" office:value-type="string" calcext:value-type="string">
            <text:p>possibile, si può</text:p>
          </table:table-cell>
          <table:table-cell table:style-name="Riga_20_Numero_20_Riga" office:value-type="float" office:value="360" calcext:value-type="float">
            <text:p>3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yom</text:p>
          </table:table-cell>
          <table:table-cell table:style-name="Riga_20_Testo_20_Ebraico" office:value-type="string" calcext:value-type="string">
            <text:p>יום</text:p>
          </table:table-cell>
          <table:table-cell table:style-name="Riga_20_Testo_20_Italiano" office:value-type="string" calcext:value-type="string">
            <text:p>giorno</text:p>
          </table:table-cell>
          <table:table-cell table:style-name="Riga_20_Numero_20_Riga" office:value-type="float" office:value="361" calcext:value-type="float">
            <text:p>3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eni</text:p>
          </table:table-cell>
          <table:table-cell table:style-name="Riga_20_Testo_20_Ebraico" office:value-type="string" calcext:value-type="string">
            <text:p>שני</text:p>
          </table:table-cell>
          <table:table-cell table:style-name="Riga_20_Testo_20_Italiano" office:value-type="string" calcext:value-type="string">
            <text:p>secondo</text:p>
          </table:table-cell>
          <table:table-cell table:style-name="Riga_20_Numero_20_Riga" office:value-type="float" office:value="362" calcext:value-type="float">
            <text:p>362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i-efshar</text:p>
          </table:table-cell>
          <table:table-cell table:style-name="Riga_20_Testo_20_Ebraico" office:value-type="string" calcext:value-type="string">
            <text:p>אי-אפשר</text:p>
          </table:table-cell>
          <table:table-cell table:style-name="Riga_20_Testo_20_Italiano" office:value-type="string" calcext:value-type="string">
            <text:p>impossibile,</text:p>
            <text:p>non è possibile</text:p>
          </table:table-cell>
          <table:table-cell table:style-name="Riga_20_Numero_20_Riga" office:value-type="float" office:value="363" calcext:value-type="float">
            <text:p>36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ghàdi</text:p>
          </table:table-cell>
          <table:table-cell table:style-name="Riga_20_Testo_20_Ebraico" office:value-type="string" calcext:value-type="string">
            <text:p>גדי</text:p>
          </table:table-cell>
          <table:table-cell table:style-name="Riga_20_Testo_20_Italiano" office:value-type="string" calcext:value-type="string">
            <text:p>Gàdi</text:p>
          </table:table-cell>
          <table:table-cell table:style-name="Riga_20_Numero_20_Riga" office:value-type="float" office:value="364" calcext:value-type="float">
            <text:p>36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<text:span text:style-name="T8">v</text:span>ad</text:p>
          </table:table-cell>
          <table:table-cell table:style-name="Riga_20_Testo_20_Ebraico" office:value-type="string" calcext:value-type="string">
            <text:p>עבד</text:p>
          </table:table-cell>
          <table:table-cell table:style-name="Riga_20_Testo_20_Italiano" office:value-type="string" calcext:value-type="string">
            <text:p>(egli) ha lavorato</text:p>
          </table:table-cell>
          <table:table-cell table:style-name="Riga_20_Numero_20_Riga" office:value-type="float" office:value="365" calcext:value-type="float">
            <text:p>36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<text:span text:style-name="T5">'</text:span>a<text:span text:style-name="T8">v</text:span><text:span text:style-name="T6">o</text:span>d</text:p>
          </table:table-cell>
          <table:table-cell table:style-name="Riga_20_Testo_20_Ebraico" office:value-type="string" calcext:value-type="string">
            <text:p>לעבוד</text:p>
          </table:table-cell>
          <table:table-cell table:style-name="Riga_20_Testo_20_Italiano" office:value-type="string" calcext:value-type="string">
            <text:p>(inf.) lavorare</text:p>
          </table:table-cell>
          <table:table-cell table:style-name="Riga_20_Numero_20_Riga" office:value-type="float" office:value="366" calcext:value-type="float">
            <text:p>3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<text:span text:style-name="T6">o</text:span>ved</text:p>
          </table:table-cell>
          <table:table-cell table:style-name="Riga_20_Testo_20_Ebraico" office:value-type="string" calcext:value-type="string">
            <text:p>עובד</text:p>
          </table:table-cell>
          <table:table-cell table:style-name="Riga_20_Testo_20_Italiano" office:value-type="string" calcext:value-type="string">
            <text:p>(egli) lavora</text:p>
          </table:table-cell>
          <table:table-cell table:style-name="Riga_20_Numero_20_Riga" office:value-type="float" office:value="367" calcext:value-type="float">
            <text:p>36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gholan</text:p>
          </table:table-cell>
          <table:table-cell table:style-name="Riga_20_Testo_20_Ebraico" office:value-type="string" calcext:value-type="string">
            <text:p>גולן</text:p>
          </table:table-cell>
          <table:table-cell table:style-name="Riga_20_Testo_20_Italiano" office:value-type="string" calcext:value-type="string">
            <text:p>Golan</text:p>
          </table:table-cell>
          <table:table-cell table:style-name="Riga_20_Numero_20_Riga" office:value-type="float" office:value="368" calcext:value-type="float">
            <text:p>3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lishi</text:p>
          </table:table-cell>
          <table:table-cell table:style-name="Riga_20_Testo_20_Ebraico" office:value-type="string" calcext:value-type="string">
            <text:p>שלישי</text:p>
          </table:table-cell>
          <table:table-cell table:style-name="Riga_20_Testo_20_Italiano" office:value-type="string" calcext:value-type="string">
            <text:p>terzo</text:p>
          </table:table-cell>
          <table:table-cell table:style-name="Riga_20_Numero_20_Riga" office:value-type="float" office:value="369" calcext:value-type="float">
            <text:p>3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zman</text:p>
          </table:table-cell>
          <table:table-cell table:style-name="Riga_20_Testo_20_Ebraico" office:value-type="string" calcext:value-type="string">
            <text:p>זמן</text:p>
          </table:table-cell>
          <table:table-cell table:style-name="Riga_20_Testo_20_Italiano" office:value-type="string" calcext:value-type="string">
            <text:p>tempo</text:p>
          </table:table-cell>
          <table:table-cell table:style-name="Riga_20_Numero_20_Riga" office:value-type="float" office:value="370" calcext:value-type="float">
            <text:p>3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a<text:span text:style-name="T8">t</text:span>unah</text:p>
          </table:table-cell>
          <table:table-cell table:style-name="Riga_20_Testo_20_Ebraico" office:value-type="string" calcext:value-type="string">
            <text:p>חתונה</text:p>
          </table:table-cell>
          <table:table-cell table:style-name="Riga_20_Testo_20_Italiano" office:value-type="string" calcext:value-type="string">
            <text:p>matrimonio</text:p>
          </table:table-cell>
          <table:table-cell table:style-name="Riga_20_Numero_20_Riga" office:value-type="float" office:value="371" calcext:value-type="float">
            <text:p>3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e<text:span text:style-name="T8">v</text:span><text:span text:style-name="T6">i</text:span><text:span text:style-name="T5">'</text:span><text:span text:style-name="T6">i</text:span></text:p>
          </table:table-cell>
          <table:table-cell table:style-name="Riga_20_Testo_20_Ebraico" office:value-type="string" calcext:value-type="string">
            <text:p>רביעי</text:p>
          </table:table-cell>
          <table:table-cell table:style-name="Riga_20_Testo_20_Italiano" office:value-type="string" calcext:value-type="string">
            <text:p>quarto</text:p>
          </table:table-cell>
          <table:table-cell table:style-name="Riga_20_Numero_20_Riga" office:value-type="float" office:value="372" calcext:value-type="float">
            <text:p>37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gham lo</text:p>
          </table:table-cell>
          <table:table-cell table:style-name="Riga_20_Testo_20_Ebraico" office:value-type="string" calcext:value-type="string">
            <text:p>גם לא</text:p>
          </table:table-cell>
          <table:table-cell table:style-name="Riga_20_Testo_20_Italiano" office:value-type="string" calcext:value-type="string">
            <text:p>nemmeno</text:p>
          </table:table-cell>
          <table:table-cell table:style-name="Riga_20_Numero_20_Riga" office:value-type="float" office:value="373" calcext:value-type="float">
            <text:p>3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amishi</text:p>
          </table:table-cell>
          <table:table-cell table:style-name="Riga_20_Testo_20_Ebraico" office:value-type="string" calcext:value-type="string">
            <text:p>חמישי</text:p>
          </table:table-cell>
          <table:table-cell table:style-name="Riga_20_Testo_20_Italiano" office:value-type="string" calcext:value-type="string">
            <text:p>quinto</text:p>
          </table:table-cell>
          <table:table-cell table:style-name="Riga_20_Numero_20_Riga" office:value-type="float" office:value="374" calcext:value-type="float">
            <text:p>3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ba<text:span text:style-name="T8">t</text:span></text:p>
          </table:table-cell>
          <table:table-cell table:style-name="Riga_20_Testo_20_Ebraico" office:value-type="string" calcext:value-type="string">
            <text:p>שבת</text:p>
          </table:table-cell>
          <table:table-cell table:style-name="Riga_20_Testo_20_Italiano" office:value-type="string" calcext:value-type="string">
            <text:p>sabato</text:p>
          </table:table-cell>
          <table:table-cell table:style-name="Riga_20_Numero_20_Riga" office:value-type="float" office:value="375" calcext:value-type="float">
            <text:p>37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rabah</text:p>
          </table:table-cell>
          <table:table-cell table:style-name="Riga_20_Testo_20_Ebraico" office:value-type="string" calcext:value-type="string">
            <text:p>רבה</text:p>
          </table:table-cell>
          <table:table-cell table:style-name="Riga_20_Testo_20_Italiano" office:value-type="string" calcext:value-type="string">
            <text:p>molta</text:p>
          </table:table-cell>
          <table:table-cell table:style-name="Riga_20_Numero_20_Riga" office:value-type="float" office:value="376" calcext:value-type="float">
            <text:p>3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rosh</text:p>
          </table:table-cell>
          <table:table-cell table:style-name="Riga_20_Testo_20_Ebraico" office:value-type="string" calcext:value-type="string">
            <text:p>ראש</text:p>
          </table:table-cell>
          <table:table-cell table:style-name="Riga_20_Testo_20_Italiano" office:value-type="string" calcext:value-type="string">
            <text:p>testa</text:p>
          </table:table-cell>
          <table:table-cell table:style-name="Riga_20_Numero_20_Riga" office:value-type="float" office:value="377" calcext:value-type="float">
            <text:p>377</text:p>
          </table:table-cell>
        </table:table-row>
        <table:table-row table:style-name="ro10">
          <table:table-cell table:style-name="ce60" office:value-type="float" office:value="25" calcext:value-type="float">
            <text:p>25</text:p>
          </table:table-cell>
          <table:table-cell table:style-name="ce66" office:value-type="string" calcext:value-type="string">
            <text:p>bakhan<text:span text:style-name="T7">u</text:span><text:span text:style-name="T17">t</text:span></text:p>
            <text:p>tz<text:span text:style-name="T7">i</text:span>l<text:span text:style-name="T7">u</text:span>m</text:p>
          </table:table-cell>
          <table:table-cell table:style-name="ce78" office:value-type="string" calcext:value-type="string">
            <text:p>בחנות</text:p>
            <text:p>צילום</text:p>
          </table:table-cell>
          <table:table-cell table:style-name="ce83" office:value-type="string" calcext:value-type="string">
            <text:p>Nel negozio</text:p>
            <text:p>di fotografia</text:p>
          </table:table-cell>
          <table:table-cell table:style-name="Riga_20_Numero_20_Riga" office:value-type="float" office:value="378" calcext:value-type="float">
            <text:p>37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ish<text:span text:style-name="T8">v</text:span><text:span text:style-name="T6">i</text:span>l<text:span text:style-name="T8">kh</text:span>a</text:p>
          </table:table-cell>
          <table:table-cell table:style-name="Riga_20_Testo_20_Ebraico" office:value-type="string" calcext:value-type="string">
            <text:p>בשבילך</text:p>
          </table:table-cell>
          <table:table-cell table:style-name="Riga_20_Testo_20_Italiano" office:value-type="string" calcext:value-type="string">
            <text:p>per te</text:p>
          </table:table-cell>
          <table:table-cell table:style-name="Riga_20_Numero_20_Riga" office:value-type="float" office:value="379" calcext:value-type="float">
            <text:p>379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ish<text:span text:style-name="T8">v</text:span><text:span text:style-name="T6">i</text:span>l</text:p>
          </table:table-cell>
          <table:table-cell table:style-name="Riga_20_Testo_20_Ebraico" office:value-type="string" calcext:value-type="string">
            <text:p>בשביל</text:p>
          </table:table-cell>
          <table:table-cell table:style-name="Riga_20_Testo_20_Italiano" office:value-type="string" calcext:value-type="string">
            <text:p>per (sfum. di</text:p>
            <text:p>destin. più forte)</text:p>
          </table:table-cell>
          <table:table-cell table:style-name="Riga_20_Numero_20_Riga" office:value-type="float" office:value="380" calcext:value-type="float">
            <text:p>38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tzar<text:span text:style-name="T6">i</text:span><text:span text:style-name="T8">kh</text:span></text:p>
          </table:table-cell>
          <table:table-cell table:style-name="Riga_20_Testo_20_Ebraico" office:value-type="string" calcext:value-type="string">
            <text:p>צריך</text:p>
          </table:table-cell>
          <table:table-cell table:style-name="Riga_20_Testo_20_Italiano" office:value-type="string" calcext:value-type="string">
            <text:p>ha bisogno di</text:p>
          </table:table-cell>
          <table:table-cell table:style-name="Riga_20_Numero_20_Riga" office:value-type="float" office:value="381" calcext:value-type="float">
            <text:p>38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tzlemah</text:p>
          </table:table-cell>
          <table:table-cell table:style-name="Riga_20_Testo_20_Ebraico" office:value-type="string" calcext:value-type="string">
            <text:p>מצלמה</text:p>
          </table:table-cell>
          <table:table-cell table:style-name="Riga_20_Testo_20_Italiano" office:value-type="string" calcext:value-type="string">
            <text:p>macchina</text:p>
            <text:p>fotografica</text:p>
          </table:table-cell>
          <table:table-cell table:style-name="Riga_20_Numero_20_Riga" office:value-type="float" office:value="382" calcext:value-type="float">
            <text:p>3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utz</text:p>
          </table:table-cell>
          <table:table-cell table:style-name="Riga_20_Testo_20_Ebraico" office:value-type="string" calcext:value-type="string">
            <text:p>חוץ</text:p>
          </table:table-cell>
          <table:table-cell table:style-name="Riga_20_Testo_20_Italiano" office:value-type="string" calcext:value-type="string">
            <text:p>fuori</text:p>
          </table:table-cell>
          <table:table-cell table:style-name="Riga_20_Numero_20_Riga" office:value-type="float" office:value="383" calcext:value-type="float">
            <text:p>38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aàretz</text:p>
          </table:table-cell>
          <table:table-cell table:style-name="Riga_20_Testo_20_Ebraico" office:value-type="string" calcext:value-type="string">
            <text:p>הארץ</text:p>
          </table:table-cell>
          <table:table-cell table:style-name="Riga_20_Testo_20_Italiano" office:value-type="string" calcext:value-type="string">
            <text:p>Il Paese</text:p>
          </table:table-cell>
          <table:table-cell table:style-name="Riga_20_Numero_20_Riga" office:value-type="float" office:value="384" calcext:value-type="float">
            <text:p>3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zalam</text:p>
          </table:table-cell>
          <table:table-cell table:style-name="Riga_20_Testo_20_Ebraico" office:value-type="string" calcext:value-type="string">
            <text:p>צלם</text:p>
          </table:table-cell>
          <table:table-cell table:style-name="Riga_20_Testo_20_Italiano" office:value-type="string" calcext:value-type="string">
            <text:p>fotografo</text:p>
          </table:table-cell>
          <table:table-cell table:style-name="Riga_20_Numero_20_Riga" office:value-type="float" office:value="385" calcext:value-type="float">
            <text:p>3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tzilem</text:p>
          </table:table-cell>
          <table:table-cell table:style-name="Riga_20_Testo_20_Ebraico" office:value-type="string" calcext:value-type="string">
            <text:p>צלם</text:p>
          </table:table-cell>
          <table:table-cell table:style-name="Riga_20_Testo_20_Italiano" office:value-type="string" calcext:value-type="string">
            <text:p>(egli) ha fotografato</text:p>
          </table:table-cell>
          <table:table-cell table:style-name="Riga_20_Numero_20_Riga" office:value-type="float" office:value="386" calcext:value-type="float">
            <text:p>38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tzalem</text:p>
          </table:table-cell>
          <table:table-cell table:style-name="Riga_20_Testo_20_Ebraico" office:value-type="string" calcext:value-type="string">
            <text:p>לצלם</text:p>
          </table:table-cell>
          <table:table-cell table:style-name="Riga_20_Testo_20_Italiano" office:value-type="string" calcext:value-type="string">
            <text:p>(inf.) fotografare</text:p>
          </table:table-cell>
          <table:table-cell table:style-name="Riga_20_Numero_20_Riga" office:value-type="float" office:value="387" calcext:value-type="float">
            <text:p>38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metzalem</text:p>
          </table:table-cell>
          <table:table-cell table:style-name="Riga_20_Testo_20_Ebraico" office:value-type="string" calcext:value-type="string">
            <text:p>מצלם</text:p>
          </table:table-cell>
          <table:table-cell table:style-name="Riga_20_Testo_20_Italiano" office:value-type="string" calcext:value-type="string">
            <text:p>(egli) fotografa</text:p>
          </table:table-cell>
          <table:table-cell table:style-name="Riga_20_Numero_20_Riga" office:value-type="float" office:value="388" calcext:value-type="float">
            <text:p>3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8">v</text:span><text:span text:style-name="T6">i</text:span>l</text:p>
          </table:table-cell>
          <table:table-cell table:style-name="Riga_20_Testo_20_Ebraico" office:value-type="string" calcext:value-type="string">
            <text:p>שביל</text:p>
          </table:table-cell>
          <table:table-cell table:style-name="Riga_20_Testo_20_Italiano" office:value-type="string" calcext:value-type="string">
            <text:p>cammino</text:p>
          </table:table-cell>
          <table:table-cell table:style-name="Riga_20_Numero_20_Riga" office:value-type="float" office:value="389" calcext:value-type="float">
            <text:p>38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qarah</text:p>
          </table:table-cell>
          <table:table-cell table:style-name="Riga_20_Testo_20_Ebraico" office:value-type="string" calcext:value-type="string">
            <text:p>קרה</text:p>
          </table:table-cell>
          <table:table-cell table:style-name="Riga_20_Testo_20_Italiano" office:value-type="string" calcext:value-type="string">
            <text:p>(esso) è accaduto</text:p>
          </table:table-cell>
          <table:table-cell table:style-name="Riga_20_Numero_20_Riga" office:value-type="float" office:value="390" calcext:value-type="float">
            <text:p>39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q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קרות</text:p>
          </table:table-cell>
          <table:table-cell table:style-name="Riga_20_Testo_20_Italiano" office:value-type="string" calcext:value-type="string">
            <text:p>(inf.) accadere</text:p>
          </table:table-cell>
          <table:table-cell table:style-name="Riga_20_Numero_20_Riga" office:value-type="float" office:value="391" calcext:value-type="float">
            <text:p>391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asa<text:span text:style-name="T5">'</text:span></text:p>
          </table:table-cell>
          <table:table-cell table:style-name="Riga_20_Testo_20_Ebraico" office:value-type="string" calcext:value-type="string">
            <text:p>נסע</text:p>
          </table:table-cell>
          <table:table-cell table:style-name="Riga_20_Testo_20_Italiano" office:value-type="string" calcext:value-type="string">
            <text:p>(egli) è andato</text:p>
            <text:p>(con mezzi)</text:p>
          </table:table-cell>
          <table:table-cell table:style-name="Riga_20_Numero_20_Riga" office:value-type="float" office:value="392" calcext:value-type="float">
            <text:p>39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ns<text:span text:style-name="T6">ò</text:span>a<text:span text:style-name="T5">'</text:span></text:p>
          </table:table-cell>
          <table:table-cell table:style-name="Riga_20_Testo_20_Ebraico" office:value-type="string" calcext:value-type="string">
            <text:p>לנסוע</text:p>
          </table:table-cell>
          <table:table-cell table:style-name="Riga_20_Testo_20_Italiano" office:value-type="string" calcext:value-type="string">
            <text:p>(inf.) andare</text:p>
            <text:p>(con mezzi)</text:p>
          </table:table-cell>
          <table:table-cell table:style-name="Riga_20_Numero_20_Riga" office:value-type="float" office:value="393" calcext:value-type="float">
            <text:p>3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osèa<text:span text:style-name="T5">'</text:span></text:p>
          </table:table-cell>
          <table:table-cell table:style-name="Riga_20_Testo_20_Ebraico" office:value-type="string" calcext:value-type="string">
            <text:p>נסע</text:p>
          </table:table-cell>
          <table:table-cell table:style-name="Riga_20_Testo_20_Italiano" office:value-type="string" calcext:value-type="string">
            <text:p>(io) vado ♂</text:p>
          </table:table-cell>
          <table:table-cell table:style-name="Riga_20_Numero_20_Riga" office:value-type="float" office:value="394" calcext:value-type="float">
            <text:p>3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her</text:p>
          </table:table-cell>
          <table:table-cell table:style-name="Riga_20_Testo_20_Ebraico" office:value-type="string" calcext:value-type="string">
            <text:p>מהר</text:p>
          </table:table-cell>
          <table:table-cell table:style-name="Riga_20_Testo_20_Italiano" office:value-type="string" calcext:value-type="string">
            <text:p>veloce</text:p>
          </table:table-cell>
          <table:table-cell table:style-name="Riga_20_Numero_20_Riga" office:value-type="float" office:value="395" calcext:value-type="float">
            <text:p>3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am<text:span text:style-name="T6">u</text:span><text:span text:style-name="T8">kh</text:span></text:p>
          </table:table-cell>
          <table:table-cell table:style-name="Riga_20_Testo_20_Ebraico" office:value-type="string" calcext:value-type="string">
            <text:p>נמוך</text:p>
          </table:table-cell>
          <table:table-cell table:style-name="Riga_20_Testo_20_Italiano" office:value-type="string" calcext:value-type="string">
            <text:p>basso</text:p>
          </table:table-cell>
          <table:table-cell table:style-name="Riga_20_Numero_20_Riga" office:value-type="float" office:value="396" calcext:value-type="float">
            <text:p>3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<text:span text:style-name="T6">o</text:span><text:span text:style-name="T8">v</text:span>e<text:span text:style-name="T8">v</text:span></text:p>
          </table:table-cell>
          <table:table-cell table:style-name="Riga_20_Testo_20_Ebraico" office:value-type="string" calcext:value-type="string">
            <text:p>חובב</text:p>
          </table:table-cell>
          <table:table-cell table:style-name="Riga_20_Testo_20_Italiano" office:value-type="string" calcext:value-type="string">
            <text:p>dilettante</text:p>
          </table:table-cell>
          <table:table-cell table:style-name="Riga_20_Numero_20_Riga" office:value-type="float" office:value="397" calcext:value-type="float">
            <text:p>3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ishpakhah</text:p>
          </table:table-cell>
          <table:table-cell table:style-name="Riga_20_Testo_20_Ebraico" office:value-type="string" calcext:value-type="string">
            <text:p>משפחה</text:p>
          </table:table-cell>
          <table:table-cell table:style-name="Riga_20_Testo_20_Italiano" office:value-type="string" calcext:value-type="string">
            <text:p>famiglia</text:p>
          </table:table-cell>
          <table:table-cell table:style-name="Riga_20_Numero_20_Riga" office:value-type="float" office:value="398" calcext:value-type="float">
            <text:p>3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yeladim</text:p>
          </table:table-cell>
          <table:table-cell table:style-name="Riga_20_Testo_20_Ebraico" office:value-type="string" calcext:value-type="string">
            <text:p>ילדים</text:p>
          </table:table-cell>
          <table:table-cell table:style-name="Riga_20_Testo_20_Italiano" office:value-type="string" calcext:value-type="string">
            <text:p>bambini</text:p>
          </table:table-cell>
          <table:table-cell table:style-name="Riga_20_Numero_20_Riga" office:value-type="float" office:value="399" calcext:value-type="float">
            <text:p>39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sheli</text:p>
          </table:table-cell>
          <table:table-cell table:style-name="Riga_20_Testo_20_Ebraico" office:value-type="string" calcext:value-type="string">
            <text:p>שלי</text:p>
          </table:table-cell>
          <table:table-cell table:style-name="Riga_20_Testo_20_Italiano" office:value-type="string" calcext:value-type="string">
            <text:p>di me</text:p>
          </table:table-cell>
          <table:table-cell table:style-name="Riga_20_Numero_20_Riga" office:value-type="float" office:value="400" calcext:value-type="float">
            <text:p>4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metzuyanim</text:p>
          </table:table-cell>
          <table:table-cell table:style-name="Riga_20_Testo_20_Ebraico" office:value-type="string" calcext:value-type="string">
            <text:p>מצוינים</text:p>
          </table:table-cell>
          <table:table-cell table:style-name="Riga_20_Testo_20_Italiano" office:value-type="string" calcext:value-type="string">
            <text:p>eccellenti</text:p>
          </table:table-cell>
          <table:table-cell table:style-name="Riga_20_Numero_20_Riga" office:value-type="float" office:value="401" calcext:value-type="float">
            <text:p>40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èleh</text:p>
          </table:table-cell>
          <table:table-cell table:style-name="Riga_20_Testo_20_Ebraico" office:value-type="string" calcext:value-type="string">
            <text:p>אלה</text:p>
          </table:table-cell>
          <table:table-cell table:style-name="Riga_20_Testo_20_Italiano" office:value-type="string" calcext:value-type="string">
            <text:p>questi</text:p>
          </table:table-cell>
          <table:table-cell table:style-name="Riga_20_Numero_20_Riga" office:value-type="float" office:value="402" calcext:value-type="float">
            <text:p>40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yesh li</text:p>
          </table:table-cell>
          <table:table-cell table:style-name="Riga_20_Testo_20_Ebraico" office:value-type="string" calcext:value-type="string">
            <text:p>יש לי</text:p>
          </table:table-cell>
          <table:table-cell table:style-name="Riga_20_Testo_20_Italiano" office:value-type="string" calcext:value-type="string">
            <text:p>io ho</text:p>
          </table:table-cell>
          <table:table-cell table:style-name="Riga_20_Numero_20_Riga" office:value-type="float" office:value="403" calcext:value-type="float">
            <text:p>403</text:p>
          </table:table-cell>
        </table:table-row>
        <table:table-row table:style-name="ro12">
          <table:table-cell table:style-name="ce60" office:value-type="float" office:value="26" calcext:value-type="float">
            <text:p>26</text:p>
          </table:table-cell>
          <table:table-cell table:style-name="ce66" office:value-type="string" calcext:value-type="string">
            <text:p>ha<text:span text:style-name="T17">t</text:span>armilay</text:p>
          </table:table-cell>
          <table:table-cell table:style-name="ce78" office:value-type="string" calcext:value-type="string">
            <text:p>התרמילאי</text:p>
          </table:table-cell>
          <table:table-cell table:style-name="ce83" office:value-type="string" calcext:value-type="string">
            <text:p>Il Giramondo</text:p>
          </table:table-cell>
          <table:table-cell table:style-name="Riga_20_Numero_20_Riga" office:value-type="float" office:value="404" calcext:value-type="float">
            <text:p>4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darkon</text:p>
          </table:table-cell>
          <table:table-cell table:style-name="Riga_20_Testo_20_Ebraico" office:value-type="string" calcext:value-type="string">
            <text:p>דרכון</text:p>
          </table:table-cell>
          <table:table-cell table:style-name="Riga_20_Testo_20_Italiano" office:value-type="string" calcext:value-type="string">
            <text:p>passaporto</text:p>
          </table:table-cell>
          <table:table-cell table:style-name="Riga_20_Numero_20_Riga" office:value-type="float" office:value="405" calcext:value-type="float">
            <text:p>4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kh</text:span>art<text:span text:style-name="T6">i</text:span>s</text:p>
          </table:table-cell>
          <table:table-cell table:style-name="Riga_20_Testo_20_Ebraico" office:value-type="string" calcext:value-type="string">
            <text:p>כרטיס</text:p>
          </table:table-cell>
          <table:table-cell table:style-name="Riga_20_Testo_20_Italiano" office:value-type="string" calcext:value-type="string">
            <text:p>biglietto</text:p>
          </table:table-cell>
          <table:table-cell table:style-name="Riga_20_Numero_20_Riga" office:value-type="float" office:value="406" calcext:value-type="float">
            <text:p>40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armilay</text:p>
          </table:table-cell>
          <table:table-cell table:style-name="Riga_20_Testo_20_Ebraico" office:value-type="string" calcext:value-type="string">
            <text:p>תרמילאי</text:p>
          </table:table-cell>
          <table:table-cell table:style-name="Riga_20_Testo_20_Italiano" office:value-type="string" calcext:value-type="string">
            <text:p>giramondo</text:p>
            <text:p>(zainista)</text:p>
          </table:table-cell>
          <table:table-cell table:style-name="Riga_20_Numero_20_Riga" office:value-type="float" office:value="407" calcext:value-type="float">
            <text:p>4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arm<text:span text:style-name="T6">i</text:span>l</text:p>
          </table:table-cell>
          <table:table-cell table:style-name="Riga_20_Testo_20_Ebraico" office:value-type="string" calcext:value-type="string">
            <text:p>תרמיל</text:p>
          </table:table-cell>
          <table:table-cell table:style-name="Riga_20_Testo_20_Italiano" office:value-type="string" calcext:value-type="string">
            <text:p>bacello</text:p>
          </table:table-cell>
          <table:table-cell table:style-name="Riga_20_Numero_20_Riga" office:value-type="float" office:value="408" calcext:value-type="float">
            <text:p>40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arm<text:span text:style-name="T6">i</text:span>l gha<text:span text:style-name="T8">v</text:span></text:p>
          </table:table-cell>
          <table:table-cell table:style-name="Riga_20_Testo_20_Ebraico" office:value-type="string" calcext:value-type="string">
            <text:p>תרמיל גב</text:p>
          </table:table-cell>
          <table:table-cell table:style-name="Riga_20_Testo_20_Italiano" office:value-type="string" calcext:value-type="string">
            <text:p>zaino (sacco da</text:p>
            <text:p>schiena)</text:p>
          </table:table-cell>
          <table:table-cell table:style-name="Riga_20_Numero_20_Riga" office:value-type="float" office:value="409" calcext:value-type="float">
            <text:p>4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dère<text:span text:style-name="T8">kh</text:span></text:p>
          </table:table-cell>
          <table:table-cell table:style-name="Riga_20_Testo_20_Ebraico" office:value-type="string" calcext:value-type="string">
            <text:p>דרך</text:p>
          </table:table-cell>
          <table:table-cell table:style-name="Riga_20_Testo_20_Italiano" office:value-type="string" calcext:value-type="string">
            <text:p>strada</text:p>
          </table:table-cell>
          <table:table-cell table:style-name="Riga_20_Numero_20_Riga" office:value-type="float" office:value="410" calcext:value-type="float">
            <text:p>41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ba<text:span text:style-name="T8">t</text:span>on</text:p>
          </table:table-cell>
          <table:table-cell table:style-name="Riga_20_Testo_20_Ebraico" office:value-type="string" calcext:value-type="string">
            <text:p>שבתון</text:p>
          </table:table-cell>
          <table:table-cell table:style-name="Riga_20_Testo_20_Italiano" office:value-type="string" calcext:value-type="string">
            <text:p>ferie, licenza,</text:p>
            <text:p>vacanza</text:p>
          </table:table-cell>
          <table:table-cell table:style-name="Riga_20_Numero_20_Riga" office:value-type="float" office:value="411" calcext:value-type="float">
            <text:p>41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hòdu</text:p>
          </table:table-cell>
          <table:table-cell table:style-name="Riga_20_Testo_20_Ebraico" office:value-type="string" calcext:value-type="string">
            <text:p>הודו</text:p>
          </table:table-cell>
          <table:table-cell table:style-name="Riga_20_Testo_20_Italiano" office:value-type="string" calcext:value-type="string">
            <text:p>India</text:p>
          </table:table-cell>
          <table:table-cell table:style-name="Riga_20_Numero_20_Riga" office:value-type="float" office:value="412" calcext:value-type="float">
            <text:p>4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asa<text:span text:style-name="T5">'</text:span></text:p>
          </table:table-cell>
          <table:table-cell table:style-name="Riga_20_Testo_20_Ebraico" office:value-type="string" calcext:value-type="string">
            <text:p>מסע</text:p>
          </table:table-cell>
          <table:table-cell table:style-name="Riga_20_Testo_20_Italiano" office:value-type="string" calcext:value-type="string">
            <text:p>viaggio</text:p>
          </table:table-cell>
          <table:table-cell table:style-name="Riga_20_Numero_20_Riga" office:value-type="float" office:value="413" calcext:value-type="float">
            <text:p>41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ad</text:p>
          </table:table-cell>
          <table:table-cell table:style-name="Riga_20_Testo_20_Ebraico" office:value-type="string" calcext:value-type="string">
            <text:p>עד</text:p>
          </table:table-cell>
          <table:table-cell table:style-name="Riga_20_Testo_20_Italiano" office:value-type="string" calcext:value-type="string">
            <text:p>fino</text:p>
          </table:table-cell>
          <table:table-cell table:style-name="Riga_20_Numero_20_Riga" office:value-type="float" office:value="414" calcext:value-type="float">
            <text:p>4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oqtòber</text:p>
          </table:table-cell>
          <table:table-cell table:style-name="Riga_20_Testo_20_Ebraico" office:value-type="string" calcext:value-type="string">
            <text:p>אוקטובר</text:p>
          </table:table-cell>
          <table:table-cell table:style-name="Riga_20_Testo_20_Italiano" office:value-type="string" calcext:value-type="string">
            <text:p>ottobre</text:p>
          </table:table-cell>
          <table:table-cell table:style-name="Riga_20_Numero_20_Riga" office:value-type="float" office:value="415" calcext:value-type="float">
            <text:p>4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5">'</text:span>e<text:span text:style-name="T8">s</text:span>r<text:span text:style-name="T6">i</text:span>m</text:p>
          </table:table-cell>
          <table:table-cell table:style-name="Riga_20_Testo_20_Ebraico" office:value-type="string" calcext:value-type="string">
            <text:p>עשרים</text:p>
          </table:table-cell>
          <table:table-cell table:style-name="Riga_20_Testo_20_Italiano" office:value-type="string" calcext:value-type="string">
            <text:p>venti</text:p>
          </table:table-cell>
          <table:table-cell table:style-name="Riga_20_Numero_20_Riga" office:value-type="float" office:value="416" calcext:value-type="float">
            <text:p>41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akhare</text:p>
          </table:table-cell>
          <table:table-cell table:style-name="Riga_20_Testo_20_Ebraico" office:value-type="string" calcext:value-type="string">
            <text:p>אחרי</text:p>
          </table:table-cell>
          <table:table-cell table:style-name="Riga_20_Testo_20_Italiano" office:value-type="string" calcext:value-type="string">
            <text:p>dopo</text:p>
          </table:table-cell>
          <table:table-cell table:style-name="Riga_20_Numero_20_Riga" office:value-type="float" office:value="417" calcext:value-type="float">
            <text:p>4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za<text:span text:style-name="T8">v</text:span>a</text:p>
          </table:table-cell>
          <table:table-cell table:style-name="Riga_20_Testo_20_Ebraico" office:value-type="string" calcext:value-type="string">
            <text:p>צבא</text:p>
          </table:table-cell>
          <table:table-cell table:style-name="Riga_20_Testo_20_Italiano" office:value-type="string" calcext:value-type="string">
            <text:p>esercito</text:p>
          </table:table-cell>
          <table:table-cell table:style-name="Riga_20_Numero_20_Riga" office:value-type="float" office:value="418" calcext:value-type="float">
            <text:p>41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lifne</text:p>
          </table:table-cell>
          <table:table-cell table:style-name="Riga_20_Testo_20_Ebraico" office:value-type="string" calcext:value-type="string">
            <text:p>לפני</text:p>
          </table:table-cell>
          <table:table-cell table:style-name="Riga_20_Testo_20_Italiano" office:value-type="string" calcext:value-type="string">
            <text:p>prima</text:p>
          </table:table-cell>
          <table:table-cell table:style-name="Riga_20_Numero_20_Riga" office:value-type="float" office:value="419" calcext:value-type="float">
            <text:p>4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u</text:span>ni<text:span text:style-name="T8">v</text:span>èrs<text:span text:style-name="T6">i</text:span>tah</text:p>
          </table:table-cell>
          <table:table-cell table:style-name="Riga_20_Testo_20_Ebraico" office:value-type="string" calcext:value-type="string">
            <text:p>אוניברסיטה</text:p>
          </table:table-cell>
          <table:table-cell table:style-name="Riga_20_Testo_20_Italiano" office:value-type="string" calcext:value-type="string">
            <text:p>università</text:p>
          </table:table-cell>
          <table:table-cell table:style-name="Riga_20_Numero_20_Riga" office:value-type="float" office:value="420" calcext:value-type="float">
            <text:p>4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gheoghràfyah</text:p>
          </table:table-cell>
          <table:table-cell table:style-name="Riga_20_Testo_20_Ebraico" office:value-type="string" calcext:value-type="string">
            <text:p>גיאוגרפיה</text:p>
          </table:table-cell>
          <table:table-cell table:style-name="Riga_20_Testo_20_Italiano" office:value-type="string" calcext:value-type="string">
            <text:p>geografia</text:p>
          </table:table-cell>
          <table:table-cell table:style-name="Riga_20_Numero_20_Riga" office:value-type="float" office:value="421" calcext:value-type="float">
            <text:p>4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ne<text:span text:style-name="T5">'</text:span>imah</text:p>
          </table:table-cell>
          <table:table-cell table:style-name="Riga_20_Testo_20_Ebraico" office:value-type="string" calcext:value-type="string">
            <text:p>נעימה</text:p>
          </table:table-cell>
          <table:table-cell table:style-name="Riga_20_Testo_20_Italiano" office:value-type="string" calcext:value-type="string">
            <text:p>piacevole</text:p>
          </table:table-cell>
          <table:table-cell table:style-name="Riga_20_Numero_20_Riga" office:value-type="float" office:value="422" calcext:value-type="float">
            <text:p>42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na<text:span text:style-name="T5">'</text:span><text:span text:style-name="T6">i</text:span>m meod</text:p>
          </table:table-cell>
          <table:table-cell table:style-name="Riga_20_Testo_20_Ebraico" office:value-type="string" calcext:value-type="string">
            <text:p>נעים מאד</text:p>
          </table:table-cell>
          <table:table-cell table:style-name="Riga_20_Testo_20_Italiano" office:value-type="string" calcext:value-type="string">
            <text:p>molto piacere</text:p>
          </table:table-cell>
          <table:table-cell table:style-name="Riga_20_Numero_20_Riga" office:value-type="float" office:value="423" calcext:value-type="float">
            <text:p>423</text:p>
          </table:table-cell>
        </table:table-row>
        <table:table-row table:style-name="ro10">
          <table:table-cell table:style-name="ce60" office:value-type="float" office:value="27" calcext:value-type="float">
            <text:p>27</text:p>
          </table:table-cell>
          <table:table-cell table:style-name="ce66" office:value-type="string" calcext:value-type="string">
            <text:p>mi<text:span text:style-name="T17">kht</text:span>a<text:span text:style-name="T17">v</text:span> me<text:span text:style-name="T22">e</text:span>la<text:span text:style-name="T17">t</text:span></text:p>
          </table:table-cell>
          <table:table-cell table:style-name="ce78" office:value-type="string" calcext:value-type="string">
            <text:p>מכתב</text:p>
            <text:p>מאילת</text:p>
          </table:table-cell>
          <table:table-cell table:style-name="ce83" office:value-type="string" calcext:value-type="string">
            <text:p>Lettera da</text:p>
            <text:p>Eilat</text:p>
          </table:table-cell>
          <table:table-cell table:style-name="Riga_20_Numero_20_Riga" office:value-type="float" office:value="424" calcext:value-type="float">
            <text:p>4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yeqarim</text:p>
          </table:table-cell>
          <table:table-cell table:style-name="Riga_20_Testo_20_Ebraico" office:value-type="string" calcext:value-type="string">
            <text:p>יקרים</text:p>
          </table:table-cell>
          <table:table-cell table:style-name="Riga_20_Testo_20_Italiano" office:value-type="string" calcext:value-type="string">
            <text:p>cari</text:p>
          </table:table-cell>
          <table:table-cell table:style-name="Riga_20_Numero_20_Riga" office:value-type="float" office:value="425" calcext:value-type="float">
            <text:p>4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aqar</text:p>
          </table:table-cell>
          <table:table-cell table:style-name="Riga_20_Testo_20_Ebraico" office:value-type="string" calcext:value-type="string">
            <text:p>יקר</text:p>
          </table:table-cell>
          <table:table-cell table:style-name="Riga_20_Testo_20_Italiano" office:value-type="string" calcext:value-type="string">
            <text:p>caro, costoso</text:p>
          </table:table-cell>
          <table:table-cell table:style-name="Riga_20_Numero_20_Riga" office:value-type="float" office:value="426" calcext:value-type="float">
            <text:p>4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68" office:value-type="string" calcext:value-type="string">
            <text:p>mi<text:span text:style-name="T8">kht</text:span>a<text:span text:style-name="T8">v</text:span></text:p>
          </table:table-cell>
          <table:table-cell table:style-name="Riga_20_Testo_20_Ebraico" office:value-type="string" calcext:value-type="string">
            <text:p>מכתב</text:p>
          </table:table-cell>
          <table:table-cell table:style-name="Riga_20_Testo_20_Italiano" office:value-type="string" calcext:value-type="string">
            <text:p>lettera</text:p>
          </table:table-cell>
          <table:table-cell table:style-name="Riga_20_Numero_20_Riga" office:value-type="float" office:value="427" calcext:value-type="float">
            <text:p>42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e</text:span>la<text:span text:style-name="T8">t</text:span></text:p>
          </table:table-cell>
          <table:table-cell table:style-name="Riga_20_Testo_20_Ebraico" office:value-type="string" calcext:value-type="string">
            <text:p>אילת</text:p>
          </table:table-cell>
          <table:table-cell table:style-name="Riga_20_Testo_20_Italiano" office:value-type="string" calcext:value-type="string">
            <text:p>Eilat</text:p>
          </table:table-cell>
          <table:table-cell table:style-name="Riga_20_Numero_20_Riga" office:value-type="float" office:value="428" calcext:value-type="float">
            <text:p>42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dàni</text:p>
          </table:table-cell>
          <table:table-cell table:style-name="Riga_20_Testo_20_Ebraico" office:value-type="string" calcext:value-type="string">
            <text:p>דני</text:p>
          </table:table-cell>
          <table:table-cell table:style-name="Riga_20_Testo_20_Italiano" office:value-type="string" calcext:value-type="string">
            <text:p>Dani</text:p>
          </table:table-cell>
          <table:table-cell table:style-name="Riga_20_Numero_20_Riga" office:value-type="float" office:value="429" calcext:value-type="float">
            <text:p>42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<text:span text:style-name="T8">v</text:span>ar</text:p>
          </table:table-cell>
          <table:table-cell table:style-name="Riga_20_Testo_20_Ebraico" office:value-type="string" calcext:value-type="string">
            <text:p>כבר</text:p>
          </table:table-cell>
          <table:table-cell table:style-name="Riga_20_Testo_20_Italiano" office:value-type="string" calcext:value-type="string">
            <text:p>già</text:p>
          </table:table-cell>
          <table:table-cell table:style-name="Riga_20_Numero_20_Riga" office:value-type="float" office:value="430" calcext:value-type="float">
            <text:p>4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yomàyim</text:p>
          </table:table-cell>
          <table:table-cell table:style-name="Riga_20_Testo_20_Ebraico" office:value-type="string" calcext:value-type="string">
            <text:p>יומיים</text:p>
          </table:table-cell>
          <table:table-cell table:style-name="Riga_20_Testo_20_Italiano" office:value-type="string" calcext:value-type="string">
            <text:p>due giorni</text:p>
          </table:table-cell>
          <table:table-cell table:style-name="Riga_20_Numero_20_Riga" office:value-type="float" office:value="431" calcext:value-type="float">
            <text:p>431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-yim</text:p>
          </table:table-cell>
          <table:table-cell table:style-name="Riga_20_Testo_20_Ebraico" office:value-type="string" calcext:value-type="string">
            <text:p>יים-</text:p>
          </table:table-cell>
          <table:table-cell table:style-name="Riga_20_Testo_20_Italiano" office:value-type="string" calcext:value-type="string">
            <text:p>suffisso per il</text:p>
            <text:p>duale</text:p>
          </table:table-cell>
          <table:table-cell table:style-name="Riga_20_Numero_20_Riga" office:value-type="float" office:value="432" calcext:value-type="float">
            <text:p>43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m</text:p>
          </table:table-cell>
          <table:table-cell table:style-name="Riga_20_Testo_20_Ebraico" office:value-type="string" calcext:value-type="string">
            <text:p>חם</text:p>
          </table:table-cell>
          <table:table-cell table:style-name="Riga_20_Testo_20_Italiano" office:value-type="string" calcext:value-type="string">
            <text:p>caldo</text:p>
          </table:table-cell>
          <table:table-cell table:style-name="Riga_20_Numero_20_Riga" office:value-type="float" office:value="433" calcext:value-type="float">
            <text:p>4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bayom</text:p>
          </table:table-cell>
          <table:table-cell table:style-name="Riga_20_Testo_20_Ebraico" office:value-type="string" calcext:value-type="string">
            <text:p>ביום</text:p>
          </table:table-cell>
          <table:table-cell table:style-name="Riga_20_Testo_20_Italiano" office:value-type="string" calcext:value-type="string">
            <text:p>di giorno</text:p>
          </table:table-cell>
          <table:table-cell table:style-name="Riga_20_Numero_20_Riga" office:value-type="float" office:value="434" calcext:value-type="float">
            <text:p>4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e<text:span text:style-name="T22">'</text:span>ayo<text:span text:style-name="T8">t</text:span></text:p>
          </table:table-cell>
          <table:table-cell table:style-name="Riga_20_Testo_20_Ebraico" office:value-type="string" calcext:value-type="string">
            <text:p>בעיות</text:p>
          </table:table-cell>
          <table:table-cell table:style-name="Riga_20_Testo_20_Italiano" office:value-type="string" calcext:value-type="string">
            <text:p>problemi</text:p>
          </table:table-cell>
          <table:table-cell table:style-name="Riga_20_Numero_20_Riga" office:value-type="float" office:value="435" calcext:value-type="float">
            <text:p>4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làylah</text:p>
          </table:table-cell>
          <table:table-cell table:style-name="Riga_20_Testo_20_Ebraico" office:value-type="string" calcext:value-type="string">
            <text:p>לילה</text:p>
          </table:table-cell>
          <table:table-cell table:style-name="Riga_20_Testo_20_Italiano" office:value-type="string" calcext:value-type="string">
            <text:p>notte</text:p>
          </table:table-cell>
          <table:table-cell table:style-name="Riga_20_Numero_20_Riga" office:value-type="float" office:value="436" calcext:value-type="float">
            <text:p>43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mipne shekol</text:p>
          </table:table-cell>
          <table:table-cell table:style-name="Riga_20_Testo_20_Ebraico" office:value-type="string" calcext:value-type="string">
            <text:p>מפני שכל</text:p>
          </table:table-cell>
          <table:table-cell table:style-name="Riga_20_Testo_20_Italiano" office:value-type="string" calcext:value-type="string">
            <text:p>poiché tutto</text:p>
          </table:table-cell>
          <table:table-cell table:style-name="Riga_20_Numero_20_Riga" office:value-type="float" office:value="437" calcext:value-type="float">
            <text:p>4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alaghan</text:p>
          </table:table-cell>
          <table:table-cell table:style-name="Riga_20_Testo_20_Ebraico" office:value-type="string" calcext:value-type="string">
            <text:p>בלגן</text:p>
          </table:table-cell>
          <table:table-cell table:style-name="Riga_20_Testo_20_Italiano" office:value-type="string" calcext:value-type="string">
            <text:p>confusione</text:p>
          </table:table-cell>
          <table:table-cell table:style-name="Riga_20_Numero_20_Riga" office:value-type="float" office:value="438" calcext:value-type="float">
            <text:p>43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ighlal</text:p>
          </table:table-cell>
          <table:table-cell table:style-name="Riga_20_Testo_20_Ebraico" office:value-type="string" calcext:value-type="string">
            <text:p>בגלל</text:p>
          </table:table-cell>
          <table:table-cell table:style-name="Riga_20_Testo_20_Italiano" office:value-type="string" calcext:value-type="string">
            <text:p>a causa di</text:p>
          </table:table-cell>
          <table:table-cell table:style-name="Riga_20_Numero_20_Riga" office:value-type="float" office:value="439" calcext:value-type="float">
            <text:p>4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festi<text:span text:style-name="T8">v</text:span>al</text:p>
          </table:table-cell>
          <table:table-cell table:style-name="Riga_20_Testo_20_Ebraico" office:value-type="string" calcext:value-type="string">
            <text:p>פסטיבל</text:p>
          </table:table-cell>
          <table:table-cell table:style-name="Riga_20_Testo_20_Italiano" office:value-type="string" calcext:value-type="string">
            <text:p>festival</text:p>
          </table:table-cell>
          <table:table-cell table:style-name="Riga_20_Numero_20_Riga" office:value-type="float" office:value="440" calcext:value-type="float">
            <text:p>440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jaz</text:p>
          </table:table-cell>
          <table:table-cell table:style-name="Riga_20_Testo_20_Ebraico" office:value-type="string" calcext:value-type="string">
            <text:p>ג'אז</text:p>
          </table:table-cell>
          <table:table-cell table:style-name="Riga_20_Testo_20_Italiano" office:value-type="string" calcext:value-type="string">
            <text:p>jazz</text:p>
          </table:table-cell>
          <table:table-cell table:style-name="Riga_20_Numero_20_Riga" office:value-type="float" office:value="441" calcext:value-type="float">
            <text:p>4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adom</text:p>
          </table:table-cell>
          <table:table-cell table:style-name="Riga_20_Testo_20_Ebraico" office:value-type="string" calcext:value-type="string">
            <text:p>אדום</text:p>
          </table:table-cell>
          <table:table-cell table:style-name="Riga_20_Testo_20_Italiano" office:value-type="string" calcext:value-type="string">
            <text:p>rosso</text:p>
          </table:table-cell>
          <table:table-cell table:style-name="Riga_20_Numero_20_Riga" office:value-type="float" office:value="442" calcext:value-type="float">
            <text:p>4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ol yom</text:p>
          </table:table-cell>
          <table:table-cell table:style-name="Riga_20_Testo_20_Ebraico" office:value-type="string" calcext:value-type="string">
            <text:p>כל יום</text:p>
          </table:table-cell>
          <table:table-cell table:style-name="Riga_20_Testo_20_Italiano" office:value-type="string" calcext:value-type="string">
            <text:p>ogni giorno</text:p>
          </table:table-cell>
          <table:table-cell table:style-name="Riga_20_Numero_20_Riga" office:value-type="float" office:value="443" calcext:value-type="float">
            <text:p>44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ol</text:p>
          </table:table-cell>
          <table:table-cell table:style-name="Riga_20_Testo_20_Ebraico" office:value-type="string" calcext:value-type="string">
            <text:p>כל</text:p>
          </table:table-cell>
          <table:table-cell table:style-name="Riga_20_Testo_20_Italiano" office:value-type="string" calcext:value-type="string">
            <text:p>ogni</text:p>
          </table:table-cell>
          <table:table-cell table:style-name="Riga_20_Numero_20_Riga" office:value-type="float" office:value="444" calcext:value-type="float">
            <text:p>4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falàfel</text:p>
          </table:table-cell>
          <table:table-cell table:style-name="Riga_20_Testo_20_Ebraico" office:value-type="string" calcext:value-type="string">
            <text:p>פלאפל</text:p>
          </table:table-cell>
          <table:table-cell table:style-name="Riga_20_Testo_20_Italiano" office:value-type="string" calcext:value-type="string">
            <text:p>falàfel</text:p>
          </table:table-cell>
          <table:table-cell table:style-name="Riga_20_Numero_20_Riga" office:value-type="float" office:value="445" calcext:value-type="float">
            <text:p>4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tkhinah</text:p>
          </table:table-cell>
          <table:table-cell table:style-name="Riga_20_Testo_20_Ebraico" office:value-type="string" calcext:value-type="string">
            <text:p>טחינה</text:p>
          </table:table-cell>
          <table:table-cell table:style-name="Riga_20_Testo_20_Italiano" office:value-type="string" calcext:value-type="string">
            <text:p>crema di sesamo</text:p>
          </table:table-cell>
          <table:table-cell table:style-name="Riga_20_Numero_20_Riga" office:value-type="float" office:value="446" calcext:value-type="float">
            <text:p>4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<text:span text:style-name="T8">ù</text:span>m<text:span text:style-name="T6">u</text:span>s</text:p>
          </table:table-cell>
          <table:table-cell table:style-name="Riga_20_Testo_20_Ebraico" office:value-type="string" calcext:value-type="string">
            <text:p>חומוס</text:p>
          </table:table-cell>
          <table:table-cell table:style-name="Riga_20_Testo_20_Italiano" office:value-type="string" calcext:value-type="string">
            <text:p>crema di ceci</text:p>
          </table:table-cell>
          <table:table-cell table:style-name="Riga_20_Numero_20_Riga" office:value-type="float" office:value="447" calcext:value-type="float">
            <text:p>4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alàtim</text:p>
          </table:table-cell>
          <table:table-cell table:style-name="Riga_20_Testo_20_Ebraico" office:value-type="string" calcext:value-type="string">
            <text:p>סלטים</text:p>
          </table:table-cell>
          <table:table-cell table:style-name="Riga_20_Testo_20_Italiano" office:value-type="string" calcext:value-type="string">
            <text:p>insalate</text:p>
          </table:table-cell>
          <table:table-cell table:style-name="Riga_20_Numero_20_Riga" office:value-type="float" office:value="448" calcext:value-type="float">
            <text:p>44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harbeh</text:p>
          </table:table-cell>
          <table:table-cell table:style-name="Riga_20_Testo_20_Ebraico" office:value-type="string" calcext:value-type="string">
            <text:p>הרבה</text:p>
          </table:table-cell>
          <table:table-cell table:style-name="Riga_20_Testo_20_Italiano" office:value-type="string" calcext:value-type="string">
            <text:p>molto</text:p>
          </table:table-cell>
          <table:table-cell table:style-name="Riga_20_Numero_20_Riga" office:value-type="float" office:value="449" calcext:value-type="float">
            <text:p>4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màyim</text:p>
          </table:table-cell>
          <table:table-cell table:style-name="Riga_20_Testo_20_Ebraico" office:value-type="string" calcext:value-type="string">
            <text:p>מים</text:p>
          </table:table-cell>
          <table:table-cell table:style-name="Riga_20_Testo_20_Italiano" office:value-type="string" calcext:value-type="string">
            <text:p>acqua</text:p>
          </table:table-cell>
          <table:table-cell table:style-name="Riga_20_Numero_20_Riga" office:value-type="float" office:value="450" calcext:value-type="float">
            <text:p>45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<text:span text:style-name="T5">'</text:span>od</text:p>
          </table:table-cell>
          <table:table-cell table:style-name="Riga_20_Testo_20_Ebraico" office:value-type="string" calcext:value-type="string">
            <text:p>בעיד</text:p>
          </table:table-cell>
          <table:table-cell table:style-name="Riga_20_Testo_20_Italiano" office:value-type="string" calcext:value-type="string">
            <text:p>fra/tra</text:p>
            <text:p>(in ancora)</text:p>
          </table:table-cell>
          <table:table-cell table:style-name="Riga_20_Numero_20_Riga" office:value-type="float" office:value="451" calcext:value-type="float">
            <text:p>4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ha<text:span text:style-name="T8">v</text:span>ah</text:p>
          </table:table-cell>
          <table:table-cell table:style-name="Riga_20_Testo_20_Ebraico" office:value-type="string" calcext:value-type="string">
            <text:p>אהבה</text:p>
          </table:table-cell>
          <table:table-cell table:style-name="Riga_20_Testo_20_Italiano" office:value-type="string" calcext:value-type="string">
            <text:p>amore, affetto</text:p>
          </table:table-cell>
          <table:table-cell table:style-name="Riga_20_Numero_20_Riga" office:value-type="float" office:value="452" calcext:value-type="float">
            <text:p>45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rùti</text:p>
          </table:table-cell>
          <table:table-cell table:style-name="Riga_20_Testo_20_Ebraico" office:value-type="string" calcext:value-type="string">
            <text:p>רותי</text:p>
          </table:table-cell>
          <table:table-cell table:style-name="Riga_20_Testo_20_Italiano" office:value-type="string" calcext:value-type="string">
            <text:p>Rùti</text:p>
          </table:table-cell>
          <table:table-cell table:style-name="Riga_20_Numero_20_Riga" office:value-type="float" office:value="453" calcext:value-type="float">
            <text:p>4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màyim</text:p>
          </table:table-cell>
          <table:table-cell table:style-name="Riga_20_Testo_20_Ebraico" office:value-type="string" calcext:value-type="string">
            <text:p>שמים</text:p>
          </table:table-cell>
          <table:table-cell table:style-name="Riga_20_Testo_20_Italiano" office:value-type="string" calcext:value-type="string">
            <text:p>cielo</text:p>
          </table:table-cell>
          <table:table-cell table:style-name="Riga_20_Numero_20_Riga" office:value-type="float" office:value="454" calcext:value-type="float">
            <text:p>454</text:p>
          </table:table-cell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66" office:value-type="string" calcext:value-type="string">
            <text:p>khazarah</text:p>
          </table:table-cell>
          <table:table-cell table:style-name="ce78" office:value-type="string" calcext:value-type="string">
            <text:p>חזרה</text:p>
          </table:table-cell>
          <table:table-cell table:style-name="ce83" office:value-type="string" calcext:value-type="string">
            <text:p>Revisione</text:p>
          </table:table-cell>
          <table:table-cell table:style-name="Riga_20_Numero_20_Riga" office:value-type="float" office:value="455" calcext:value-type="float">
            <text:p>45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y</text:p>
          </table:table-cell>
          <table:table-cell table:style-name="Riga_20_Testo_20_Ebraico" office:value-type="string" calcext:value-type="string">
            <text:p>חי</text:p>
          </table:table-cell>
          <table:table-cell table:style-name="Riga_20_Testo_20_Italiano" office:value-type="string" calcext:value-type="string">
            <text:p>vivo (essere</text:p>
            <text:p>vivente)</text:p>
          </table:table-cell>
          <table:table-cell table:style-name="Riga_20_Numero_20_Riga" office:value-type="float" office:value="456" calcext:value-type="float">
            <text:p>4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qalim</text:p>
          </table:table-cell>
          <table:table-cell table:style-name="Riga_20_Testo_20_Ebraico" office:value-type="string" calcext:value-type="string">
            <text:p>שקלים</text:p>
          </table:table-cell>
          <table:table-cell table:style-name="Riga_20_Testo_20_Italiano" office:value-type="string" calcext:value-type="string">
            <text:p>shèqel</text:p>
          </table:table-cell>
          <table:table-cell table:style-name="Riga_20_Numero_20_Riga" office:value-type="float" office:value="457" calcext:value-type="float">
            <text:p>45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i<text:span text:style-name="T8">kh</text:span>nas</text:p>
          </table:table-cell>
          <table:table-cell table:style-name="Riga_20_Testo_20_Ebraico" office:value-type="string" calcext:value-type="string">
            <text:p>נכנס</text:p>
          </table:table-cell>
          <table:table-cell table:style-name="Riga_20_Testo_20_Italiano" office:value-type="string" calcext:value-type="string">
            <text:p>(egli) è entrato</text:p>
          </table:table-cell>
          <table:table-cell table:style-name="Riga_20_Numero_20_Riga" office:value-type="float" office:value="458" calcext:value-type="float">
            <text:p>45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hikanes</text:p>
          </table:table-cell>
          <table:table-cell table:style-name="Riga_20_Testo_20_Ebraico" office:value-type="string" calcext:value-type="string">
            <text:p>להכנס</text:p>
          </table:table-cell>
          <table:table-cell table:style-name="Riga_20_Testo_20_Italiano" office:value-type="string" calcext:value-type="string">
            <text:p>(inf.) entrare</text:p>
          </table:table-cell>
          <table:table-cell table:style-name="Riga_20_Numero_20_Riga" office:value-type="float" office:value="459" calcext:value-type="float">
            <text:p>4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àyin</text:p>
          </table:table-cell>
          <table:table-cell table:style-name="Riga_20_Testo_20_Ebraico" office:value-type="string" calcext:value-type="string">
            <text:p>יין</text:p>
          </table:table-cell>
          <table:table-cell table:style-name="Riga_20_Testo_20_Italiano" office:value-type="string" calcext:value-type="string">
            <text:p>vino</text:p>
          </table:table-cell>
          <table:table-cell table:style-name="Riga_20_Numero_20_Riga" office:value-type="float" office:value="460" calcext:value-type="float">
            <text:p>4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od</text:p>
          </table:table-cell>
          <table:table-cell table:style-name="Riga_20_Testo_20_Ebraico" office:value-type="string" calcext:value-type="string">
            <text:p>סוד</text:p>
          </table:table-cell>
          <table:table-cell table:style-name="Riga_20_Testo_20_Italiano" office:value-type="string" calcext:value-type="string">
            <text:p>segreto</text:p>
          </table:table-cell>
          <table:table-cell table:style-name="Riga_20_Numero_20_Riga" office:value-type="float" office:value="461" calcext:value-type="float">
            <text:p>4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atza</text:p>
          </table:table-cell>
          <table:table-cell table:style-name="Riga_20_Testo_20_Ebraico" office:value-type="string" calcext:value-type="string">
            <text:p>יצא</text:p>
          </table:table-cell>
          <table:table-cell table:style-name="Riga_20_Testo_20_Italiano" office:value-type="string" calcext:value-type="string">
            <text:p>(egli) è uscito</text:p>
          </table:table-cell>
          <table:table-cell table:style-name="Riga_20_Numero_20_Riga" office:value-type="float" office:value="462" calcext:value-type="float">
            <text:p>4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tze<text:span text:style-name="T8">t</text:span></text:p>
          </table:table-cell>
          <table:table-cell table:style-name="Riga_20_Testo_20_Ebraico" office:value-type="string" calcext:value-type="string">
            <text:p>לצאת</text:p>
          </table:table-cell>
          <table:table-cell table:style-name="Riga_20_Testo_20_Italiano" office:value-type="string" calcext:value-type="string">
            <text:p>(inf.) uscire</text:p>
          </table:table-cell>
          <table:table-cell table:style-name="Riga_20_Numero_20_Riga" office:value-type="float" office:value="463" calcext:value-type="float">
            <text:p>463</text:p>
          </table:table-cell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12" office:value-type="string" calcext:value-type="string">
            <text:p>hanùdniq</text:p>
          </table:table-cell>
          <table:table-cell table:style-name="ce78" office:value-type="string" calcext:value-type="string">
            <text:p>הנודניק</text:p>
          </table:table-cell>
          <table:table-cell table:style-name="ce83" office:value-type="string" calcext:value-type="string">
            <text:p>Lo scocciatore</text:p>
          </table:table-cell>
          <table:table-cell table:style-name="Riga_20_Numero_20_Riga" office:value-type="float" office:value="464" calcext:value-type="float">
            <text:p>46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afal</text:p>
          </table:table-cell>
          <table:table-cell table:style-name="Riga_20_Testo_20_Ebraico" office:value-type="string" calcext:value-type="string">
            <text:p>נפל</text:p>
          </table:table-cell>
          <table:table-cell table:style-name="Riga_20_Testo_20_Italiano" office:value-type="string" calcext:value-type="string">
            <text:p>(egli) è caduto</text:p>
          </table:table-cell>
          <table:table-cell table:style-name="Riga_20_Numero_20_Riga" office:value-type="float" office:value="465" calcext:value-type="float">
            <text:p>46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infol</text:p>
          </table:table-cell>
          <table:table-cell table:style-name="Riga_20_Testo_20_Ebraico" office:value-type="string" calcext:value-type="string">
            <text:p>לנפול</text:p>
          </table:table-cell>
          <table:table-cell table:style-name="Riga_20_Testo_20_Italiano" office:value-type="string" calcext:value-type="string">
            <text:p>(inf.) cadere</text:p>
          </table:table-cell>
          <table:table-cell table:style-name="Riga_20_Numero_20_Riga" office:value-type="float" office:value="466" calcext:value-type="float">
            <text:p>466</text:p>
          </table:table-cell>
        </table:table-row>
        <table:table-row table:style-name="ro11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<text:span text:style-name="T6">o</text:span>fele<text:span text:style-name="T8">t</text:span></text:p>
          </table:table-cell>
          <table:table-cell table:style-name="Riga_20_Testo_20_Ebraico" office:value-type="string" calcext:value-type="string">
            <text:p>לנפול</text:p>
          </table:table-cell>
          <table:table-cell table:style-name="Riga_20_Testo_20_Italiano" office:value-type="string" calcext:value-type="string">
            <text:p><text:span text:style-name="T32">(io) cado </text:span><text:span text:style-name="T33">♀</text:span></text:p>
          </table:table-cell>
          <table:table-cell table:style-name="Riga_20_Numero_20_Riga" office:value-type="float" office:value="467" calcext:value-type="float">
            <text:p>4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raghlàyim</text:p>
          </table:table-cell>
          <table:table-cell table:style-name="Riga_20_Testo_20_Ebraico" office:value-type="string" calcext:value-type="string">
            <text:p>רגליים</text:p>
          </table:table-cell>
          <table:table-cell table:style-name="Riga_20_Testo_20_Italiano" office:value-type="string" calcext:value-type="string">
            <text:p>due gambe</text:p>
          </table:table-cell>
          <table:table-cell table:style-name="Riga_20_Numero_20_Riga" office:value-type="float" office:value="468" calcext:value-type="float">
            <text:p>46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qarah</text:p>
          </table:table-cell>
          <table:table-cell table:style-name="Riga_20_Testo_20_Ebraico" office:value-type="string" calcext:value-type="string">
            <text:p>קרה</text:p>
          </table:table-cell>
          <table:table-cell table:style-name="Riga_20_Testo_20_Italiano" office:value-type="string" calcext:value-type="string">
            <text:p>(egli) è arrivato,</text:p>
            <text:p>è successo</text:p>
          </table:table-cell>
          <table:table-cell table:style-name="Riga_20_Numero_20_Riga" office:value-type="float" office:value="469" calcext:value-type="float">
            <text:p>46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q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קרות</text:p>
          </table:table-cell>
          <table:table-cell table:style-name="Riga_20_Testo_20_Italiano" office:value-type="string" calcext:value-type="string">
            <text:p>(inf.) arrivare,</text:p>
            <text:p>succedere</text:p>
          </table:table-cell>
          <table:table-cell table:style-name="Riga_20_Numero_20_Riga" office:value-type="float" office:value="470" calcext:value-type="float">
            <text:p>47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amar</text:p>
          </table:table-cell>
          <table:table-cell table:style-name="Riga_20_Testo_20_Ebraico" office:value-type="string" calcext:value-type="string">
            <text:p>תמר</text:p>
          </table:table-cell>
          <table:table-cell table:style-name="Riga_20_Testo_20_Italiano" office:value-type="string" calcext:value-type="string">
            <text:p>Tamar, dattero</text:p>
          </table:table-cell>
          <table:table-cell table:style-name="Riga_20_Numero_20_Riga" office:value-type="float" office:value="471" calcext:value-type="float">
            <text:p>471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ala<text:span text:style-name="T8">kh</text:span></text:p>
          </table:table-cell>
          <table:table-cell table:style-name="Riga_20_Testo_20_Ebraico" office:value-type="string" calcext:value-type="string">
            <text:p>הלך</text:p>
          </table:table-cell>
          <table:table-cell table:style-name="Riga_20_Testo_20_Italiano" office:value-type="string" calcext:value-type="string">
            <text:p>(egli) ha camminato,</text:p>
            <text:p>è venuto</text:p>
          </table:table-cell>
          <table:table-cell table:style-name="Riga_20_Numero_20_Riga" office:value-type="float" office:value="472" calcext:value-type="float">
            <text:p>47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alè<text:span text:style-name="T8">kh</text:span>e<text:span text:style-name="T8">t</text:span></text:p>
          </table:table-cell>
          <table:table-cell table:style-name="Riga_20_Testo_20_Ebraico" office:value-type="string" calcext:value-type="string">
            <text:p>ללכת</text:p>
          </table:table-cell>
          <table:table-cell table:style-name="Riga_20_Testo_20_Italiano" office:value-type="string" calcext:value-type="string">
            <text:p>(inf.) camminare,</text:p>
            <text:p>venire</text:p>
          </table:table-cell>
          <table:table-cell table:style-name="Riga_20_Numero_20_Riga" office:value-type="float" office:value="473" calcext:value-type="float">
            <text:p>47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alà<text:span text:style-name="T8">kht</text:span><text:span text:style-name="T6">i</text:span></text:p>
          </table:table-cell>
          <table:table-cell table:style-name="Riga_20_Testo_20_Ebraico" office:value-type="string" calcext:value-type="string">
            <text:p>הלכתי</text:p>
          </table:table-cell>
          <table:table-cell table:style-name="Riga_20_Testo_20_Italiano" office:value-type="string" calcext:value-type="string">
            <text:p>(io) ho camminto,</text:p>
            <text:p>sono venuto</text:p>
          </table:table-cell>
          <table:table-cell table:style-name="Riga_20_Numero_20_Riga" office:value-type="float" office:value="474" calcext:value-type="float">
            <text:p>4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dòar</text:p>
          </table:table-cell>
          <table:table-cell table:style-name="Riga_20_Testo_20_Ebraico" office:value-type="string" calcext:value-type="string">
            <text:p>דואר</text:p>
          </table:table-cell>
          <table:table-cell table:style-name="Riga_20_Testo_20_Italiano" office:value-type="string" calcext:value-type="string">
            <text:p>posta</text:p>
          </table:table-cell>
          <table:table-cell table:style-name="Riga_20_Numero_20_Riga" office:value-type="float" office:value="475" calcext:value-type="float">
            <text:p>47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ra<text:span text:style-name="T6">i</text:span><text:span text:style-name="T8">t</text:span><text:span text:style-name="T6">i</text:span></text:p>
          </table:table-cell>
          <table:table-cell table:style-name="Riga_20_Testo_20_Ebraico" office:value-type="string" calcext:value-type="string">
            <text:p>ראיתי</text:p>
          </table:table-cell>
          <table:table-cell table:style-name="Riga_20_Testo_20_Italiano" office:value-type="string" calcext:value-type="string">
            <text:p>(io) ho visto</text:p>
          </table:table-cell>
          <table:table-cell table:style-name="Riga_20_Numero_20_Riga" office:value-type="float" office:value="476" calcext:value-type="float">
            <text:p>476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vèred</text:p>
          </table:table-cell>
          <table:table-cell table:style-name="Riga_20_Testo_20_Ebraico" office:value-type="string" calcext:value-type="string">
            <text:p>ורד</text:p>
          </table:table-cell>
          <table:table-cell table:style-name="Riga_20_Testo_20_Italiano" office:value-type="string" calcext:value-type="string">
            <text:p>Rosa, rosa,</text:p>
            <text:p>roseto</text:p>
          </table:table-cell>
          <table:table-cell table:style-name="Riga_20_Numero_20_Riga" office:value-type="float" office:value="477" calcext:value-type="float">
            <text:p>47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oren</text:p>
          </table:table-cell>
          <table:table-cell table:style-name="Riga_20_Testo_20_Ebraico" office:value-type="string" calcext:value-type="string">
            <text:p>אורן</text:p>
          </table:table-cell>
          <table:table-cell table:style-name="Riga_20_Testo_20_Italiano" office:value-type="string" calcext:value-type="string">
            <text:p>Oren, pino</text:p>
          </table:table-cell>
          <table:table-cell table:style-name="Riga_20_Numero_20_Riga" office:value-type="float" office:value="478" calcext:value-type="float">
            <text:p>47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adned</text:p>
          </table:table-cell>
          <table:table-cell table:style-name="Riga_20_Testo_20_Ebraico" office:value-type="string" calcext:value-type="string">
            <text:p>נדנד</text:p>
          </table:table-cell>
          <table:table-cell table:style-name="Riga_20_Testo_20_Italiano" office:value-type="string" calcext:value-type="string">
            <text:p>(egli) ha</text:p>
            <text:p>dondolato</text:p>
          </table:table-cell>
          <table:table-cell table:style-name="Riga_20_Numero_20_Riga" office:value-type="float" office:value="479" calcext:value-type="float">
            <text:p>4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nadned</text:p>
          </table:table-cell>
          <table:table-cell table:style-name="Riga_20_Testo_20_Ebraico" office:value-type="string" calcext:value-type="string">
            <text:p>לנדנד</text:p>
          </table:table-cell>
          <table:table-cell table:style-name="Riga_20_Testo_20_Italiano" office:value-type="string" calcext:value-type="string">
            <text:p>(inf.) dondolare</text:p>
          </table:table-cell>
          <table:table-cell table:style-name="Riga_20_Numero_20_Riga" office:value-type="float" office:value="480" calcext:value-type="float">
            <text:p>48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qibùtzniq</text:p>
          </table:table-cell>
          <table:table-cell table:style-name="Riga_20_Testo_20_Ebraico" office:value-type="string" calcext:value-type="string">
            <text:p>קבוצניק</text:p>
          </table:table-cell>
          <table:table-cell table:style-name="Riga_20_Testo_20_Italiano" office:value-type="string" calcext:value-type="string">
            <text:p>abitante del</text:p>
            <text:p>kibutz</text:p>
          </table:table-cell>
          <table:table-cell table:style-name="Riga_20_Numero_20_Riga" office:value-type="float" office:value="481" calcext:value-type="float">
            <text:p>4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normàli</text:p>
          </table:table-cell>
          <table:table-cell table:style-name="Riga_20_Testo_20_Ebraico" office:value-type="string" calcext:value-type="string">
            <text:p>נורמלי</text:p>
          </table:table-cell>
          <table:table-cell table:style-name="Riga_20_Testo_20_Italiano" office:value-type="string" calcext:value-type="string">
            <text:p>normale</text:p>
          </table:table-cell>
          <table:table-cell table:style-name="Riga_20_Numero_20_Riga" office:value-type="float" office:value="482" calcext:value-type="float">
            <text:p>4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e<text:span text:style-name="T8">v</text:span>remàn<text:span text:style-name="T6">i</text:span><text:span text:style-name="T8">t</text:span></text:p>
          </table:table-cell>
          <table:table-cell table:style-name="Riga_20_Testo_20_Ebraico" office:value-type="string" calcext:value-type="string">
            <text:p>חברמנית</text:p>
          </table:table-cell>
          <table:table-cell table:style-name="Riga_20_Testo_20_Italiano" office:value-type="string" calcext:value-type="string">
            <text:p>simpaticona</text:p>
          </table:table-cell>
          <table:table-cell table:style-name="Riga_20_Numero_20_Riga" office:value-type="float" office:value="483" calcext:value-type="float">
            <text:p>4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<text:span text:style-name="T8">v</text:span>er</text:p>
          </table:table-cell>
          <table:table-cell table:style-name="Riga_20_Testo_20_Ebraico" office:value-type="string" calcext:value-type="string">
            <text:p>חבר</text:p>
          </table:table-cell>
          <table:table-cell table:style-name="Riga_20_Testo_20_Italiano" office:value-type="string" calcext:value-type="string">
            <text:p>amico, socio</text:p>
          </table:table-cell>
          <table:table-cell table:style-name="Riga_20_Numero_20_Riga" office:value-type="float" office:value="484" calcext:value-type="float">
            <text:p>4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òdesh</text:p>
          </table:table-cell>
          <table:table-cell table:style-name="Riga_20_Testo_20_Ebraico" office:value-type="string" calcext:value-type="string">
            <text:p>חודש</text:p>
          </table:table-cell>
          <table:table-cell table:style-name="Riga_20_Testo_20_Italiano" office:value-type="string" calcext:value-type="string">
            <text:p>mese</text:p>
          </table:table-cell>
          <table:table-cell table:style-name="Riga_20_Numero_20_Riga" office:value-type="float" office:value="485" calcext:value-type="float">
            <text:p>485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ghi<text:span text:style-name="T8">v</text:span><text:span text:style-name="T5">'</text:span>a<text:span text:style-name="T8">t</text:span>ày<text:span text:style-name="T23">i</text:span>m</text:p>
          </table:table-cell>
          <table:table-cell table:style-name="Riga_20_Testo_20_Ebraico" office:value-type="string" calcext:value-type="string">
            <text:p>גבעתיים</text:p>
          </table:table-cell>
          <table:table-cell table:style-name="Riga_20_Testo_20_Italiano" office:value-type="string" calcext:value-type="string">
            <text:p>Ghivatàyim,</text:p>
            <text:p>quartiere a NE</text:p>
            <text:p>di Tel Aviv</text:p>
          </table:table-cell>
          <table:table-cell table:style-name="Riga_20_Numero_20_Riga" office:value-type="float" office:value="486" calcext:value-type="float">
            <text:p>4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ghi<text:span text:style-name="T8">v</text:span><text:span text:style-name="T5">'</text:span>ah</text:p>
          </table:table-cell>
          <table:table-cell table:style-name="Riga_20_Testo_20_Ebraico" office:value-type="string" calcext:value-type="string">
            <text:p>גבעה</text:p>
          </table:table-cell>
          <table:table-cell table:style-name="Riga_20_Testo_20_Italiano" office:value-type="string" calcext:value-type="string">
            <text:p>collina</text:p>
          </table:table-cell>
          <table:table-cell table:style-name="Riga_20_Numero_20_Riga" office:value-type="float" office:value="487" calcext:value-type="float">
            <text:p>487</text:p>
          </table:table-cell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66" office:value-type="string" calcext:value-type="string">
            <text:p>sàba tza'ir</text:p>
          </table:table-cell>
          <table:table-cell table:style-name="ce78" office:value-type="string" calcext:value-type="string">
            <text:p>סבא צעיר</text:p>
          </table:table-cell>
          <table:table-cell table:style-name="ce83" office:value-type="string" calcext:value-type="string">
            <text:p>Un giovane nonno</text:p>
          </table:table-cell>
          <table:table-cell table:style-name="Riga_20_Numero_20_Riga" office:value-type="float" office:value="488" calcext:value-type="float">
            <text:p>48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nolad</text:p>
          </table:table-cell>
          <table:table-cell table:style-name="Riga_20_Testo_20_Ebraico" office:value-type="string" calcext:value-type="string">
            <text:p>נולד</text:p>
          </table:table-cell>
          <table:table-cell table:style-name="Riga_20_Testo_20_Italiano" office:value-type="string" calcext:value-type="string">
            <text:p>(egli) è nato</text:p>
          </table:table-cell>
          <table:table-cell table:style-name="Riga_20_Numero_20_Riga" office:value-type="float" office:value="489" calcext:value-type="float">
            <text:p>48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hivaled</text:p>
          </table:table-cell>
          <table:table-cell table:style-name="Riga_20_Testo_20_Ebraico" office:value-type="string" calcext:value-type="string">
            <text:p>להולד</text:p>
          </table:table-cell>
          <table:table-cell table:style-name="Riga_20_Testo_20_Italiano" office:value-type="string" calcext:value-type="string">
            <text:p>(inf.) nascere</text:p>
          </table:table-cell>
          <table:table-cell table:style-name="Riga_20_Numero_20_Riga" office:value-type="float" office:value="490" calcext:value-type="float">
            <text:p>4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è<text:span text:style-name="T8">kh</text:span>ed</text:p>
          </table:table-cell>
          <table:table-cell table:style-name="Riga_20_Testo_20_Ebraico" office:value-type="string" calcext:value-type="string">
            <text:p>נכד</text:p>
          </table:table-cell>
          <table:table-cell table:style-name="Riga_20_Testo_20_Italiano" office:value-type="string" calcext:value-type="string">
            <text:p>nipote ♂</text:p>
          </table:table-cell>
          <table:table-cell table:style-name="Riga_20_Numero_20_Riga" office:value-type="float" office:value="491" calcext:value-type="float">
            <text:p>491</text:p>
          </table:table-cell>
        </table:table-row>
        <table:table-row table:style-name="ro11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e<text:span text:style-name="T8">kh</text:span>dah</text:p>
          </table:table-cell>
          <table:table-cell table:style-name="Riga_20_Testo_20_Ebraico" office:value-type="string" calcext:value-type="string">
            <text:p>נכדה</text:p>
          </table:table-cell>
          <table:table-cell table:style-name="Riga_20_Testo_20_Italiano" office:value-type="string" calcext:value-type="string">
            <text:p><text:span text:style-name="T34">nipote </text:span><text:span text:style-name="T35">♀</text:span></text:p>
          </table:table-cell>
          <table:table-cell table:style-name="Riga_20_Numero_20_Riga" office:value-type="float" office:value="492" calcext:value-type="float">
            <text:p>49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ayah</text:p>
          </table:table-cell>
          <table:table-cell table:style-name="Riga_20_Testo_20_Ebraico" office:value-type="string" calcext:value-type="string">
            <text:p>היה</text:p>
          </table:table-cell>
          <table:table-cell table:style-name="Riga_20_Testo_20_Italiano" office:value-type="string" calcext:value-type="string">
            <text:p>(egli) è stato</text:p>
          </table:table-cell>
          <table:table-cell table:style-name="Riga_20_Numero_20_Riga" office:value-type="float" office:value="493" calcext:value-type="float">
            <text:p>4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he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היות</text:p>
          </table:table-cell>
          <table:table-cell table:style-name="Riga_20_Testo_20_Italiano" office:value-type="string" calcext:value-type="string">
            <text:p>(inf.) essere</text:p>
          </table:table-cell>
          <table:table-cell table:style-name="Riga_20_Numero_20_Riga" office:value-type="float" office:value="494" calcext:value-type="float">
            <text:p>4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ay<text:span text:style-name="T8">t</text:span>ah</text:p>
          </table:table-cell>
          <table:table-cell table:style-name="Riga_20_Testo_20_Ebraico" office:value-type="string" calcext:value-type="string">
            <text:p>היתה</text:p>
          </table:table-cell>
          <table:table-cell table:style-name="Riga_20_Testo_20_Italiano" office:value-type="string" calcext:value-type="string">
            <text:p>(ella) è stata</text:p>
          </table:table-cell>
          <table:table-cell table:style-name="Riga_20_Numero_20_Riga" office:value-type="float" office:value="495" calcext:value-type="float">
            <text:p>4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r<text:span text:style-name="T6">i</text:span><text:span text:style-name="T8">t</text:span></text:p>
          </table:table-cell>
          <table:table-cell table:style-name="Riga_20_Testo_20_Ebraico" office:value-type="string" calcext:value-type="string">
            <text:p>ברית</text:p>
          </table:table-cell>
          <table:table-cell table:style-name="Riga_20_Testo_20_Italiano" office:value-type="string" calcext:value-type="string">
            <text:p>patto</text:p>
          </table:table-cell>
          <table:table-cell table:style-name="Riga_20_Numero_20_Riga" office:value-type="float" office:value="496" calcext:value-type="float">
            <text:p>49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milah</text:p>
          </table:table-cell>
          <table:table-cell table:style-name="Riga_20_Testo_20_Ebraico" office:value-type="string" calcext:value-type="string">
            <text:p>מילה</text:p>
          </table:table-cell>
          <table:table-cell table:style-name="Riga_20_Testo_20_Italiano" office:value-type="string" calcext:value-type="string">
            <text:p>taglio,</text:p>
            <text:p>circoncisione</text:p>
          </table:table-cell>
          <table:table-cell table:style-name="Riga_20_Numero_20_Riga" office:value-type="float" office:value="497" calcext:value-type="float">
            <text:p>4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àba</text:p>
          </table:table-cell>
          <table:table-cell table:style-name="Riga_20_Testo_20_Ebraico" office:value-type="string" calcext:value-type="string">
            <text:p>סבא</text:p>
          </table:table-cell>
          <table:table-cell table:style-name="Riga_20_Testo_20_Italiano" office:value-type="string" calcext:value-type="string">
            <text:p>nonno</text:p>
          </table:table-cell>
          <table:table-cell table:style-name="Riga_20_Numero_20_Riga" office:value-type="float" office:value="498" calcext:value-type="float">
            <text:p>4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àv<text:span text:style-name="T8">t</text:span>a</text:p>
          </table:table-cell>
          <table:table-cell table:style-name="Riga_20_Testo_20_Ebraico" office:value-type="string" calcext:value-type="string">
            <text:p>סבתא</text:p>
          </table:table-cell>
          <table:table-cell table:style-name="Riga_20_Testo_20_Italiano" office:value-type="string" calcext:value-type="string">
            <text:p>nonna</text:p>
          </table:table-cell>
          <table:table-cell table:style-name="Riga_20_Numero_20_Riga" office:value-type="float" office:value="499" calcext:value-type="float">
            <text:p>4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za<text:span text:style-name="T5">'</text:span><text:span text:style-name="T6">i</text:span>r</text:p>
          </table:table-cell>
          <table:table-cell table:style-name="Riga_20_Testo_20_Ebraico" office:value-type="string" calcext:value-type="string">
            <text:p>צעיר</text:p>
          </table:table-cell>
          <table:table-cell table:style-name="Riga_20_Testo_20_Italiano" office:value-type="string" calcext:value-type="string">
            <text:p>giovane ♂</text:p>
          </table:table-cell>
          <table:table-cell table:style-name="Riga_20_Numero_20_Riga" office:value-type="float" office:value="500" calcext:value-type="float">
            <text:p>5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khamishim</text:p>
          </table:table-cell>
          <table:table-cell table:style-name="Riga_20_Testo_20_Ebraico" office:value-type="string" calcext:value-type="string">
            <text:p>חמישים</text:p>
          </table:table-cell>
          <table:table-cell table:style-name="Riga_20_Testo_20_Italiano" office:value-type="string" calcext:value-type="string">
            <text:p>cinquanta (50)</text:p>
          </table:table-cell>
          <table:table-cell table:style-name="Riga_20_Numero_20_Riga" office:value-type="float" office:value="501" calcext:value-type="float">
            <text:p>5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nin</text:p>
          </table:table-cell>
          <table:table-cell table:style-name="Riga_20_Testo_20_Ebraico" office:value-type="string" calcext:value-type="string">
            <text:p>נין</text:p>
          </table:table-cell>
          <table:table-cell table:style-name="Riga_20_Testo_20_Italiano" office:value-type="string" calcext:value-type="string">
            <text:p>pronipote ♂</text:p>
          </table:table-cell>
          <table:table-cell table:style-name="Riga_20_Numero_20_Riga" office:value-type="float" office:value="502" calcext:value-type="float">
            <text:p>502</text:p>
          </table:table-cell>
        </table:table-row>
        <table:table-row table:style-name="ro11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ninah</text:p>
          </table:table-cell>
          <table:table-cell table:style-name="Riga_20_Testo_20_Ebraico" office:value-type="string" calcext:value-type="string">
            <text:p>ניןה</text:p>
          </table:table-cell>
          <table:table-cell table:style-name="Riga_20_Testo_20_Italiano" office:value-type="string" calcext:value-type="string">
            <text:p><text:span text:style-name="T34">pronipote </text:span><text:span text:style-name="T35">♀</text:span></text:p>
          </table:table-cell>
          <table:table-cell table:style-name="Riga_20_Numero_20_Riga" office:value-type="float" office:value="503" calcext:value-type="float">
            <text:p>50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<text:span text:style-name="T6">o</text:span><text:span text:style-name="T8">t</text:span><text:span text:style-name="T6">o</text:span></text:p>
          </table:table-cell>
          <table:table-cell table:style-name="Riga_20_Testo_20_Ebraico" office:value-type="string" calcext:value-type="string">
            <text:p>באותו</text:p>
          </table:table-cell>
          <table:table-cell table:style-name="Riga_20_Testo_20_Italiano" office:value-type="string" calcext:value-type="string">
            <text:p>stesso</text:p>
          </table:table-cell>
          <table:table-cell table:style-name="Riga_20_Numero_20_Riga" office:value-type="float" office:value="504" calcext:value-type="float">
            <text:p>5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ghil</text:p>
          </table:table-cell>
          <table:table-cell table:style-name="Riga_20_Testo_20_Ebraico" office:value-type="string" calcext:value-type="string">
            <text:p>גיל</text:p>
          </table:table-cell>
          <table:table-cell table:style-name="Riga_20_Testo_20_Italiano" office:value-type="string" calcext:value-type="string">
            <text:p>età ♂</text:p>
          </table:table-cell>
          <table:table-cell table:style-name="Riga_20_Numero_20_Riga" office:value-type="float" office:value="505" calcext:value-type="float">
            <text:p>50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kaasher</text:p>
          </table:table-cell>
          <table:table-cell table:style-name="Riga_20_Testo_20_Ebraico" office:value-type="string" calcext:value-type="string">
            <text:p>כאשר</text:p>
          </table:table-cell>
          <table:table-cell table:style-name="Riga_20_Testo_20_Italiano" office:value-type="string" calcext:value-type="string">
            <text:p>quando</text:p>
          </table:table-cell>
          <table:table-cell table:style-name="Riga_20_Numero_20_Riga" office:value-type="float" office:value="506" calcext:value-type="float">
            <text:p>50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anim</text:p>
          </table:table-cell>
          <table:table-cell table:style-name="Riga_20_Testo_20_Ebraico" office:value-type="string" calcext:value-type="string">
            <text:p>שנים</text:p>
          </table:table-cell>
          <table:table-cell table:style-name="ce84" office:value-type="string" calcext:value-type="string">
            <text:p><text:span text:style-name="T36">anni ♀</text:span></text:p>
            <text:p><text:span text:style-name="T36">(è femminile!)</text:span></text:p>
          </table:table-cell>
          <table:table-cell table:style-name="Riga_20_Numero_20_Riga" office:value-type="float" office:value="507" calcext:value-type="float">
            <text:p>50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amar</text:p>
          </table:table-cell>
          <table:table-cell table:style-name="Riga_20_Testo_20_Ebraico" office:value-type="string" calcext:value-type="string">
            <text:p>אמר</text:p>
          </table:table-cell>
          <table:table-cell table:style-name="Riga_20_Testo_20_Italiano" office:value-type="string" calcext:value-type="string">
            <text:p>(egli) ha detto</text:p>
          </table:table-cell>
          <table:table-cell table:style-name="Riga_20_Numero_20_Riga" office:value-type="float" office:value="508" calcext:value-type="float">
            <text:p>5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omar</text:p>
          </table:table-cell>
          <table:table-cell table:style-name="Riga_20_Testo_20_Ebraico" office:value-type="string" calcext:value-type="string">
            <text:p>לומר</text:p>
          </table:table-cell>
          <table:table-cell table:style-name="Riga_20_Testo_20_Italiano" office:value-type="string" calcext:value-type="string">
            <text:p>(inf.) dire</text:p>
          </table:table-cell>
          <table:table-cell table:style-name="Riga_20_Numero_20_Riga" office:value-type="float" office:value="509" calcext:value-type="float">
            <text:p>50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o</text:span>mère<text:span text:style-name="T8">t</text:span></text:p>
          </table:table-cell>
          <table:table-cell table:style-name="Riga_20_Testo_20_Ebraico" office:value-type="string" calcext:value-type="string">
            <text:p>אומרת</text:p>
          </table:table-cell>
          <table:table-cell table:style-name="Riga_20_Testo_20_Italiano" office:value-type="string" calcext:value-type="string">
            <text:p>(lei) dice</text:p>
          </table:table-cell>
          <table:table-cell table:style-name="Riga_20_Numero_20_Riga" office:value-type="float" office:value="510" calcext:value-type="float">
            <text:p>51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arba<text:span text:style-name="T5">'</text:span><text:span text:style-name="T6">i</text:span>m</text:p>
          </table:table-cell>
          <table:table-cell table:style-name="Riga_20_Testo_20_Ebraico" office:value-type="string" calcext:value-type="string">
            <text:p>ארבעים</text:p>
          </table:table-cell>
          <table:table-cell table:style-name="Riga_20_Testo_20_Italiano" office:value-type="string" calcext:value-type="string">
            <text:p>quaranta (40)</text:p>
          </table:table-cell>
          <table:table-cell table:style-name="Riga_20_Numero_20_Riga" office:value-type="float" office:value="511" calcext:value-type="float">
            <text:p>51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shanah to<text:span text:style-name="T8">v</text:span>ah</text:p>
          </table:table-cell>
          <table:table-cell table:style-name="Riga_20_Testo_20_Ebraico" office:value-type="string" calcext:value-type="string">
            <text:p>שנה טובה</text:p>
          </table:table-cell>
          <table:table-cell table:style-name="Riga_20_Testo_20_Italiano" office:value-type="string" calcext:value-type="string">
            <text:p>buon anno</text:p>
          </table:table-cell>
          <table:table-cell table:style-name="Riga_20_Numero_20_Riga" office:value-type="float" office:value="512" calcext:value-type="float">
            <text:p>5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mohal</text:p>
          </table:table-cell>
          <table:table-cell table:style-name="Riga_20_Testo_20_Ebraico" office:value-type="string" calcext:value-type="string">
            <text:p>מוהל</text:p>
          </table:table-cell>
          <table:table-cell table:style-name="Riga_20_Testo_20_Italiano" office:value-type="string" calcext:value-type="string">
            <text:p>circoncisore</text:p>
          </table:table-cell>
          <table:table-cell table:style-name="Riga_20_Numero_20_Riga" office:value-type="float" office:value="513" calcext:value-type="float">
            <text:p>513</text:p>
          </table:table-cell>
        </table:table-row>
        <table:table-row table:style-name="ro4">
          <table:table-cell table:style-name="ce60" office:value-type="float" office:value="31" calcext:value-type="float">
            <text:p>31</text:p>
          </table:table-cell>
          <table:table-cell table:style-name="ce66" office:value-type="string" calcext:value-type="string">
            <text:p>baq<text:span text:style-name="T7">o</text:span>ln<text:span text:style-name="T7">ò</text:span>a'</text:p>
          </table:table-cell>
          <table:table-cell table:style-name="ce78" office:value-type="string" calcext:value-type="string">
            <text:p>בקולנוע</text:p>
          </table:table-cell>
          <table:table-cell table:style-name="ce83" office:value-type="string" calcext:value-type="string">
            <text:p>Al cinema</text:p>
          </table:table-cell>
          <table:table-cell table:style-name="Riga_20_Numero_20_Riga" office:value-type="float" office:value="514" calcext:value-type="float">
            <text:p>51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e<text:span text:style-name="T8">t</text:span>m<text:span text:style-name="T6">o</text:span>l</text:p>
          </table:table-cell>
          <table:table-cell table:style-name="Riga_20_Testo_20_Ebraico" office:value-type="string" calcext:value-type="string">
            <text:p>אתמול</text:p>
          </table:table-cell>
          <table:table-cell table:style-name="Riga_20_Testo_20_Italiano" office:value-type="string" calcext:value-type="string">
            <text:p>ieri</text:p>
          </table:table-cell>
          <table:table-cell table:style-name="Riga_20_Numero_20_Riga" office:value-type="float" office:value="515" calcext:value-type="float">
            <text:p>5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qolnòa<text:span text:style-name="T5">'</text:span></text:p>
          </table:table-cell>
          <table:table-cell table:style-name="Riga_20_Testo_20_Ebraico" office:value-type="string" calcext:value-type="string">
            <text:p>קולנוע</text:p>
          </table:table-cell>
          <table:table-cell table:style-name="Riga_20_Testo_20_Italiano" office:value-type="string" calcext:value-type="string">
            <text:p>cinema</text:p>
          </table:table-cell>
          <table:table-cell table:style-name="Riga_20_Numero_20_Riga" office:value-type="float" office:value="516" calcext:value-type="float">
            <text:p>51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ghil</text:p>
          </table:table-cell>
          <table:table-cell table:style-name="Riga_20_Testo_20_Ebraico" office:value-type="string" calcext:value-type="string">
            <text:p>גיל</text:p>
          </table:table-cell>
          <table:table-cell table:style-name="Riga_20_Testo_20_Italiano" office:value-type="string" calcext:value-type="string">
            <text:p>Ghil</text:p>
          </table:table-cell>
          <table:table-cell table:style-name="Riga_20_Numero_20_Riga" office:value-type="float" office:value="517" calcext:value-type="float">
            <text:p>5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qomèdyah</text:p>
          </table:table-cell>
          <table:table-cell table:style-name="Riga_20_Testo_20_Ebraico" office:value-type="string" calcext:value-type="string">
            <text:p>קומדיה</text:p>
          </table:table-cell>
          <table:table-cell table:style-name="Riga_20_Testo_20_Italiano" office:value-type="string" calcext:value-type="string">
            <text:p>commedia</text:p>
          </table:table-cell>
          <table:table-cell table:style-name="Riga_20_Numero_20_Riga" office:value-type="float" office:value="518" calcext:value-type="float">
            <text:p>51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a<text:span text:style-name="T8">v</text:span>ar</text:p>
          </table:table-cell>
          <table:table-cell table:style-name="Riga_20_Testo_20_Ebraico" office:value-type="string" calcext:value-type="string">
            <text:p>שבר</text:p>
          </table:table-cell>
          <table:table-cell table:style-name="Riga_20_Testo_20_Italiano" office:value-type="string" calcext:value-type="string">
            <text:p>(egli) ha detto</text:p>
          </table:table-cell>
          <table:table-cell table:style-name="Riga_20_Numero_20_Riga" office:value-type="float" office:value="519" calcext:value-type="float">
            <text:p>51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ishbor</text:p>
          </table:table-cell>
          <table:table-cell table:style-name="Riga_20_Testo_20_Ebraico" office:value-type="string" calcext:value-type="string">
            <text:p>לשבור</text:p>
          </table:table-cell>
          <table:table-cell table:style-name="Riga_20_Testo_20_Italiano" office:value-type="string" calcext:value-type="string">
            <text:p>(inf.) rompere</text:p>
          </table:table-cell>
          <table:table-cell table:style-name="Riga_20_Numero_20_Riga" office:value-type="float" office:value="520" calcext:value-type="float">
            <text:p>52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6">o</text:span><text:span text:style-name="T8">v</text:span><text:span text:style-name="T6">è</text:span>re<text:span text:style-name="T8">t</text:span></text:p>
          </table:table-cell>
          <table:table-cell table:style-name="Riga_20_Testo_20_Ebraico" office:value-type="string" calcext:value-type="string">
            <text:p>שוברת</text:p>
          </table:table-cell>
          <table:table-cell table:style-name="Riga_20_Testo_20_Italiano" office:value-type="string" calcext:value-type="string">
            <text:p>(egli) rompe</text:p>
          </table:table-cell>
          <table:table-cell table:style-name="Riga_20_Numero_20_Riga" office:value-type="float" office:value="521" calcext:value-type="float">
            <text:p>5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q<text:span text:style-name="T6">u</text:span>p<text:span text:style-name="T6">o</text:span><text:span text:style-name="T8">t</text:span></text:p>
          </table:table-cell>
          <table:table-cell table:style-name="Riga_20_Testo_20_Ebraico" office:value-type="string" calcext:value-type="string">
            <text:p>קופות</text:p>
          </table:table-cell>
          <table:table-cell table:style-name="Riga_20_Testo_20_Italiano" office:value-type="string" calcext:value-type="string">
            <text:p>casse</text:p>
          </table:table-cell>
          <table:table-cell table:style-name="Riga_20_Numero_20_Riga" office:value-type="float" office:value="522" calcext:value-type="float">
            <text:p>52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qupah</text:p>
          </table:table-cell>
          <table:table-cell table:style-name="Riga_20_Testo_20_Ebraico" office:value-type="string" calcext:value-type="string">
            <text:p>קופה</text:p>
          </table:table-cell>
          <table:table-cell table:style-name="Riga_20_Testo_20_Italiano" office:value-type="string" calcext:value-type="string">
            <text:p>cassa</text:p>
          </table:table-cell>
          <table:table-cell table:style-name="Riga_20_Numero_20_Riga" office:value-type="float" office:value="523" calcext:value-type="float">
            <text:p>5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qol</text:p>
          </table:table-cell>
          <table:table-cell table:style-name="Riga_20_Testo_20_Ebraico" office:value-type="string" calcext:value-type="string">
            <text:p>קול</text:p>
          </table:table-cell>
          <table:table-cell table:style-name="Riga_20_Testo_20_Italiano" office:value-type="string" calcext:value-type="string">
            <text:p>voce</text:p>
          </table:table-cell>
          <table:table-cell table:style-name="Riga_20_Numero_20_Riga" office:value-type="float" office:value="524" calcext:value-type="float">
            <text:p>5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nòa<text:span text:style-name="T5">'</text:span></text:p>
          </table:table-cell>
          <table:table-cell table:style-name="Riga_20_Testo_20_Ebraico" office:value-type="string" calcext:value-type="string">
            <text:p>נוע</text:p>
          </table:table-cell>
          <table:table-cell table:style-name="Riga_20_Testo_20_Italiano" office:value-type="string" calcext:value-type="string">
            <text:p>movimento</text:p>
          </table:table-cell>
          <table:table-cell table:style-name="Riga_20_Numero_20_Riga" office:value-type="float" office:value="525" calcext:value-type="float">
            <text:p>52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hem</text:p>
          </table:table-cell>
          <table:table-cell table:style-name="Riga_20_Testo_20_Ebraico" office:value-type="string" calcext:value-type="string">
            <text:p>הם</text:p>
          </table:table-cell>
          <table:table-cell table:style-name="Riga_20_Testo_20_Italiano" office:value-type="string" calcext:value-type="string">
            <text:p>loro ♂</text:p>
          </table:table-cell>
          <table:table-cell table:style-name="Riga_20_Numero_20_Riga" office:value-type="float" office:value="526" calcext:value-type="float">
            <text:p>52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aha<text:span text:style-name="T8">v</text:span></text:p>
          </table:table-cell>
          <table:table-cell table:style-name="Riga_20_Testo_20_Ebraico" office:value-type="string" calcext:value-type="string">
            <text:p>אהב</text:p>
          </table:table-cell>
          <table:table-cell table:style-name="Riga_20_Testo_20_Italiano" office:value-type="string" calcext:value-type="string">
            <text:p>(egli) ha amato</text:p>
          </table:table-cell>
          <table:table-cell table:style-name="Riga_20_Numero_20_Riga" office:value-type="float" office:value="527" calcext:value-type="float">
            <text:p>52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eh<text:span text:style-name="T6">o</text:span><text:span text:style-name="T8">v</text:span></text:p>
          </table:table-cell>
          <table:table-cell table:style-name="Riga_20_Testo_20_Ebraico" office:value-type="string" calcext:value-type="string">
            <text:p>לאהוב</text:p>
          </table:table-cell>
          <table:table-cell table:style-name="Riga_20_Testo_20_Italiano" office:value-type="string" calcext:value-type="string">
            <text:p>(inf.) amare</text:p>
          </table:table-cell>
          <table:table-cell table:style-name="Riga_20_Numero_20_Riga" office:value-type="float" office:value="528" calcext:value-type="float">
            <text:p>52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aha<text:span text:style-name="T8">v</text:span>u</text:p>
          </table:table-cell>
          <table:table-cell table:style-name="Riga_20_Testo_20_Ebraico" office:value-type="string" calcext:value-type="string">
            <text:p>אהבו</text:p>
          </table:table-cell>
          <table:table-cell table:style-name="Riga_20_Testo_20_Italiano" office:value-type="string" calcext:value-type="string">
            <text:p>(loro) amavano ♂</text:p>
          </table:table-cell>
          <table:table-cell table:style-name="Riga_20_Numero_20_Riga" office:value-type="float" office:value="529" calcext:value-type="float">
            <text:p>52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6">u</text:span><text:span text:style-name="T8">v</text:span></text:p>
          </table:table-cell>
          <table:table-cell table:style-name="Riga_20_Testo_20_Ebraico" office:value-type="string" calcext:value-type="string">
            <text:p>שוב</text:p>
          </table:table-cell>
          <table:table-cell table:style-name="Riga_20_Testo_20_Italiano" office:value-type="string" calcext:value-type="string">
            <text:p>nuovamente</text:p>
          </table:table-cell>
          <table:table-cell table:style-name="Riga_20_Numero_20_Riga" office:value-type="float" office:value="530" calcext:value-type="float">
            <text:p>530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jemes bond</text:p>
          </table:table-cell>
          <table:table-cell table:style-name="Riga_20_Testo_20_Ebraico" office:value-type="string" calcext:value-type="string">
            <text:p>ג'מס בונד</text:p>
          </table:table-cell>
          <table:table-cell table:style-name="Riga_20_Testo_20_Italiano" office:value-type="string" calcext:value-type="string">
            <text:p>James Bond</text:p>
          </table:table-cell>
          <table:table-cell table:style-name="Riga_20_Numero_20_Riga" office:value-type="float" office:value="531" calcext:value-type="float">
            <text:p>5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le<text:span text:style-name="T8">v</text:span>a<text:span text:style-name="T8">v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בבות</text:p>
          </table:table-cell>
          <table:table-cell table:style-name="Riga_20_Testo_20_Italiano" office:value-type="string" calcext:value-type="string">
            <text:p>cuori</text:p>
          </table:table-cell>
          <table:table-cell table:style-name="Riga_20_Numero_20_Riga" office:value-type="float" office:value="532" calcext:value-type="float">
            <text:p>53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ofan</text:p>
          </table:table-cell>
          <table:table-cell table:style-name="Riga_20_Testo_20_Ebraico" office:value-type="string" calcext:value-type="string">
            <text:p>אופן</text:p>
          </table:table-cell>
          <table:table-cell table:style-name="Riga_20_Testo_20_Italiano" office:value-type="string" calcext:value-type="string">
            <text:p>ruota</text:p>
          </table:table-cell>
          <table:table-cell table:style-name="Riga_20_Numero_20_Riga" office:value-type="float" office:value="533" calcext:value-type="float">
            <text:p>5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lal</text:p>
          </table:table-cell>
          <table:table-cell table:style-name="Riga_20_Testo_20_Ebraico" office:value-type="string" calcext:value-type="string">
            <text:p>חלל</text:p>
          </table:table-cell>
          <table:table-cell table:style-name="Riga_20_Testo_20_Italiano" office:value-type="string" calcext:value-type="string">
            <text:p>spazio (cosmico)</text:p>
          </table:table-cell>
          <table:table-cell table:style-name="Riga_20_Numero_20_Riga" office:value-type="float" office:value="534" calcext:value-type="float">
            <text:p>5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lal<text:span text:style-name="T6">i</text:span><text:span text:style-name="T8">t</text:span></text:p>
          </table:table-cell>
          <table:table-cell table:style-name="Riga_20_Testo_20_Ebraico" office:value-type="string" calcext:value-type="string">
            <text:p>חללית</text:p>
          </table:table-cell>
          <table:table-cell table:style-name="Riga_20_Testo_20_Italiano" office:value-type="string" calcext:value-type="string">
            <text:p>nave spaziale</text:p>
          </table:table-cell>
          <table:table-cell table:style-name="Riga_20_Numero_20_Riga" office:value-type="float" office:value="535" calcext:value-type="float">
            <text:p>5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lavyan</text:p>
          </table:table-cell>
          <table:table-cell table:style-name="Riga_20_Testo_20_Ebraico" office:value-type="string" calcext:value-type="string">
            <text:p>לוין</text:p>
          </table:table-cell>
          <table:table-cell table:style-name="Riga_20_Testo_20_Italiano" office:value-type="string" calcext:value-type="string">
            <text:p>satellite (artif.)</text:p>
          </table:table-cell>
          <table:table-cell table:style-name="Riga_20_Numero_20_Riga" office:value-type="float" office:value="536" calcext:value-type="float">
            <text:p>53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vah</text:p>
          </table:table-cell>
          <table:table-cell table:style-name="Riga_20_Testo_20_Ebraico" office:value-type="string" calcext:value-type="string">
            <text:p>לוה</text:p>
          </table:table-cell>
          <table:table-cell table:style-name="Riga_20_Testo_20_Italiano" office:value-type="string" calcext:value-type="string">
            <text:p>(egli) ha</text:p>
            <text:p>accompagnato</text:p>
          </table:table-cell>
          <table:table-cell table:style-name="Riga_20_Numero_20_Riga" office:value-type="float" office:value="537" calcext:value-type="float">
            <text:p>53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lav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לוות</text:p>
          </table:table-cell>
          <table:table-cell table:style-name="Riga_20_Testo_20_Italiano" office:value-type="string" calcext:value-type="string">
            <text:p>(inf.) accompagnare</text:p>
          </table:table-cell>
          <table:table-cell table:style-name="Riga_20_Numero_20_Riga" office:value-type="float" office:value="538" calcext:value-type="float">
            <text:p>538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pijamah</text:p>
          </table:table-cell>
          <table:table-cell table:style-name="Riga_20_Testo_20_Ebraico" office:value-type="string" calcext:value-type="string">
            <text:p><text:span text:style-name="T30">פיג'</text:span>מה</text:p>
          </table:table-cell>
          <table:table-cell table:style-name="Riga_20_Testo_20_Italiano" office:value-type="string" calcext:value-type="string">
            <text:p>pigiama</text:p>
          </table:table-cell>
          <table:table-cell table:style-name="Riga_20_Numero_20_Riga" office:value-type="float" office:value="539" calcext:value-type="float">
            <text:p>539</text:p>
          </table:table-cell>
        </table:table-row>
        <table:table-row table:style-name="ro4">
          <table:table-cell table:style-name="ce60" office:value-type="float" office:value="32" calcext:value-type="float">
            <text:p>32</text:p>
          </table:table-cell>
          <table:table-cell table:style-name="ce12" office:value-type="string" calcext:value-type="string">
            <text:p>ma<text:span text:style-name="T17">t</text:span>anah</text:p>
          </table:table-cell>
          <table:table-cell table:style-name="ce78" office:value-type="string" calcext:value-type="string">
            <text:p>מתנה</text:p>
          </table:table-cell>
          <table:table-cell table:style-name="ce83" office:value-type="string" calcext:value-type="string">
            <text:p>Un regalo</text:p>
          </table:table-cell>
          <table:table-cell table:style-name="Riga_20_Numero_20_Riga" office:value-type="float" office:value="540" calcext:value-type="float">
            <text:p>54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òrnah</text:p>
          </table:table-cell>
          <table:table-cell table:style-name="Riga_20_Testo_20_Ebraico" office:value-type="string" calcext:value-type="string">
            <text:p>אורנה</text:p>
          </table:table-cell>
          <table:table-cell table:style-name="Riga_20_Testo_20_Italiano" office:value-type="string" calcext:value-type="string">
            <text:p>Òrnah</text:p>
          </table:table-cell>
          <table:table-cell table:style-name="Riga_20_Numero_20_Riga" office:value-type="float" office:value="541" calcext:value-type="float">
            <text:p>54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hizmin</text:p>
          </table:table-cell>
          <table:table-cell table:style-name="Riga_20_Testo_20_Ebraico" office:value-type="string" calcext:value-type="string">
            <text:p>הזמין</text:p>
          </table:table-cell>
          <table:table-cell table:style-name="Riga_20_Testo_20_Italiano" office:value-type="string" calcext:value-type="string">
            <text:p>(egli) ha invitato</text:p>
          </table:table-cell>
          <table:table-cell table:style-name="Riga_20_Numero_20_Riga" office:value-type="float" office:value="542" calcext:value-type="float">
            <text:p>54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ehazmin</text:p>
          </table:table-cell>
          <table:table-cell table:style-name="Riga_20_Testo_20_Ebraico" office:value-type="string" calcext:value-type="string">
            <text:p>להזמין</text:p>
          </table:table-cell>
          <table:table-cell table:style-name="Riga_20_Testo_20_Italiano" office:value-type="string" calcext:value-type="string">
            <text:p>(inf.) invitare</text:p>
          </table:table-cell>
          <table:table-cell table:style-name="Riga_20_Numero_20_Riga" office:value-type="float" office:value="543" calcext:value-type="float">
            <text:p>543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o</text:span><text:span text:style-name="T8">t</text:span>àn<text:span text:style-name="T6">u</text:span></text:p>
          </table:table-cell>
          <table:table-cell table:style-name="Riga_20_Testo_20_Ebraico" office:value-type="string" calcext:value-type="string">
            <text:p>אותנו</text:p>
          </table:table-cell>
          <table:table-cell table:style-name="Riga_20_Testo_20_Italiano" office:value-type="string" calcext:value-type="string">
            <text:p>per noi (compl.</text:p>
            <text:p>oggetto)</text:p>
          </table:table-cell>
          <table:table-cell table:style-name="Riga_20_Numero_20_Riga" office:value-type="float" office:value="544" calcext:value-type="float">
            <text:p>544</text:p>
          </table:table-cell>
        </table:table-row>
        <table:table-row table:style-name="ro13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<text:span text:style-name="T6">o</text:span>m h<text:span text:style-name="T6">u</text:span>lède<text:span text:style-name="T8">t</text:span></text:p>
          </table:table-cell>
          <table:table-cell table:style-name="Riga_20_Testo_20_Ebraico" office:value-type="string" calcext:value-type="string">
            <text:p>יומ הולדת</text:p>
          </table:table-cell>
          <table:table-cell table:style-name="Riga_20_Testo_20_Italiano" office:value-type="string" calcext:value-type="string">
            <text:p><text:span text:style-name="T34">compleanno </text:span><text:span text:style-name="T37">♀</text:span></text:p>
          </table:table-cell>
          <table:table-cell table:style-name="Riga_20_Numero_20_Riga" office:value-type="float" office:value="545" calcext:value-type="float">
            <text:p>54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òri</text:p>
          </table:table-cell>
          <table:table-cell table:style-name="Riga_20_Testo_20_Ebraico" office:value-type="string" calcext:value-type="string">
            <text:p>אורי</text:p>
          </table:table-cell>
          <table:table-cell table:style-name="Riga_20_Testo_20_Italiano" office:value-type="string" calcext:value-type="string">
            <text:p>Òri (luce mia)</text:p>
          </table:table-cell>
          <table:table-cell table:style-name="Riga_20_Numero_20_Riga" office:value-type="float" office:value="546" calcext:value-type="float">
            <text:p>54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od lo</text:p>
          </table:table-cell>
          <table:table-cell table:style-name="Riga_20_Testo_20_Ebraico" office:value-type="string" calcext:value-type="string">
            <text:p>עוד לא</text:p>
          </table:table-cell>
          <table:table-cell table:style-name="Riga_20_Testo_20_Italiano" office:value-type="string" calcext:value-type="string">
            <text:p>non ancora</text:p>
          </table:table-cell>
          <table:table-cell table:style-name="Riga_20_Numero_20_Riga" office:value-type="float" office:value="547" calcext:value-type="float">
            <text:p>54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8">t</text:span>an</text:p>
          </table:table-cell>
          <table:table-cell table:style-name="Riga_20_Testo_20_Ebraico" office:value-type="string" calcext:value-type="string">
            <text:p>מתן</text:p>
          </table:table-cell>
          <table:table-cell table:style-name="Riga_20_Testo_20_Italiano" office:value-type="string" calcext:value-type="string">
            <text:p>Matan, Matteo</text:p>
          </table:table-cell>
          <table:table-cell table:style-name="Riga_20_Numero_20_Riga" office:value-type="float" office:value="548" calcext:value-type="float">
            <text:p>54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ma<text:span text:style-name="T8">t</text:span>i<text:span text:style-name="T8">t</text:span>yàh<text:span text:style-name="T6">u</text:span></text:p>
          </table:table-cell>
          <table:table-cell table:style-name="Riga_20_Testo_20_Ebraico" office:value-type="string" calcext:value-type="string">
            <text:p>מתן</text:p>
          </table:table-cell>
          <table:table-cell table:style-name="Riga_20_Testo_20_Italiano" office:value-type="string" calcext:value-type="string">
            <text:p>Matityàhu, Matteo</text:p>
          </table:table-cell>
          <table:table-cell table:style-name="Riga_20_Numero_20_Riga" office:value-type="float" office:value="549" calcext:value-type="float">
            <text:p>54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na<text:span text:style-name="T8">t</text:span>an</text:p>
          </table:table-cell>
          <table:table-cell table:style-name="Riga_20_Testo_20_Ebraico" office:value-type="string" calcext:value-type="string">
            <text:p>נתן</text:p>
          </table:table-cell>
          <table:table-cell table:style-name="Riga_20_Testo_20_Italiano" office:value-type="string" calcext:value-type="string">
            <text:p>Natah, Matteo</text:p>
          </table:table-cell>
          <table:table-cell table:style-name="Riga_20_Numero_20_Riga" office:value-type="float" office:value="550" calcext:value-type="float">
            <text:p>55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ne<text:span text:style-name="T8">t</text:span>anel</text:p>
          </table:table-cell>
          <table:table-cell table:style-name="Riga_20_Testo_20_Ebraico" office:value-type="string" calcext:value-type="string">
            <text:p>נתנאל</text:p>
          </table:table-cell>
          <table:table-cell table:style-name="Riga_20_Testo_20_Italiano" office:value-type="string" calcext:value-type="string">
            <text:p>Netanel, Matteo</text:p>
          </table:table-cell>
          <table:table-cell table:style-name="Riga_20_Numero_20_Riga" office:value-type="float" office:value="551" calcext:value-type="float">
            <text:p>55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y<text:span text:style-name="T6">o</text:span>na<text:span text:style-name="T8">t</text:span>an</text:p>
          </table:table-cell>
          <table:table-cell table:style-name="Riga_20_Testo_20_Ebraico" office:value-type="string" calcext:value-type="string">
            <text:p>יונתן</text:p>
          </table:table-cell>
          <table:table-cell table:style-name="Riga_20_Testo_20_Italiano" office:value-type="string" calcext:value-type="string">
            <text:p>Yonatan, Matteo</text:p>
          </table:table-cell>
          <table:table-cell table:style-name="Riga_20_Numero_20_Riga" office:value-type="float" office:value="552" calcext:value-type="float">
            <text:p>55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ne<text:span text:style-name="T8">t</text:span>anyàh<text:span text:style-name="T6">u</text:span></text:p>
          </table:table-cell>
          <table:table-cell table:style-name="Riga_20_Testo_20_Ebraico" office:value-type="string" calcext:value-type="string">
            <text:p>נתניהו</text:p>
          </table:table-cell>
          <table:table-cell table:style-name="Riga_20_Testo_20_Italiano" office:value-type="string" calcext:value-type="string">
            <text:p>Netanyàhu, Matteo</text:p>
          </table:table-cell>
          <table:table-cell table:style-name="Riga_20_Numero_20_Riga" office:value-type="float" office:value="553" calcext:value-type="float">
            <text:p>5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8">t</text:span>eatr<text:span text:style-name="T6">o</text:span>n</text:p>
          </table:table-cell>
          <table:table-cell table:style-name="Riga_20_Testo_20_Ebraico" office:value-type="string" calcext:value-type="string">
            <text:p>תאטרון</text:p>
          </table:table-cell>
          <table:table-cell table:style-name="Riga_20_Testo_20_Italiano" office:value-type="string" calcext:value-type="string">
            <text:p>teatro</text:p>
          </table:table-cell>
          <table:table-cell table:style-name="Riga_20_Numero_20_Riga" office:value-type="float" office:value="554" calcext:value-type="float">
            <text:p>554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bey<text:span text:style-name="T6">o</text:span><text:span text:style-name="T8">t</text:span>er</text:p>
          </table:table-cell>
          <table:table-cell table:style-name="Riga_20_Testo_20_Ebraico" office:value-type="string" calcext:value-type="string">
            <text:p>ביותר</text:p>
          </table:table-cell>
          <table:table-cell table:style-name="Riga_20_Testo_20_Italiano" office:value-type="string" calcext:value-type="string">
            <text:p>in più (per i</text:p>
            <text:p>superlativi dopo</text:p>
            <text:p>aggettivo)</text:p>
          </table:table-cell>
          <table:table-cell table:style-name="Riga_20_Numero_20_Riga" office:value-type="float" office:value="555" calcext:value-type="float">
            <text:p>5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èsef</text:p>
          </table:table-cell>
          <table:table-cell table:style-name="Riga_20_Testo_20_Ebraico" office:value-type="string" calcext:value-type="string">
            <text:p>כסף</text:p>
          </table:table-cell>
          <table:table-cell table:style-name="Riga_20_Testo_20_Italiano" office:value-type="string" calcext:value-type="string">
            <text:p>argento, soldi</text:p>
          </table:table-cell>
          <table:table-cell table:style-name="Riga_20_Numero_20_Riga" office:value-type="float" office:value="556" calcext:value-type="float">
            <text:p>5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mezumanim</text:p>
          </table:table-cell>
          <table:table-cell table:style-name="Riga_20_Testo_20_Ebraico" office:value-type="string" calcext:value-type="string">
            <text:p>מזומנים</text:p>
          </table:table-cell>
          <table:table-cell table:style-name="Riga_20_Testo_20_Italiano" office:value-type="string" calcext:value-type="string">
            <text:p>contanti</text:p>
          </table:table-cell>
          <table:table-cell table:style-name="Riga_20_Numero_20_Riga" office:value-type="float" office:value="557" calcext:value-type="float">
            <text:p>5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amkhaah</text:p>
          </table:table-cell>
          <table:table-cell table:style-name="Riga_20_Testo_20_Ebraico" office:value-type="string" calcext:value-type="string">
            <text:p>המחאה</text:p>
          </table:table-cell>
          <table:table-cell table:style-name="Riga_20_Testo_20_Italiano" office:value-type="string" calcext:value-type="string">
            <text:p>assegno</text:p>
          </table:table-cell>
          <table:table-cell table:style-name="Riga_20_Numero_20_Riga" office:value-type="float" office:value="558" calcext:value-type="float">
            <text:p>55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<text:span text:style-name="T6">o</text:span>m ha<text:span text:style-name="T5">'</text:span>atzma<text:span text:style-name="T6">u</text:span><text:span text:style-name="T8">t</text:span></text:p>
          </table:table-cell>
          <table:table-cell table:style-name="Riga_20_Testo_20_Ebraico" office:value-type="string" calcext:value-type="string">
            <text:p>יום העצמאות</text:p>
          </table:table-cell>
          <table:table-cell table:style-name="Riga_20_Testo_20_Italiano" office:value-type="string" calcext:value-type="string">
            <text:p>giorno dell'</text:p>
            <text:p>indipendenza</text:p>
          </table:table-cell>
          <table:table-cell table:style-name="Riga_20_Numero_20_Riga" office:value-type="float" office:value="559" calcext:value-type="float">
            <text:p>559</text:p>
          </table:table-cell>
        </table:table-row>
        <table:table-row table:style-name="ro4">
          <table:table-cell table:style-name="ce60" office:value-type="float" office:value="33" calcext:value-type="float">
            <text:p>33</text:p>
          </table:table-cell>
          <table:table-cell table:style-name="ce66" office:value-type="string" calcext:value-type="string">
            <text:p>sh<text:span text:style-name="T17">v</text:span><text:span text:style-name="T7">i</text:span><text:span text:style-name="T17">t</text:span>ah</text:p>
          </table:table-cell>
          <table:table-cell table:style-name="ce78" office:value-type="string" calcext:value-type="string">
            <text:p>שביתה</text:p>
          </table:table-cell>
          <table:table-cell table:style-name="ce83" office:value-type="string" calcext:value-type="string">
            <text:p>Sciopero</text:p>
          </table:table-cell>
          <table:table-cell table:style-name="Riga_20_Numero_20_Riga" office:value-type="float" office:value="560" calcext:value-type="float">
            <text:p>5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a<text:span text:style-name="T5">'</text:span>ah</text:p>
          </table:table-cell>
          <table:table-cell table:style-name="Riga_20_Testo_20_Ebraico" office:value-type="string" calcext:value-type="string">
            <text:p>שעה</text:p>
          </table:table-cell>
          <table:table-cell table:style-name="Riga_20_Testo_20_Italiano" office:value-type="string" calcext:value-type="string">
            <text:p>ora (del tempo)</text:p>
          </table:table-cell>
          <table:table-cell table:style-name="Riga_20_Numero_20_Riga" office:value-type="float" office:value="561" calcext:value-type="float">
            <text:p>5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nasa<text:span text:style-name="T5">'</text:span></text:p>
          </table:table-cell>
          <table:table-cell table:style-name="Riga_20_Testo_20_Ebraico" office:value-type="string" calcext:value-type="string">
            <text:p>נסע</text:p>
          </table:table-cell>
          <table:table-cell table:style-name="Riga_20_Testo_20_Italiano" office:value-type="string" calcext:value-type="string">
            <text:p>(egli) ha viaggiato</text:p>
          </table:table-cell>
          <table:table-cell table:style-name="Riga_20_Numero_20_Riga" office:value-type="float" office:value="562" calcext:value-type="float">
            <text:p>5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ns<text:span text:style-name="T6">ò</text:span>a<text:span text:style-name="T5">'</text:span></text:p>
          </table:table-cell>
          <table:table-cell table:style-name="Riga_20_Testo_20_Ebraico" office:value-type="string" calcext:value-type="string">
            <text:p>לנסוע</text:p>
          </table:table-cell>
          <table:table-cell table:style-name="Riga_20_Testo_20_Italiano" office:value-type="string" calcext:value-type="string">
            <text:p>(inf.) viaggiare</text:p>
          </table:table-cell>
          <table:table-cell table:style-name="Riga_20_Numero_20_Riga" office:value-type="float" office:value="563" calcext:value-type="float">
            <text:p>56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harbeh</text:p>
          </table:table-cell>
          <table:table-cell table:style-name="Riga_20_Testo_20_Ebraico" office:value-type="string" calcext:value-type="string">
            <text:p>הרבה</text:p>
          </table:table-cell>
          <table:table-cell table:style-name="Riga_20_Testo_20_Italiano" office:value-type="string" calcext:value-type="string">
            <text:p>molte</text:p>
          </table:table-cell>
          <table:table-cell table:style-name="Riga_20_Numero_20_Riga" office:value-type="float" office:value="564" calcext:value-type="float">
            <text:p>5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h<text:span text:style-name="T8">v</text:span><text:span text:style-name="T6">i</text:span><text:span text:style-name="T8">t</text:span>ah</text:p>
          </table:table-cell>
          <table:table-cell table:style-name="Riga_20_Testo_20_Ebraico" office:value-type="string" calcext:value-type="string">
            <text:p>שביתה</text:p>
          </table:table-cell>
          <table:table-cell table:style-name="Riga_20_Testo_20_Italiano" office:value-type="string" calcext:value-type="string">
            <text:p>sciopero</text:p>
          </table:table-cell>
          <table:table-cell table:style-name="Riga_20_Numero_20_Riga" office:value-type="float" office:value="565" calcext:value-type="float">
            <text:p>565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èzo?</text:p>
          </table:table-cell>
          <table:table-cell table:style-name="Riga_20_Testo_20_Ebraico" office:value-type="string" calcext:value-type="string">
            <text:p>?איזו</text:p>
          </table:table-cell>
          <table:table-cell table:style-name="Riga_20_Testo_20_Italiano" office:value-type="string" calcext:value-type="string">
            <text:p>quale?</text:p>
          </table:table-cell>
          <table:table-cell table:style-name="Riga_20_Numero_20_Riga" office:value-type="float" office:value="566" calcext:value-type="float">
            <text:p>5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otobùsim</text:p>
          </table:table-cell>
          <table:table-cell table:style-name="Riga_20_Testo_20_Ebraico" office:value-type="string" calcext:value-type="string">
            <text:p>אוטובוסים</text:p>
          </table:table-cell>
          <table:table-cell table:style-name="Riga_20_Testo_20_Italiano" office:value-type="string" calcext:value-type="string">
            <text:p>autobus</text:p>
          </table:table-cell>
          <table:table-cell table:style-name="Riga_20_Numero_20_Riga" office:value-type="float" office:value="567" calcext:value-type="float">
            <text:p>5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eni</text:p>
          </table:table-cell>
          <table:table-cell table:style-name="Riga_20_Testo_20_Ebraico" office:value-type="string" calcext:value-type="string">
            <text:p>שני</text:p>
          </table:table-cell>
          <table:table-cell table:style-name="Riga_20_Testo_20_Italiano" office:value-type="string" calcext:value-type="string">
            <text:p>secondo (del tempo)</text:p>
          </table:table-cell>
          <table:table-cell table:style-name="Riga_20_Numero_20_Riga" office:value-type="float" office:value="568" calcext:value-type="float">
            <text:p>56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mishehu</text:p>
          </table:table-cell>
          <table:table-cell table:style-name="Riga_20_Testo_20_Ebraico" office:value-type="string" calcext:value-type="string">
            <text:p>מישהו</text:p>
          </table:table-cell>
          <table:table-cell table:style-name="Riga_20_Testo_20_Italiano" office:value-type="string" calcext:value-type="string">
            <text:p>qualcuno</text:p>
          </table:table-cell>
          <table:table-cell table:style-name="Riga_20_Numero_20_Riga" office:value-type="float" office:value="569" calcext:value-type="float">
            <text:p>56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màshehu</text:p>
          </table:table-cell>
          <table:table-cell table:style-name="Riga_20_Testo_20_Ebraico" office:value-type="string" calcext:value-type="string">
            <text:p>משהו</text:p>
          </table:table-cell>
          <table:table-cell table:style-name="Riga_20_Testo_20_Italiano" office:value-type="string" calcext:value-type="string">
            <text:p>qualcosa</text:p>
          </table:table-cell>
          <table:table-cell table:style-name="Riga_20_Numero_20_Riga" office:value-type="float" office:value="570" calcext:value-type="float">
            <text:p>57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a<text:span text:style-name="T8">v</text:span>a<text:span text:style-name="T8">t</text:span></text:p>
          </table:table-cell>
          <table:table-cell table:style-name="Riga_20_Testo_20_Ebraico" office:value-type="string" calcext:value-type="string">
            <text:p>שבת</text:p>
          </table:table-cell>
          <table:table-cell table:style-name="Riga_20_Testo_20_Italiano" office:value-type="string" calcext:value-type="string">
            <text:p>(egli) ha scioperato</text:p>
          </table:table-cell>
          <table:table-cell table:style-name="Riga_20_Numero_20_Riga" office:value-type="float" office:value="571" calcext:value-type="float">
            <text:p>57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ishb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שבות</text:p>
          </table:table-cell>
          <table:table-cell table:style-name="Riga_20_Testo_20_Italiano" office:value-type="string" calcext:value-type="string">
            <text:p>(inf.) scioperare</text:p>
          </table:table-cell>
          <table:table-cell table:style-name="Riga_20_Numero_20_Riga" office:value-type="float" office:value="572" calcext:value-type="float">
            <text:p>57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sho<text:span text:style-name="T8">v</text:span>e<text:span text:style-name="T8">t</text:span></text:p>
          </table:table-cell>
          <table:table-cell table:style-name="Riga_20_Testo_20_Ebraico" office:value-type="string" calcext:value-type="string">
            <text:p>שובת</text:p>
          </table:table-cell>
          <table:table-cell table:style-name="Riga_20_Testo_20_Italiano" office:value-type="string" calcext:value-type="string">
            <text:p>(egli) sciopera</text:p>
          </table:table-cell>
          <table:table-cell table:style-name="Riga_20_Numero_20_Riga" office:value-type="float" office:value="573" calcext:value-type="float">
            <text:p>57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Riga_20_Testo_20_Trascrizione" office:value-type="string" calcext:value-type="string">
            <text:p>makhar</text:p>
          </table:table-cell>
          <table:table-cell table:style-name="Riga_20_Testo_20_Ebraico" office:value-type="string" calcext:value-type="string">
            <text:p>מחר</text:p>
          </table:table-cell>
          <table:table-cell table:style-name="Riga_20_Testo_20_Italiano" office:value-type="string" calcext:value-type="string">
            <text:p>domani</text:p>
          </table:table-cell>
          <table:table-cell table:style-name="Riga_20_Numero_20_Riga" office:value-type="float" office:value="574" calcext:value-type="float">
            <text:p>5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ise</text:p>
          </table:table-cell>
          <table:table-cell table:style-name="Riga_20_Testo_20_Ebraico" office:value-type="string" calcext:value-type="string">
            <text:p>כסא</text:p>
          </table:table-cell>
          <table:table-cell table:style-name="Riga_20_Testo_20_Italiano" office:value-type="string" calcext:value-type="string">
            <text:p>sedia</text:p>
          </table:table-cell>
          <table:table-cell table:style-name="Riga_20_Numero_20_Riga" office:value-type="float" office:value="575" calcext:value-type="float">
            <text:p>57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<text:span text:style-name="T8">t</text:span>orah</text:p>
          </table:table-cell>
          <table:table-cell table:style-name="Riga_20_Testo_20_Ebraico" office:value-type="string" calcext:value-type="string">
            <text:p>תורה</text:p>
          </table:table-cell>
          <table:table-cell table:style-name="Riga_20_Testo_20_Italiano" office:value-type="string" calcext:value-type="string">
            <text:p>Torah, Bibbia</text:p>
          </table:table-cell>
          <table:table-cell table:style-name="Riga_20_Numero_20_Riga" office:value-type="float" office:value="576" calcext:value-type="float">
            <text:p>576</text:p>
          </table:table-cell>
        </table:table-row>
        <table:table-row table:style-name="ro4">
          <table:table-cell table:style-name="ce60" office:value-type="float" office:value="34" calcext:value-type="float">
            <text:p>34</text:p>
          </table:table-cell>
          <table:table-cell table:style-name="ce66" office:value-type="string" calcext:value-type="string">
            <text:p>y<text:span text:style-name="T22">o</text:span><text:span text:style-name="T24">v</text:span>el</text:p>
          </table:table-cell>
          <table:table-cell table:style-name="ce78" office:value-type="string" calcext:value-type="string">
            <text:p>יובל</text:p>
          </table:table-cell>
          <table:table-cell table:style-name="ce83" office:value-type="string" calcext:value-type="string">
            <text:p>Anniversario</text:p>
          </table:table-cell>
          <table:table-cell table:style-name="Riga_20_Numero_20_Riga" office:value-type="float" office:value="577" calcext:value-type="float">
            <text:p>5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mesibah</text:p>
          </table:table-cell>
          <table:table-cell table:style-name="Riga_20_Testo_20_Ebraico" office:value-type="string" calcext:value-type="string">
            <text:p>מסיבה</text:p>
          </table:table-cell>
          <table:table-cell table:style-name="Riga_20_Testo_20_Italiano" office:value-type="string" calcext:value-type="string">
            <text:p>festa</text:p>
          </table:table-cell>
          <table:table-cell table:style-name="Riga_20_Numero_20_Riga" office:value-type="float" office:value="578" calcext:value-type="float">
            <text:p>5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af<text:span text:style-name="T8">t</text:span>a<text:span text:style-name="T5">'</text:span>ah</text:p>
          </table:table-cell>
          <table:table-cell table:style-name="Riga_20_Testo_20_Ebraico" office:value-type="string" calcext:value-type="string">
            <text:p>הפתעה</text:p>
          </table:table-cell>
          <table:table-cell table:style-name="Riga_20_Testo_20_Italiano" office:value-type="string" calcext:value-type="string">
            <text:p>sorpresa</text:p>
          </table:table-cell>
          <table:table-cell table:style-name="Riga_20_Numero_20_Riga" office:value-type="float" office:value="579" calcext:value-type="float">
            <text:p>5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<text:span text:style-name="T6">ka</text:span><text:span text:style-name="T8">v</text:span><text:span text:style-name="T6">o</text:span>d</text:p>
          </table:table-cell>
          <table:table-cell table:style-name="Riga_20_Testo_20_Ebraico" office:value-type="string" calcext:value-type="string">
            <text:p>כבוד</text:p>
          </table:table-cell>
          <table:table-cell table:style-name="Riga_20_Testo_20_Italiano" office:value-type="string" calcext:value-type="string">
            <text:p>onore</text:p>
          </table:table-cell>
          <table:table-cell table:style-name="Riga_20_Numero_20_Riga" office:value-type="float" office:value="580" calcext:value-type="float">
            <text:p>58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khanah</text:p>
          </table:table-cell>
          <table:table-cell table:style-name="Riga_20_Testo_20_Ebraico" office:value-type="string" calcext:value-type="string">
            <text:p>חנה</text:p>
          </table:table-cell>
          <table:table-cell table:style-name="Riga_20_Testo_20_Italiano" office:value-type="string" calcext:value-type="string">
            <text:p>Khanah, Anna</text:p>
          </table:table-cell>
          <table:table-cell table:style-name="Riga_20_Numero_20_Riga" office:value-type="float" office:value="581" calcext:value-type="float">
            <text:p>5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ibah</text:p>
          </table:table-cell>
          <table:table-cell table:style-name="Riga_20_Testo_20_Ebraico" office:value-type="string" calcext:value-type="string">
            <text:p>סיבה</text:p>
          </table:table-cell>
          <table:table-cell table:style-name="Riga_20_Testo_20_Italiano" office:value-type="string" calcext:value-type="string">
            <text:p>occasione</text:p>
          </table:table-cell>
          <table:table-cell table:style-name="Riga_20_Numero_20_Riga" office:value-type="float" office:value="582" calcext:value-type="float">
            <text:p>582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<text:span text:style-name="T6">o</text:span><text:span text:style-name="T8">v</text:span>el</text:p>
          </table:table-cell>
          <table:table-cell table:style-name="Riga_20_Testo_20_Ebraico" office:value-type="string" calcext:value-type="string">
            <text:p>יובל</text:p>
          </table:table-cell>
          <table:table-cell table:style-name="Riga_20_Testo_20_Italiano" office:value-type="string" calcext:value-type="string">
            <text:p>giubilieo,</text:p>
            <text:p>anniversario</text:p>
          </table:table-cell>
          <table:table-cell table:style-name="Riga_20_Numero_20_Riga" office:value-type="float" office:value="583" calcext:value-type="float">
            <text:p>5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i<text:span text:style-name="T8">s</text:span><text:span text:style-name="T6">ui</text:span>m</text:p>
          </table:table-cell>
          <table:table-cell table:style-name="Riga_20_Testo_20_Ebraico" office:value-type="string" calcext:value-type="string">
            <text:p>נשואים</text:p>
          </table:table-cell>
          <table:table-cell table:style-name="Riga_20_Testo_20_Italiano" office:value-type="string" calcext:value-type="string">
            <text:p>matrimonio</text:p>
          </table:table-cell>
          <table:table-cell table:style-name="Riga_20_Numero_20_Riga" office:value-type="float" office:value="584" calcext:value-type="float">
            <text:p>58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hikir</text:p>
          </table:table-cell>
          <table:table-cell table:style-name="Riga_20_Testo_20_Ebraico" office:value-type="string" calcext:value-type="string">
            <text:p>הכיר</text:p>
          </table:table-cell>
          <table:table-cell table:style-name="Riga_20_Testo_20_Italiano" office:value-type="string" calcext:value-type="string">
            <text:p>(egli) ha nascosto</text:p>
          </table:table-cell>
          <table:table-cell table:style-name="Riga_20_Numero_20_Riga" office:value-type="float" office:value="585" calcext:value-type="float">
            <text:p>5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lehakir</text:p>
          </table:table-cell>
          <table:table-cell table:style-name="Riga_20_Testo_20_Ebraico" office:value-type="string" calcext:value-type="string">
            <text:p>להכיר</text:p>
          </table:table-cell>
          <table:table-cell table:style-name="Riga_20_Testo_20_Italiano" office:value-type="string" calcext:value-type="string">
            <text:p>(inf.) nascondere</text:p>
          </table:table-cell>
          <table:table-cell table:style-name="Riga_20_Numero_20_Riga" office:value-type="float" office:value="586" calcext:value-type="float">
            <text:p>58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1" office:value-type="string" calcext:value-type="string">
            <text:p>hikìru</text:p>
          </table:table-cell>
          <table:table-cell table:style-name="Riga_20_Testo_20_Ebraico" office:value-type="string" calcext:value-type="string">
            <text:p>הכירו</text:p>
          </table:table-cell>
          <table:table-cell table:style-name="Riga_20_Testo_20_Italiano" office:value-type="string" calcext:value-type="string">
            <text:p>(loro) hanno</text:p>
            <text:p>conosciuto</text:p>
          </table:table-cell>
          <table:table-cell table:style-name="Riga_20_Numero_20_Riga" office:value-type="float" office:value="587" calcext:value-type="float">
            <text:p>587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zo</text:p>
          </table:table-cell>
          <table:table-cell table:style-name="Riga_20_Testo_20_Ebraico" office:value-type="string" calcext:value-type="string">
            <text:p>זו</text:p>
          </table:table-cell>
          <table:table-cell table:style-name="Riga_20_Testo_20_Italiano" office:value-type="string" calcext:value-type="string">
            <text:p>(per forma rifless.</text:p>
            <text:p>del verbo)</text:p>
          </table:table-cell>
          <table:table-cell table:style-name="Riga_20_Numero_20_Riga" office:value-type="float" office:value="588" calcext:value-type="float">
            <text:p>5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a<text:span text:style-name="T8">s</text:span><text:span text:style-name="T6">i</text:span></text:p>
          </table:table-cell>
          <table:table-cell table:style-name="Riga_20_Testo_20_Ebraico" office:value-type="string" calcext:value-type="string">
            <text:p>נשיא</text:p>
          </table:table-cell>
          <table:table-cell table:style-name="Riga_20_Testo_20_Italiano" office:value-type="string" calcext:value-type="string">
            <text:p>principe</text:p>
          </table:table-cell>
          <table:table-cell table:style-name="Riga_20_Numero_20_Riga" office:value-type="float" office:value="589" calcext:value-type="float">
            <text:p>5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13" office:value-type="string" calcext:value-type="string">
            <text:p><text:span text:style-name="T8">s</text:span><text:span text:style-name="T6">i</text:span></text:p>
          </table:table-cell>
          <table:table-cell table:style-name="Riga_20_Testo_20_Ebraico" office:value-type="string" calcext:value-type="string">
            <text:p>שיא</text:p>
          </table:table-cell>
          <table:table-cell table:style-name="Riga_20_Testo_20_Italiano" office:value-type="string" calcext:value-type="string">
            <text:p>cima, sommità</text:p>
          </table:table-cell>
          <table:table-cell table:style-name="Riga_20_Numero_20_Riga" office:value-type="float" office:value="590" calcext:value-type="float">
            <text:p>59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i<text:span text:style-name="T8">t</text:span>kha<text:span text:style-name="T8">t</text:span>en</text:p>
          </table:table-cell>
          <table:table-cell table:style-name="Riga_20_Testo_20_Ebraico" office:value-type="string" calcext:value-type="string">
            <text:p>התחתן</text:p>
          </table:table-cell>
          <table:table-cell table:style-name="Riga_20_Testo_20_Italiano" office:value-type="string" calcext:value-type="string">
            <text:p>(egli) si è sposato</text:p>
          </table:table-cell>
          <table:table-cell table:style-name="Riga_20_Numero_20_Riga" office:value-type="float" office:value="591" calcext:value-type="float">
            <text:p>5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lehi<text:span text:style-name="T8">t</text:span>kha<text:span text:style-name="T8">t</text:span>en</text:p>
          </table:table-cell>
          <table:table-cell table:style-name="Riga_20_Testo_20_Ebraico" office:value-type="string" calcext:value-type="string">
            <text:p>להתחתן</text:p>
          </table:table-cell>
          <table:table-cell table:style-name="Riga_20_Testo_20_Italiano" office:value-type="string" calcext:value-type="string">
            <text:p>(inf.) sposarsi</text:p>
          </table:table-cell>
          <table:table-cell table:style-name="Riga_20_Numero_20_Riga" office:value-type="float" office:value="592" calcext:value-type="float">
            <text:p>59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hi<text:span text:style-name="T8">t</text:span>kha<text:span text:style-name="T8">t</text:span>n<text:span text:style-name="T6">u</text:span></text:p>
          </table:table-cell>
          <table:table-cell table:style-name="Riga_20_Testo_20_Ebraico" office:value-type="string" calcext:value-type="string">
            <text:p>התחתנו</text:p>
          </table:table-cell>
          <table:table-cell table:style-name="Riga_20_Testo_20_Italiano" office:value-type="string" calcext:value-type="string">
            <text:p>(loro) si sono</text:p>
            <text:p>sposati</text:p>
          </table:table-cell>
          <table:table-cell table:style-name="Riga_20_Numero_20_Riga" office:value-type="float" office:value="593" calcext:value-type="float">
            <text:p>5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oniyah</text:p>
          </table:table-cell>
          <table:table-cell table:style-name="Riga_20_Testo_20_Ebraico" office:value-type="string" calcext:value-type="string">
            <text:p>אוניה</text:p>
          </table:table-cell>
          <table:table-cell table:style-name="Riga_20_Testo_20_Italiano" office:value-type="string" calcext:value-type="string">
            <text:p>nave</text:p>
          </table:table-cell>
          <table:table-cell table:style-name="Riga_20_Numero_20_Riga" office:value-type="float" office:value="594" calcext:value-type="float">
            <text:p>5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hist<text:span text:style-name="T6">ò</text:span>r<text:span text:style-name="T6">i</text:span><text:span text:style-name="T8">t</text:span></text:p>
          </table:table-cell>
          <table:table-cell table:style-name="Riga_20_Testo_20_Ebraico" office:value-type="string" calcext:value-type="string">
            <text:p>הסטורית</text:p>
          </table:table-cell>
          <table:table-cell table:style-name="Riga_20_Testo_20_Italiano" office:value-type="string" calcext:value-type="string">
            <text:p>storica</text:p>
          </table:table-cell>
          <table:table-cell table:style-name="Riga_20_Numero_20_Riga" office:value-type="float" office:value="595" calcext:value-type="float">
            <text:p>5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shofar</text:p>
          </table:table-cell>
          <table:table-cell table:style-name="Riga_20_Testo_20_Ebraico" office:value-type="string" calcext:value-type="string">
            <text:p>שופר</text:p>
          </table:table-cell>
          <table:table-cell table:style-name="Riga_20_Testo_20_Italiano" office:value-type="string" calcext:value-type="string">
            <text:p>corno d'ariete</text:p>
          </table:table-cell>
          <table:table-cell table:style-name="Riga_20_Numero_20_Riga" office:value-type="float" office:value="596" calcext:value-type="float">
            <text:p>5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yetziah</text:p>
          </table:table-cell>
          <table:table-cell table:style-name="Riga_20_Testo_20_Ebraico" office:value-type="string" calcext:value-type="string">
            <text:p>יציאה</text:p>
          </table:table-cell>
          <table:table-cell table:style-name="Riga_20_Testo_20_Italiano" office:value-type="string" calcext:value-type="string">
            <text:p>uscita</text:p>
          </table:table-cell>
          <table:table-cell table:style-name="Riga_20_Numero_20_Riga" office:value-type="float" office:value="597" calcext:value-type="float">
            <text:p>59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1" office:value-type="string" calcext:value-type="string">
            <text:p>eròpah</text:p>
          </table:table-cell>
          <table:table-cell table:style-name="Riga_20_Testo_20_Ebraico" office:value-type="string" calcext:value-type="string">
            <text:p>אירופה</text:p>
          </table:table-cell>
          <table:table-cell table:style-name="Riga_20_Testo_20_Italiano" office:value-type="string" calcext:value-type="string">
            <text:p>Europa</text:p>
          </table:table-cell>
          <table:table-cell table:style-name="Riga_20_Numero_20_Riga" office:value-type="float" office:value="598" calcext:value-type="float">
            <text:p>5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eqsodus</text:p>
          </table:table-cell>
          <table:table-cell table:style-name="Riga_20_Testo_20_Ebraico" office:value-type="string" calcext:value-type="string">
            <text:p>אקסודוס</text:p>
          </table:table-cell>
          <table:table-cell table:style-name="Riga_20_Testo_20_Italiano" office:value-type="string" calcext:value-type="string">
            <text:p>esodo, exodus</text:p>
          </table:table-cell>
          <table:table-cell table:style-name="Riga_20_Numero_20_Riga" office:value-type="float" office:value="599" calcext:value-type="float">
            <text:p>599</text:p>
          </table:table-cell>
        </table:table-row>
        <table:table-row table:style-name="ro5">
          <table:table-cell table:style-name="ce60" office:value-type="float" office:value="36" calcext:value-type="float">
            <text:p>36</text:p>
          </table:table-cell>
          <table:table-cell table:style-name="ce66" office:value-type="string" calcext:value-type="string">
            <text:p>kham, kham<text:span text:style-name="T7">o</text:span><text:span text:style-name="T17">t</text:span></text:p>
          </table:table-cell>
          <table:table-cell table:style-name="ce78" office:value-type="string" calcext:value-type="string">
            <text:p>חם חמות</text:p>
          </table:table-cell>
          <table:table-cell table:style-name="ce83" office:value-type="string" calcext:value-type="string">
            <text:p>Suocero,</text:p>
            <text:p>suocera</text:p>
          </table:table-cell>
          <table:table-cell table:style-name="Riga_20_Numero_20_Riga" office:value-type="float" office:value="600" calcext:value-type="float">
            <text:p>60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0" office:value-type="string" calcext:value-type="string">
            <text:p><text:span text:style-name="T6">e</text:span>kh</text:p>
          </table:table-cell>
          <table:table-cell table:style-name="Riga_20_Testo_20_Ebraico" office:value-type="string" calcext:value-type="string">
            <text:p>איך</text:p>
          </table:table-cell>
          <table:table-cell table:style-name="Riga_20_Testo_20_Italiano" office:value-type="string" calcext:value-type="string">
            <text:p>come</text:p>
          </table:table-cell>
          <table:table-cell table:style-name="Riga_20_Numero_20_Riga" office:value-type="float" office:value="601" calcext:value-type="float">
            <text:p>6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m<text:span text:style-name="T6">o</text:span><text:span text:style-name="T8">t</text:span></text:p>
          </table:table-cell>
          <table:table-cell table:style-name="Riga_20_Testo_20_Ebraico" office:value-type="string" calcext:value-type="string">
            <text:p>חמות</text:p>
          </table:table-cell>
          <table:table-cell table:style-name="Riga_20_Testo_20_Italiano" office:value-type="string" calcext:value-type="string">
            <text:p>suocera</text:p>
          </table:table-cell>
          <table:table-cell table:style-name="Riga_20_Numero_20_Riga" office:value-type="float" office:value="602" calcext:value-type="float">
            <text:p>6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ne<text:span text:style-name="T5">'</text:span><text:span text:style-name="T6">i</text:span>mah</text:p>
          </table:table-cell>
          <table:table-cell table:style-name="Riga_20_Testo_20_Ebraico" office:value-type="string" calcext:value-type="string">
            <text:p>נעימה</text:p>
          </table:table-cell>
          <table:table-cell table:style-name="Riga_20_Testo_20_Italiano" office:value-type="string" calcext:value-type="string">
            <text:p>simpatica</text:p>
          </table:table-cell>
          <table:table-cell table:style-name="Riga_20_Numero_20_Riga" office:value-type="float" office:value="603" calcext:value-type="float">
            <text:p>6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mah</text:p>
          </table:table-cell>
          <table:table-cell table:style-name="Riga_20_Testo_20_Ebraico" office:value-type="string" calcext:value-type="string">
            <text:p>חמה</text:p>
          </table:table-cell>
          <table:table-cell table:style-name="Riga_20_Testo_20_Italiano" office:value-type="string" calcext:value-type="string">
            <text:p>calorosa</text:p>
          </table:table-cell>
          <table:table-cell table:style-name="Riga_20_Numero_20_Riga" office:value-type="float" office:value="604" calcext:value-type="float">
            <text:p>60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ele<text:span text:style-name="T8">kh</text:span></text:p>
          </table:table-cell>
          <table:table-cell table:style-name="Riga_20_Testo_20_Ebraico" office:value-type="string" calcext:value-type="string">
            <text:p>אלך</text:p>
          </table:table-cell>
          <table:table-cell table:style-name="Riga_20_Testo_20_Italiano" office:value-type="string" calcext:value-type="string">
            <text:p>(io) andrò</text:p>
          </table:table-cell>
          <table:table-cell table:style-name="Riga_20_Numero_20_Riga" office:value-type="float" office:value="605" calcext:value-type="float">
            <text:p>6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khagh</text:p>
          </table:table-cell>
          <table:table-cell table:style-name="Riga_20_Testo_20_Ebraico" office:value-type="string" calcext:value-type="string">
            <text:p>חג</text:p>
          </table:table-cell>
          <table:table-cell table:style-name="Riga_20_Testo_20_Italiano" office:value-type="string" calcext:value-type="string">
            <text:p>festa, vacanza</text:p>
          </table:table-cell>
          <table:table-cell table:style-name="Riga_20_Numero_20_Riga" office:value-type="float" office:value="606" calcext:value-type="float">
            <text:p>60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<text:span text:style-name="T21">t</text:span>am<text:span text:style-name="T6">i</text:span>d</text:p>
          </table:table-cell>
          <table:table-cell table:style-name="Riga_20_Testo_20_Ebraico" office:value-type="string" calcext:value-type="string">
            <text:p>תמיד</text:p>
          </table:table-cell>
          <table:table-cell table:style-name="Riga_20_Testo_20_Italiano" office:value-type="string" calcext:value-type="string">
            <text:p>sempre</text:p>
          </table:table-cell>
          <table:table-cell table:style-name="Riga_20_Numero_20_Riga" office:value-type="float" office:value="607" calcext:value-type="float">
            <text:p>6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ta<text:span text:style-name="T5">'</text:span><text:span text:style-name="T6">i</text:span>m</text:p>
          </table:table-cell>
          <table:table-cell table:style-name="Riga_20_Testo_20_Ebraico" office:value-type="string" calcext:value-type="string">
            <text:p>טעים</text:p>
          </table:table-cell>
          <table:table-cell table:style-name="Riga_20_Testo_20_Italiano" office:value-type="string" calcext:value-type="string">
            <text:p>delizioso</text:p>
          </table:table-cell>
          <table:table-cell table:style-name="Riga_20_Numero_20_Riga" office:value-type="float" office:value="608" calcext:value-type="float">
            <text:p>60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yekhasim</text:p>
          </table:table-cell>
          <table:table-cell table:style-name="Riga_20_Testo_20_Ebraico" office:value-type="string" calcext:value-type="string">
            <text:p>יחסים</text:p>
          </table:table-cell>
          <table:table-cell table:style-name="Riga_20_Testo_20_Italiano" office:value-type="string" calcext:value-type="string">
            <text:p>relazioni</text:p>
          </table:table-cell>
          <table:table-cell table:style-name="Riga_20_Numero_20_Riga" office:value-type="float" office:value="609" calcext:value-type="float">
            <text:p>609</text:p>
          </table:table-cell>
        </table:table-row>
        <table:table-row table:style-name="ro5">
          <table:table-cell table:style-name="ce60" office:value-type="float" office:value="37" calcext:value-type="float">
            <text:p>37</text:p>
          </table:table-cell>
          <table:table-cell table:style-name="ce12" office:value-type="string" calcext:value-type="string">
            <text:p>dirah khadashah</text:p>
          </table:table-cell>
          <table:table-cell table:style-name="ce78" office:value-type="string" calcext:value-type="string">
            <text:p>דירה חדשה</text:p>
          </table:table-cell>
          <table:table-cell table:style-name="ce83" office:value-type="string" calcext:value-type="string">
            <text:p>Un nuovo</text:p>
            <text:p>appartamento</text:p>
          </table:table-cell>
          <table:table-cell table:style-name="Riga_20_Numero_20_Riga" office:value-type="float" office:value="610" calcext:value-type="float">
            <text:p>61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be<text:span text:style-name="T5">'</text:span><text:span text:style-name="T6">o</text:span>d</text:p>
          </table:table-cell>
          <table:table-cell table:style-name="Riga_20_Testo_20_Ebraico" office:value-type="string" calcext:value-type="string">
            <text:p>בעוד</text:p>
          </table:table-cell>
          <table:table-cell table:style-name="Riga_20_Testo_20_Italiano" office:value-type="string" calcext:value-type="string">
            <text:p>fra (nel tempo)</text:p>
          </table:table-cell>
          <table:table-cell table:style-name="Riga_20_Numero_20_Riga" office:value-type="float" office:value="611" calcext:value-type="float">
            <text:p>6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Riga_20_Testo_20_Trascrizione" office:value-type="string" calcext:value-type="string">
            <text:p>yiheyeh</text:p>
          </table:table-cell>
          <table:table-cell table:style-name="Riga_20_Testo_20_Ebraico" office:value-type="string" calcext:value-type="string">
            <text:p>יהיה</text:p>
          </table:table-cell>
          <table:table-cell table:style-name="Riga_20_Testo_20_Italiano" office:value-type="string" calcext:value-type="string">
            <text:p>(esso) sarà</text:p>
          </table:table-cell>
          <table:table-cell table:style-name="Riga_20_Numero_20_Riga" office:value-type="float" office:value="612" calcext:value-type="float">
            <text:p>61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lànu</text:p>
          </table:table-cell>
          <table:table-cell table:style-name="Riga_20_Testo_20_Ebraico" office:value-type="string" calcext:value-type="string">
            <text:p>לנו</text:p>
          </table:table-cell>
          <table:table-cell table:style-name="Riga_20_Testo_20_Italiano" office:value-type="string" calcext:value-type="string">
            <text:p>a noi, per noi</text:p>
          </table:table-cell>
          <table:table-cell table:style-name="Riga_20_Numero_20_Riga" office:value-type="float" office:value="613" calcext:value-type="float">
            <text:p>61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v</text:span>ar</text:p>
          </table:table-cell>
          <table:table-cell table:style-name="Riga_20_Testo_20_Ebraico" office:value-type="string" calcext:value-type="string">
            <text:p>עבר</text:p>
          </table:table-cell>
          <table:table-cell table:style-name="Riga_20_Testo_20_Italiano" office:value-type="string" calcext:value-type="string">
            <text:p>(egli) è passato</text:p>
          </table:table-cell>
          <table:table-cell table:style-name="Riga_20_Numero_20_Riga" office:value-type="float" office:value="614" calcext:value-type="float">
            <text:p>6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5">'</text:span>a<text:span text:style-name="T8">v</text:span><text:span text:style-name="T6">o</text:span>r</text:p>
          </table:table-cell>
          <table:table-cell table:style-name="Riga_20_Testo_20_Ebraico" office:value-type="string" calcext:value-type="string">
            <text:p>לעבור</text:p>
          </table:table-cell>
          <table:table-cell table:style-name="Riga_20_Testo_20_Italiano" office:value-type="string" calcext:value-type="string">
            <text:p>(inf.) passare</text:p>
          </table:table-cell>
          <table:table-cell table:style-name="Riga_20_Numero_20_Riga" office:value-type="float" office:value="615" calcext:value-type="float">
            <text:p>61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<text:span text:style-name="T5">'</text:span>a<text:span text:style-name="T8">v</text:span><text:span text:style-name="T6">o</text:span>r</text:p>
          </table:table-cell>
          <table:table-cell table:style-name="Riga_20_Testo_20_Ebraico" office:value-type="string" calcext:value-type="string">
            <text:p>נעבור</text:p>
          </table:table-cell>
          <table:table-cell table:style-name="Riga_20_Testo_20_Italiano" office:value-type="string" calcext:value-type="string">
            <text:p>(noi) passeremo</text:p>
          </table:table-cell>
          <table:table-cell table:style-name="Riga_20_Numero_20_Riga" office:value-type="float" office:value="616" calcext:value-type="float">
            <text:p>61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s</text:span>ah</text:p>
          </table:table-cell>
          <table:table-cell table:style-name="Riga_20_Testo_20_Ebraico" office:value-type="string" calcext:value-type="string">
            <text:p>עשה</text:p>
          </table:table-cell>
          <table:table-cell table:style-name="Riga_20_Testo_20_Italiano" office:value-type="string" calcext:value-type="string">
            <text:p>(egli) ha fatto</text:p>
          </table:table-cell>
          <table:table-cell table:style-name="Riga_20_Numero_20_Riga" office:value-type="float" office:value="617" calcext:value-type="float">
            <text:p>61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5">'</text:span>a<text:span text:style-name="T8">s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עשות</text:p>
          </table:table-cell>
          <table:table-cell table:style-name="Riga_20_Testo_20_Italiano" office:value-type="string" calcext:value-type="string">
            <text:p>(inf.) fare</text:p>
          </table:table-cell>
          <table:table-cell table:style-name="Riga_20_Numero_20_Riga" office:value-type="float" office:value="618" calcext:value-type="float">
            <text:p>61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<text:span text:style-name="T5">'</text:span>a<text:span text:style-name="T8">s</text:span><text:span text:style-name="T6">u</text:span></text:p>
          </table:table-cell>
          <table:table-cell table:style-name="Riga_20_Testo_20_Ebraico" office:value-type="string" calcext:value-type="string">
            <text:p>יעשו</text:p>
          </table:table-cell>
          <table:table-cell table:style-name="Riga_20_Testo_20_Italiano" office:value-type="string" calcext:value-type="string">
            <text:p>(loro) faranno</text:p>
          </table:table-cell>
          <table:table-cell table:style-name="Riga_20_Numero_20_Riga" office:value-type="float" office:value="619" calcext:value-type="float">
            <text:p>61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Riga_20_Testo_20_Trascrizione" office:value-type="string" calcext:value-type="string">
            <text:p>d<text:span text:style-name="T8">ì</text:span>nah</text:p>
          </table:table-cell>
          <table:table-cell table:style-name="Riga_20_Testo_20_Ebraico" office:value-type="string" calcext:value-type="string">
            <text:p>דינה</text:p>
          </table:table-cell>
          <table:table-cell table:style-name="Riga_20_Testo_20_Italiano" office:value-type="string" calcext:value-type="string">
            <text:p>Dina</text:p>
          </table:table-cell>
          <table:table-cell table:style-name="Riga_20_Numero_20_Riga" office:value-type="float" office:value="620" calcext:value-type="float">
            <text:p>62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<text:span text:style-name="T5">'</text:span>a<text:span text:style-name="T8">v</text:span><text:span text:style-name="T6">o</text:span>r</text:p>
          </table:table-cell>
          <table:table-cell table:style-name="Riga_20_Testo_20_Ebraico" office:value-type="string" calcext:value-type="string">
            <text:p>תעבור</text:p>
          </table:table-cell>
          <table:table-cell table:style-name="Riga_20_Testo_20_Italiano" office:value-type="string" calcext:value-type="string">
            <text:p>(ella) passerà</text:p>
          </table:table-cell>
          <table:table-cell table:style-name="Riga_20_Numero_20_Riga" office:value-type="float" office:value="621" calcext:value-type="float">
            <text:p>6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ghan</text:p>
          </table:table-cell>
          <table:table-cell table:style-name="Riga_20_Testo_20_Ebraico" office:value-type="string" calcext:value-type="string">
            <text:p>גן</text:p>
          </table:table-cell>
          <table:table-cell table:style-name="Riga_20_Testo_20_Italiano" office:value-type="string" calcext:value-type="string">
            <text:p>giardino</text:p>
          </table:table-cell>
          <table:table-cell table:style-name="Riga_20_Numero_20_Riga" office:value-type="float" office:value="622" calcext:value-type="float">
            <text:p>62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1" office:value-type="string" calcext:value-type="string">
            <text:p>ghan-yeladim</text:p>
          </table:table-cell>
          <table:table-cell table:style-name="Riga_20_Testo_20_Ebraico" office:value-type="string" calcext:value-type="string">
            <text:p>גן ילדים</text:p>
          </table:table-cell>
          <table:table-cell table:style-name="Riga_20_Testo_20_Italiano" office:value-type="string" calcext:value-type="string">
            <text:p>asilo</text:p>
          </table:table-cell>
          <table:table-cell table:style-name="Riga_20_Numero_20_Riga" office:value-type="float" office:value="623" calcext:value-type="float">
            <text:p>6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sèfer</text:p>
          </table:table-cell>
          <table:table-cell table:style-name="Riga_20_Testo_20_Ebraico" office:value-type="string" calcext:value-type="string">
            <text:p>ספר</text:p>
          </table:table-cell>
          <table:table-cell table:style-name="Riga_20_Testo_20_Italiano" office:value-type="string" calcext:value-type="string">
            <text:p>libro</text:p>
          </table:table-cell>
          <table:table-cell table:style-name="Riga_20_Numero_20_Riga" office:value-type="float" office:value="624" calcext:value-type="float">
            <text:p>6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<text:span text:style-name="T6">e</text:span><text:span text:style-name="T8">t</text:span>-sèfer</text:p>
          </table:table-cell>
          <table:table-cell table:style-name="Riga_20_Testo_20_Ebraico" office:value-type="string" calcext:value-type="string">
            <text:p>בית ספר</text:p>
          </table:table-cell>
          <table:table-cell table:style-name="Riga_20_Testo_20_Italiano" office:value-type="string" calcext:value-type="string">
            <text:p>scuola</text:p>
          </table:table-cell>
          <table:table-cell table:style-name="Riga_20_Numero_20_Riga" office:value-type="float" office:value="625" calcext:value-type="float">
            <text:p>6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Riga_20_Testo_20_Trascrizione" office:value-type="string" calcext:value-type="string">
            <text:p>b<text:span text:style-name="T6">e</text:span><text:span text:style-name="T8">t</text:span>-shim<text:span text:style-name="T6">u</text:span>sh</text:p>
          </table:table-cell>
          <table:table-cell table:style-name="Riga_20_Testo_20_Ebraico" office:value-type="string" calcext:value-type="string">
            <text:p>בית שמוש</text:p>
          </table:table-cell>
          <table:table-cell table:style-name="Riga_20_Testo_20_Italiano" office:value-type="string" calcext:value-type="string">
            <text:p>servizi, bagni</text:p>
          </table:table-cell>
          <table:table-cell table:style-name="Riga_20_Numero_20_Riga" office:value-type="float" office:value="626" calcext:value-type="float">
            <text:p>62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sa<text:span text:style-name="T5">'</text:span></text:p>
          </table:table-cell>
          <table:table-cell table:style-name="Riga_20_Testo_20_Ebraico" office:value-type="string" calcext:value-type="string">
            <text:p>תסע</text:p>
          </table:table-cell>
          <table:table-cell table:style-name="Riga_20_Testo_20_Italiano" office:value-type="string" calcext:value-type="string">
            <text:p>(ella) viaggerà</text:p>
          </table:table-cell>
          <table:table-cell table:style-name="Riga_20_Numero_20_Riga" office:value-type="float" office:value="627" calcext:value-type="float">
            <text:p>6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v</text:span><text:span text:style-name="T6">o</text:span>dah</text:p>
          </table:table-cell>
          <table:table-cell table:style-name="Riga_20_Testo_20_Ebraico" office:value-type="string" calcext:value-type="string">
            <text:p>עבודה</text:p>
          </table:table-cell>
          <table:table-cell table:style-name="Riga_20_Testo_20_Italiano" office:value-type="string" calcext:value-type="string">
            <text:p>lavoro</text:p>
          </table:table-cell>
          <table:table-cell table:style-name="Riga_20_Numero_20_Riga" office:value-type="float" office:value="628" calcext:value-type="float">
            <text:p>62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esa<text:span text:style-name="T5">'</text:span></text:p>
          </table:table-cell>
          <table:table-cell table:style-name="Riga_20_Testo_20_Ebraico" office:value-type="string" calcext:value-type="string">
            <text:p>אסע</text:p>
          </table:table-cell>
          <table:table-cell table:style-name="Riga_20_Testo_20_Italiano" office:value-type="string" calcext:value-type="string">
            <text:p>(io) viaggerò</text:p>
          </table:table-cell>
          <table:table-cell table:style-name="Riga_20_Numero_20_Riga" office:value-type="float" office:value="629" calcext:value-type="float">
            <text:p>6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<text:span text:style-name="T8">kh</text:span>en<text:span text:style-name="T6">i</text:span>m</text:p>
          </table:table-cell>
          <table:table-cell table:style-name="Riga_20_Testo_20_Ebraico" office:value-type="string" calcext:value-type="string">
            <text:p>שכנים</text:p>
          </table:table-cell>
          <table:table-cell table:style-name="Riga_20_Testo_20_Italiano" office:value-type="string" calcext:value-type="string">
            <text:p>vicini (di casa)</text:p>
          </table:table-cell>
          <table:table-cell table:style-name="Riga_20_Numero_20_Riga" office:value-type="float" office:value="630" calcext:value-type="float">
            <text:p>63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nazmin</text:p>
          </table:table-cell>
          <table:table-cell table:style-name="Riga_20_Testo_20_Ebraico" office:value-type="string" calcext:value-type="string">
            <text:p>נזמין</text:p>
          </table:table-cell>
          <table:table-cell table:style-name="Riga_20_Testo_20_Italiano" office:value-type="string" calcext:value-type="string">
            <text:p>(noi) inviteremo</text:p>
          </table:table-cell>
          <table:table-cell table:style-name="Riga_20_Numero_20_Riga" office:value-type="float" office:value="631" calcext:value-type="float">
            <text:p>63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iheyeh</text:p>
          </table:table-cell>
          <table:table-cell table:style-name="Riga_20_Testo_20_Ebraico" office:value-type="string" calcext:value-type="string">
            <text:p>יהיה</text:p>
          </table:table-cell>
          <table:table-cell table:style-name="Riga_20_Testo_20_Italiano" office:value-type="string" calcext:value-type="string">
            <text:p>(egli) sarà</text:p>
          </table:table-cell>
          <table:table-cell table:style-name="Riga_20_Numero_20_Riga" office:value-type="float" office:value="632" calcext:value-type="float">
            <text:p>632</text:p>
          </table:table-cell>
        </table:table-row>
        <table:table-row table:style-name="ro14">
          <table:table-cell table:style-name="ce60" office:value-type="float" office:value="38" calcext:value-type="float">
            <text:p>38</text:p>
          </table:table-cell>
          <table:table-cell table:style-name="ce66" office:value-type="string" calcext:value-type="string">
            <text:p>rah<text:span text:style-name="T22">i</text:span>t<text:span text:style-name="T7">i</text:span>m</text:p>
            <text:p>khad<text:span text:style-name="T7">i</text:span>sh<text:span text:style-name="T7">i</text:span>m</text:p>
          </table:table-cell>
          <table:table-cell table:style-name="ce78" office:value-type="string" calcext:value-type="string">
            <text:p>רהיטים</text:p>
            <text:p>חדישים</text:p>
          </table:table-cell>
          <table:table-cell table:style-name="ce83" office:value-type="string" calcext:value-type="string">
            <text:p>Mobili all'</text:p>
            <text:p>ultima moda</text:p>
          </table:table-cell>
          <table:table-cell table:style-name="Riga_20_Numero_20_Riga" office:value-type="float" office:value="633" calcext:value-type="float">
            <text:p>6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ahitim</text:p>
          </table:table-cell>
          <table:table-cell table:style-name="Riga_20_Testo_20_Ebraico" office:value-type="string" calcext:value-type="string">
            <text:p>רהיטים</text:p>
          </table:table-cell>
          <table:table-cell table:style-name="Riga_20_Testo_20_Italiano" office:value-type="string" calcext:value-type="string">
            <text:p>mobili</text:p>
          </table:table-cell>
          <table:table-cell table:style-name="Riga_20_Numero_20_Riga" office:value-type="float" office:value="634" calcext:value-type="float">
            <text:p>6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pah</text:p>
          </table:table-cell>
          <table:table-cell table:style-name="Riga_20_Testo_20_Ebraico" office:value-type="string" calcext:value-type="string">
            <text:p>ספה</text:p>
          </table:table-cell>
          <table:table-cell table:style-name="Riga_20_Testo_20_Italiano" office:value-type="string" calcext:value-type="string">
            <text:p>divano</text:p>
          </table:table-cell>
          <table:table-cell table:style-name="Riga_20_Numero_20_Riga" office:value-type="float" office:value="635" calcext:value-type="float">
            <text:p>6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<text:span text:style-name="T6">u</text:span>rsa<text:span text:style-name="T6">o</text:span><text:span text:style-name="T8">t</text:span></text:p>
          </table:table-cell>
          <table:table-cell table:style-name="Riga_20_Testo_20_Ebraico" office:value-type="string" calcext:value-type="string">
            <text:p>כורסאות</text:p>
          </table:table-cell>
          <table:table-cell table:style-name="Riga_20_Testo_20_Italiano" office:value-type="string" calcext:value-type="string">
            <text:p>poltrone</text:p>
          </table:table-cell>
          <table:table-cell table:style-name="Riga_20_Numero_20_Riga" office:value-type="float" office:value="636" calcext:value-type="float">
            <text:p>6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ulkhan</text:p>
          </table:table-cell>
          <table:table-cell table:style-name="Riga_20_Testo_20_Ebraico" office:value-type="string" calcext:value-type="string">
            <text:p>שולחן</text:p>
          </table:table-cell>
          <table:table-cell table:style-name="Riga_20_Testo_20_Italiano" office:value-type="string" calcext:value-type="string">
            <text:p>tavolo</text:p>
          </table:table-cell>
          <table:table-cell table:style-name="Riga_20_Numero_20_Riga" office:value-type="float" office:value="637" calcext:value-type="float">
            <text:p>6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iso<text:span text:style-name="T8">t</text:span></text:p>
          </table:table-cell>
          <table:table-cell table:style-name="Riga_20_Testo_20_Ebraico" office:value-type="string" calcext:value-type="string">
            <text:p>כסאות</text:p>
          </table:table-cell>
          <table:table-cell table:style-name="Riga_20_Testo_20_Italiano" office:value-type="string" calcext:value-type="string">
            <text:p>sedie</text:p>
          </table:table-cell>
          <table:table-cell table:style-name="Riga_20_Numero_20_Riga" office:value-type="float" office:value="638" calcext:value-type="float">
            <text:p>638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yòfi!</text:p>
          </table:table-cell>
          <table:table-cell table:style-name="Riga_20_Testo_20_Ebraico" office:value-type="string" calcext:value-type="string">
            <text:p>!יופי</text:p>
          </table:table-cell>
          <table:table-cell table:style-name="Riga_20_Testo_20_Italiano" office:value-type="string" calcext:value-type="string">
            <text:p>bello!</text:p>
          </table:table-cell>
          <table:table-cell table:style-name="Riga_20_Numero_20_Riga" office:value-type="float" office:value="639" calcext:value-type="float">
            <text:p>6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haghagh</text:p>
          </table:table-cell>
          <table:table-cell table:style-name="Riga_20_Testo_20_Ebraico" office:value-type="string" calcext:value-type="string">
            <text:p>חגג</text:p>
          </table:table-cell>
          <table:table-cell table:style-name="Riga_20_Testo_20_Italiano" office:value-type="string" calcext:value-type="string">
            <text:p>(egli) ha festeggiato</text:p>
          </table:table-cell>
          <table:table-cell table:style-name="Riga_20_Numero_20_Riga" office:value-type="float" office:value="640" calcext:value-type="float">
            <text:p>64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khaghogh</text:p>
          </table:table-cell>
          <table:table-cell table:style-name="Riga_20_Testo_20_Ebraico" office:value-type="string" calcext:value-type="string">
            <text:p>לחגוג</text:p>
          </table:table-cell>
          <table:table-cell table:style-name="Riga_20_Testo_20_Italiano" office:value-type="string" calcext:value-type="string">
            <text:p>(inf.) festeggiare</text:p>
          </table:table-cell>
          <table:table-cell table:style-name="Riga_20_Numero_20_Riga" office:value-type="float" office:value="641" calcext:value-type="float">
            <text:p>64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khghegh<text:span text:style-name="T6">u</text:span></text:p>
          </table:table-cell>
          <table:table-cell table:style-name="Riga_20_Testo_20_Ebraico" office:value-type="string" calcext:value-type="string">
            <text:p>תחגגו</text:p>
          </table:table-cell>
          <table:table-cell table:style-name="Riga_20_Testo_20_Italiano" office:value-type="string" calcext:value-type="string">
            <text:p>(voi) festeggerete</text:p>
          </table:table-cell>
          <table:table-cell table:style-name="Riga_20_Numero_20_Riga" office:value-type="float" office:value="642" calcext:value-type="float">
            <text:p>6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n<text:span text:style-name="T6">u</text:span>ka<text:span text:style-name="T8">t</text:span></text:p>
          </table:table-cell>
          <table:table-cell table:style-name="Riga_20_Testo_20_Ebraico" office:value-type="string" calcext:value-type="string">
            <text:p>חנוכת</text:p>
          </table:table-cell>
          <table:table-cell table:style-name="Riga_20_Testo_20_Italiano" office:value-type="string" calcext:value-type="string">
            <text:p>inaugurazione</text:p>
          </table:table-cell>
          <table:table-cell table:style-name="Riga_20_Numero_20_Riga" office:value-type="float" office:value="643" calcext:value-type="float">
            <text:p>64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gh<text:span text:style-name="T6">ì</text:span>a<text:span text:style-name="T5">'</text:span></text:p>
          </table:table-cell>
          <table:table-cell table:style-name="Riga_20_Testo_20_Ebraico" office:value-type="string" calcext:value-type="string">
            <text:p>הגיע</text:p>
          </table:table-cell>
          <table:table-cell table:style-name="Riga_20_Testo_20_Italiano" office:value-type="string" calcext:value-type="string">
            <text:p>(egli) è arrivato</text:p>
          </table:table-cell>
          <table:table-cell table:style-name="Riga_20_Numero_20_Riga" office:value-type="float" office:value="644" calcext:value-type="float">
            <text:p>64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gh<text:span text:style-name="T6">i</text:span>a<text:span text:style-name="T5">'</text:span></text:p>
          </table:table-cell>
          <table:table-cell table:style-name="Riga_20_Testo_20_Ebraico" office:value-type="string" calcext:value-type="string">
            <text:p>להגיע</text:p>
          </table:table-cell>
          <table:table-cell table:style-name="Riga_20_Testo_20_Italiano" office:value-type="string" calcext:value-type="string">
            <text:p>(inf.) arrivare</text:p>
          </table:table-cell>
          <table:table-cell table:style-name="Riga_20_Numero_20_Riga" office:value-type="float" office:value="645" calcext:value-type="float">
            <text:p>64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gh<text:span text:style-name="T6">ì</text:span><text:span text:style-name="T5">'</text:span><text:span text:style-name="T6">u</text:span></text:p>
          </table:table-cell>
          <table:table-cell table:style-name="Riga_20_Testo_20_Ebraico" office:value-type="string" calcext:value-type="string">
            <text:p>יגיעו</text:p>
          </table:table-cell>
          <table:table-cell table:style-name="Riga_20_Testo_20_Italiano" office:value-type="string" calcext:value-type="string">
            <text:p>(loro) arriveranno</text:p>
          </table:table-cell>
          <table:table-cell table:style-name="Riga_20_Numero_20_Riga" office:value-type="float" office:value="646" calcext:value-type="float">
            <text:p>64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sha<text:span text:style-name="T8">v</text:span></text:p>
          </table:table-cell>
          <table:table-cell table:style-name="Riga_20_Testo_20_Ebraico" office:value-type="string" calcext:value-type="string">
            <text:p>ישב</text:p>
          </table:table-cell>
          <table:table-cell table:style-name="Riga_20_Testo_20_Italiano" office:value-type="string" calcext:value-type="string">
            <text:p>(egli) si è seduto</text:p>
          </table:table-cell>
          <table:table-cell table:style-name="Riga_20_Numero_20_Riga" office:value-type="float" office:value="647" calcext:value-type="float">
            <text:p>64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shè<text:span text:style-name="T8">v</text:span>e<text:span text:style-name="T8">t</text:span></text:p>
          </table:table-cell>
          <table:table-cell table:style-name="Riga_20_Testo_20_Ebraico" office:value-type="string" calcext:value-type="string">
            <text:p>לשבת</text:p>
          </table:table-cell>
          <table:table-cell table:style-name="Riga_20_Testo_20_Italiano" office:value-type="string" calcext:value-type="string">
            <text:p>(inf.) sedersi</text:p>
          </table:table-cell>
          <table:table-cell table:style-name="Riga_20_Numero_20_Riga" office:value-type="float" office:value="648" calcext:value-type="float">
            <text:p>64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èlu</text:p>
          </table:table-cell>
          <table:table-cell table:style-name="Riga_20_Testo_20_Ebraico" office:value-type="string" calcext:value-type="string">
            <text:p>אילו</text:p>
          </table:table-cell>
          <table:table-cell table:style-name="Riga_20_Testo_20_Italiano" office:value-type="string" calcext:value-type="string">
            <text:p>quali</text:p>
          </table:table-cell>
          <table:table-cell table:style-name="Riga_20_Numero_20_Riga" office:value-type="float" office:value="649" calcext:value-type="float">
            <text:p>6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t</text:span><text:span text:style-name="T6">i</text:span>q<text:span text:style-name="T6">i</text:span>m</text:p>
          </table:table-cell>
          <table:table-cell table:style-name="Riga_20_Testo_20_Ebraico" office:value-type="string" calcext:value-type="string">
            <text:p>עתיקים</text:p>
          </table:table-cell>
          <table:table-cell table:style-name="Riga_20_Testo_20_Italiano" office:value-type="string" calcext:value-type="string">
            <text:p>antichi</text:p>
          </table:table-cell>
          <table:table-cell table:style-name="Riga_20_Numero_20_Riga" office:value-type="float" office:value="650" calcext:value-type="float">
            <text:p>65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shemotze</text:p>
          </table:table-cell>
          <table:table-cell table:style-name="Riga_20_Testo_20_Ebraico" office:value-type="string" calcext:value-type="string">
            <text:p>שמוצא</text:p>
          </table:table-cell>
          <table:table-cell table:style-name="Riga_20_Testo_20_Italiano" office:value-type="string" calcext:value-type="string">
            <text:p>che (egli)</text:p>
            <text:p>si trovava</text:p>
          </table:table-cell>
          <table:table-cell table:style-name="Riga_20_Numero_20_Riga" office:value-type="float" office:value="651" calcext:value-type="float">
            <text:p>65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tza</text:p>
          </table:table-cell>
          <table:table-cell table:style-name="Riga_20_Testo_20_Ebraico" office:value-type="string" calcext:value-type="string">
            <text:p>מצא</text:p>
          </table:table-cell>
          <table:table-cell table:style-name="Riga_20_Testo_20_Italiano" office:value-type="string" calcext:value-type="string">
            <text:p>(egli) ha trovato</text:p>
          </table:table-cell>
          <table:table-cell table:style-name="Riga_20_Numero_20_Riga" office:value-type="float" office:value="652" calcext:value-type="float">
            <text:p>65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mtzo</text:p>
          </table:table-cell>
          <table:table-cell table:style-name="Riga_20_Testo_20_Ebraico" office:value-type="string" calcext:value-type="string">
            <text:p>למצוא</text:p>
          </table:table-cell>
          <table:table-cell table:style-name="Riga_20_Testo_20_Italiano" office:value-type="string" calcext:value-type="string">
            <text:p>(inf.) trovare</text:p>
          </table:table-cell>
          <table:table-cell table:style-name="Riga_20_Numero_20_Riga" office:value-type="float" office:value="653" calcext:value-type="float">
            <text:p>6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en</text:p>
          </table:table-cell>
          <table:table-cell table:style-name="Riga_20_Testo_20_Ebraico" office:value-type="string" calcext:value-type="string">
            <text:p>חן</text:p>
          </table:table-cell>
          <table:table-cell table:style-name="Riga_20_Testo_20_Italiano" office:value-type="string" calcext:value-type="string">
            <text:p>grazia</text:p>
          </table:table-cell>
          <table:table-cell table:style-name="Riga_20_Numero_20_Riga" office:value-type="float" office:value="654" calcext:value-type="float">
            <text:p>654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e</text:span>nay<text:span text:style-name="T6">i</text:span>m</text:p>
          </table:table-cell>
          <table:table-cell table:style-name="Riga_20_Testo_20_Ebraico" office:value-type="string" calcext:value-type="string">
            <text:p><text:span text:style-name="T30">עיניי</text:span>ם</text:p>
          </table:table-cell>
          <table:table-cell table:style-name="Riga_20_Testo_20_Italiano" office:value-type="string" calcext:value-type="string">
            <text:p>occhi</text:p>
          </table:table-cell>
          <table:table-cell table:style-name="Riga_20_Numero_20_Riga" office:value-type="float" office:value="655" calcext:value-type="float">
            <text:p>655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shezol</text:p>
          </table:table-cell>
          <table:table-cell table:style-name="Riga_20_Testo_20_Ebraico" office:value-type="string" calcext:value-type="string">
            <text:p>שזול</text:p>
          </table:table-cell>
          <table:table-cell table:style-name="Riga_20_Testo_20_Italiano" office:value-type="string" calcext:value-type="string">
            <text:p>che è</text:p>
            <text:p>economico</text:p>
          </table:table-cell>
          <table:table-cell table:style-name="Riga_20_Numero_20_Riga" office:value-type="float" office:value="656" calcext:value-type="float">
            <text:p>6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zol</text:p>
          </table:table-cell>
          <table:table-cell table:style-name="Riga_20_Testo_20_Ebraico" office:value-type="string" calcext:value-type="string">
            <text:p>זול</text:p>
          </table:table-cell>
          <table:table-cell table:style-name="Riga_20_Testo_20_Italiano" office:value-type="string" calcext:value-type="string">
            <text:p>economico</text:p>
          </table:table-cell>
          <table:table-cell table:style-name="Riga_20_Numero_20_Riga" office:value-type="float" office:value="657" calcext:value-type="float">
            <text:p>657</text:p>
          </table:table-cell>
        </table:table-row>
        <table:table-row table:style-name="ro5">
          <table:table-cell table:style-name="ce60" office:value-type="float" office:value="39" calcext:value-type="float">
            <text:p>39</text:p>
          </table:table-cell>
          <table:table-cell table:style-name="ce12" office:value-type="string" calcext:value-type="string">
            <text:p>dirat nofesh</text:p>
          </table:table-cell>
          <table:table-cell table:style-name="ce78" office:value-type="string" calcext:value-type="string">
            <text:p>דירת נופש</text:p>
          </table:table-cell>
          <table:table-cell table:style-name="ce83" office:value-type="string" calcext:value-type="string">
            <text:p>Un appartamento</text:p>
            <text:p>per le vacanze</text:p>
          </table:table-cell>
          <table:table-cell table:style-name="Riga_20_Numero_20_Riga" office:value-type="float" office:value="658" calcext:value-type="float">
            <text:p>6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àyitz</text:p>
          </table:table-cell>
          <table:table-cell table:style-name="Riga_20_Testo_20_Ebraico" office:value-type="string" calcext:value-type="string">
            <text:p>קיץ</text:p>
          </table:table-cell>
          <table:table-cell table:style-name="Riga_20_Testo_20_Italiano" office:value-type="string" calcext:value-type="string">
            <text:p>estate</text:p>
          </table:table-cell>
          <table:table-cell table:style-name="Riga_20_Numero_20_Riga" office:value-type="float" office:value="659" calcext:value-type="float">
            <text:p>65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s</text:span>k<text:span text:style-name="T6">o</text:span>r</text:p>
          </table:table-cell>
          <table:table-cell table:style-name="Riga_20_Testo_20_Ebraico" office:value-type="string" calcext:value-type="string">
            <text:p>נשכור</text:p>
          </table:table-cell>
          <table:table-cell table:style-name="Riga_20_Testo_20_Italiano" office:value-type="string" calcext:value-type="string">
            <text:p>(noi) affitteremo</text:p>
          </table:table-cell>
          <table:table-cell table:style-name="Riga_20_Numero_20_Riga" office:value-type="float" office:value="660" calcext:value-type="float">
            <text:p>6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far</text:p>
          </table:table-cell>
          <table:table-cell table:style-name="Riga_20_Testo_20_Ebraico" office:value-type="string" calcext:value-type="string">
            <text:p>כפר</text:p>
          </table:table-cell>
          <table:table-cell table:style-name="Riga_20_Testo_20_Italiano" office:value-type="string" calcext:value-type="string">
            <text:p>villaggio</text:p>
          </table:table-cell>
          <table:table-cell table:style-name="Riga_20_Numero_20_Riga" office:value-type="float" office:value="661" calcext:value-type="float">
            <text:p>66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maspiq</text:p>
          </table:table-cell>
          <table:table-cell table:style-name="Riga_20_Testo_20_Ebraico" office:value-type="string" calcext:value-type="string">
            <text:p>מספיק</text:p>
          </table:table-cell>
          <table:table-cell table:style-name="Riga_20_Testo_20_Italiano" office:value-type="string" calcext:value-type="string">
            <text:p>abbastanza</text:p>
          </table:table-cell>
          <table:table-cell table:style-name="Riga_20_Numero_20_Riga" office:value-type="float" office:value="662" calcext:value-type="float">
            <text:p>6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darim</text:p>
          </table:table-cell>
          <table:table-cell table:style-name="Riga_20_Testo_20_Ebraico" office:value-type="string" calcext:value-type="string">
            <text:p>חדרים</text:p>
          </table:table-cell>
          <table:table-cell table:style-name="Riga_20_Testo_20_Italiano" office:value-type="string" calcext:value-type="string">
            <text:p>camere</text:p>
          </table:table-cell>
          <table:table-cell table:style-name="Riga_20_Numero_20_Riga" office:value-type="float" office:value="663" calcext:value-type="float">
            <text:p>6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tbakh</text:p>
          </table:table-cell>
          <table:table-cell table:style-name="Riga_20_Testo_20_Ebraico" office:value-type="string" calcext:value-type="string">
            <text:p>מטבח</text:p>
          </table:table-cell>
          <table:table-cell table:style-name="Riga_20_Testo_20_Italiano" office:value-type="string" calcext:value-type="string">
            <text:p>cucina</text:p>
          </table:table-cell>
          <table:table-cell table:style-name="Riga_20_Numero_20_Riga" office:value-type="float" office:value="664" calcext:value-type="float">
            <text:p>6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rpèse<text:span text:style-name="T8">t</text:span></text:p>
          </table:table-cell>
          <table:table-cell table:style-name="Riga_20_Testo_20_Ebraico" office:value-type="string" calcext:value-type="string">
            <text:p>מרפסת</text:p>
          </table:table-cell>
          <table:table-cell table:style-name="Riga_20_Testo_20_Italiano" office:value-type="string" calcext:value-type="string">
            <text:p>terrazza</text:p>
          </table:table-cell>
          <table:table-cell table:style-name="Riga_20_Numero_20_Riga" office:value-type="float" office:value="665" calcext:value-type="float">
            <text:p>66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hey<text:span text:style-name="T6">u</text:span></text:p>
          </table:table-cell>
          <table:table-cell table:style-name="Riga_20_Testo_20_Ebraico" office:value-type="string" calcext:value-type="string">
            <text:p>תהיו</text:p>
          </table:table-cell>
          <table:table-cell table:style-name="Riga_20_Testo_20_Italiano" office:value-type="string" calcext:value-type="string">
            <text:p>(voi) sarete</text:p>
          </table:table-cell>
          <table:table-cell table:style-name="Riga_20_Numero_20_Riga" office:value-type="float" office:value="666" calcext:value-type="float">
            <text:p>6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ol</text:p>
          </table:table-cell>
          <table:table-cell table:style-name="Riga_20_Testo_20_Ebraico" office:value-type="string" calcext:value-type="string">
            <text:p>חול</text:p>
          </table:table-cell>
          <table:table-cell table:style-name="Riga_20_Testo_20_Italiano" office:value-type="string" calcext:value-type="string">
            <text:p>sabbia</text:p>
          </table:table-cell>
          <table:table-cell table:style-name="Riga_20_Numero_20_Riga" office:value-type="float" office:value="667" calcext:value-type="float">
            <text:p>667</text:p>
          </table:table-cell>
        </table:table-row>
        <table:table-row table:style-name="ro13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<text:span text:style-name="T6">o</text:span>lèle<text:span text:style-name="T8">t</text:span></text:p>
          </table:table-cell>
          <table:table-cell table:style-name="Riga_20_Testo_20_Ebraico" office:value-type="string" calcext:value-type="string">
            <text:p>צוללת</text:p>
          </table:table-cell>
          <table:table-cell table:style-name="Riga_20_Testo_20_Italiano" office:value-type="string" calcext:value-type="string">
            <text:p><text:span text:style-name="T34">sottomarino </text:span><text:span text:style-name="T37">♀</text:span></text:p>
          </table:table-cell>
          <table:table-cell table:style-name="Riga_20_Numero_20_Riga" office:value-type="float" office:value="668" calcext:value-type="float">
            <text:p>6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ze<text:span text:style-name="T8">kh</text:span><text:span text:style-name="T6">u</text:span><text:span text:style-name="T8">kh</text:span><text:span text:style-name="T6">i</text:span><text:span text:style-name="T8">t</text:span></text:p>
          </table:table-cell>
          <table:table-cell table:style-name="Riga_20_Testo_20_Ebraico" office:value-type="string" calcext:value-type="string">
            <text:p>זכוכית</text:p>
          </table:table-cell>
          <table:table-cell table:style-name="Riga_20_Testo_20_Italiano" office:value-type="string" calcext:value-type="string">
            <text:p>vetro</text:p>
          </table:table-cell>
          <table:table-cell table:style-name="Riga_20_Numero_20_Riga" office:value-type="float" office:value="669" calcext:value-type="float">
            <text:p>66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ilah</text:p>
          </table:table-cell>
          <table:table-cell table:style-name="Riga_20_Testo_20_Ebraico" office:value-type="string" calcext:value-type="string">
            <text:p>תהיו</text:p>
          </table:table-cell>
          <table:table-cell table:style-name="Riga_20_Testo_20_Italiano" office:value-type="string" calcext:value-type="string">
            <text:p>(egli) ha consumato</text:p>
          </table:table-cell>
          <table:table-cell table:style-name="Riga_20_Numero_20_Riga" office:value-type="float" office:value="670" calcext:value-type="float">
            <text:p>67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l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בלות</text:p>
          </table:table-cell>
          <table:table-cell table:style-name="Riga_20_Testo_20_Italiano" office:value-type="string" calcext:value-type="string">
            <text:p>(inf.) consumare</text:p>
          </table:table-cell>
          <table:table-cell table:style-name="Riga_20_Numero_20_Riga" office:value-type="float" office:value="671" calcext:value-type="float">
            <text:p>67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eval<text:span text:style-name="T6">u</text:span></text:p>
          </table:table-cell>
          <table:table-cell table:style-name="Riga_20_Testo_20_Ebraico" office:value-type="string" calcext:value-type="string">
            <text:p>תבלו</text:p>
          </table:table-cell>
          <table:table-cell table:style-name="Riga_20_Testo_20_Italiano" office:value-type="string" calcext:value-type="string">
            <text:p>(voi) consumerete</text:p>
          </table:table-cell>
          <table:table-cell table:style-name="Riga_20_Numero_20_Riga" office:value-type="float" office:value="672" calcext:value-type="float">
            <text:p>6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e<text:span text:style-name="T5">'</text:span>imim</text:p>
          </table:table-cell>
          <table:table-cell table:style-name="Riga_20_Testo_20_Ebraico" office:value-type="string" calcext:value-type="string">
            <text:p>נעימים</text:p>
          </table:table-cell>
          <table:table-cell table:style-name="Riga_20_Testo_20_Italiano" office:value-type="string" calcext:value-type="string">
            <text:p>piaceri</text:p>
          </table:table-cell>
          <table:table-cell table:style-name="Riga_20_Numero_20_Riga" office:value-type="float" office:value="673" calcext:value-type="float">
            <text:p>67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fash</text:p>
          </table:table-cell>
          <table:table-cell table:style-name="Riga_20_Testo_20_Ebraico" office:value-type="string" calcext:value-type="string">
            <text:p>נפש</text:p>
          </table:table-cell>
          <table:table-cell table:style-name="Riga_20_Testo_20_Italiano" office:value-type="string" calcext:value-type="string">
            <text:p>(egli) ha soffiato</text:p>
          </table:table-cell>
          <table:table-cell table:style-name="Riga_20_Numero_20_Riga" office:value-type="float" office:value="674" calcext:value-type="float">
            <text:p>67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nfosh</text:p>
          </table:table-cell>
          <table:table-cell table:style-name="Riga_20_Testo_20_Ebraico" office:value-type="string" calcext:value-type="string">
            <text:p>לנפוש</text:p>
          </table:table-cell>
          <table:table-cell table:style-name="Riga_20_Testo_20_Italiano" office:value-type="string" calcext:value-type="string">
            <text:p>(inf.) soffiare</text:p>
          </table:table-cell>
          <table:table-cell table:style-name="Riga_20_Numero_20_Riga" office:value-type="float" office:value="675" calcext:value-type="float">
            <text:p>675</text:p>
          </table:table-cell>
        </table:table-row>
        <table:table-row table:style-name="ro5">
          <table:table-cell table:style-name="ce60" office:value-type="float" office:value="40" calcext:value-type="float">
            <text:p>40</text:p>
          </table:table-cell>
          <table:table-cell table:style-name="ce66" office:value-type="string" calcext:value-type="string">
            <text:p>bashanah</text:p>
            <text:p>habaah</text:p>
          </table:table-cell>
          <table:table-cell table:style-name="ce78" office:value-type="string" calcext:value-type="string">
            <text:p>בשנה הבאה</text:p>
          </table:table-cell>
          <table:table-cell table:style-name="ce83" office:value-type="string" calcext:value-type="string">
            <text:p>L'anno</text:p>
            <text:p>prossimo</text:p>
          </table:table-cell>
          <table:table-cell table:style-name="Riga_20_Numero_20_Riga" office:value-type="float" office:value="676" calcext:value-type="float">
            <text:p>67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hloshim</text:p>
          </table:table-cell>
          <table:table-cell table:style-name="Riga_20_Testo_20_Ebraico" office:value-type="string" calcext:value-type="string">
            <text:p>שלושים</text:p>
          </table:table-cell>
          <table:table-cell table:style-name="Riga_20_Testo_20_Italiano" office:value-type="string" calcext:value-type="string">
            <text:p>trenta</text:p>
          </table:table-cell>
          <table:table-cell table:style-name="Riga_20_Numero_20_Riga" office:value-type="float" office:value="677" calcext:value-type="float">
            <text:p>6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baah</text:p>
          </table:table-cell>
          <table:table-cell table:style-name="Riga_20_Testo_20_Ebraico" office:value-type="string" calcext:value-type="string">
            <text:p>הבאה</text:p>
          </table:table-cell>
          <table:table-cell table:style-name="Riga_20_Testo_20_Italiano" office:value-type="string" calcext:value-type="string">
            <text:p>prossima</text:p>
          </table:table-cell>
          <table:table-cell table:style-name="Riga_20_Numero_20_Riga" office:value-type="float" office:value="678" calcext:value-type="float">
            <text:p>67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med</text:p>
          </table:table-cell>
          <table:table-cell table:style-name="Riga_20_Testo_20_Ebraico" office:value-type="string" calcext:value-type="string">
            <text:p>למד</text:p>
          </table:table-cell>
          <table:table-cell table:style-name="Riga_20_Testo_20_Italiano" office:value-type="string" calcext:value-type="string">
            <text:p>(egli) ha insegnato</text:p>
          </table:table-cell>
          <table:table-cell table:style-name="Riga_20_Numero_20_Riga" office:value-type="float" office:value="679" calcext:value-type="float">
            <text:p>6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lamed</text:p>
          </table:table-cell>
          <table:table-cell table:style-name="Riga_20_Testo_20_Ebraico" office:value-type="string" calcext:value-type="string">
            <text:p>ללמד</text:p>
          </table:table-cell>
          <table:table-cell table:style-name="Riga_20_Testo_20_Italiano" office:value-type="string" calcext:value-type="string">
            <text:p>(inf.) insegnare</text:p>
          </table:table-cell>
          <table:table-cell table:style-name="Riga_20_Numero_20_Riga" office:value-type="float" office:value="680" calcext:value-type="float">
            <text:p>68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elamed</text:p>
          </table:table-cell>
          <table:table-cell table:style-name="Riga_20_Testo_20_Ebraico" office:value-type="string" calcext:value-type="string">
            <text:p>ילמד</text:p>
          </table:table-cell>
          <table:table-cell table:style-name="Riga_20_Testo_20_Italiano" office:value-type="string" calcext:value-type="string">
            <text:p>(egli) insegnerà</text:p>
          </table:table-cell>
          <table:table-cell table:style-name="Riga_20_Numero_20_Riga" office:value-type="float" office:value="681" calcext:value-type="float">
            <text:p>6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ndase<text:span text:style-name="T8">t</text:span></text:p>
          </table:table-cell>
          <table:table-cell table:style-name="Riga_20_Testo_20_Ebraico" office:value-type="string" calcext:value-type="string">
            <text:p>הנדסת</text:p>
          </table:table-cell>
          <table:table-cell table:style-name="Riga_20_Testo_20_Italiano" office:value-type="string" calcext:value-type="string">
            <text:p>ingegneria</text:p>
          </table:table-cell>
          <table:table-cell table:style-name="Riga_20_Numero_20_Riga" office:value-type="float" office:value="682" calcext:value-type="float">
            <text:p>6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e<text:span text:style-name="T8">kh</text:span>niy<text:span text:style-name="T6">o</text:span>n</text:p>
          </table:table-cell>
          <table:table-cell table:style-name="Riga_20_Testo_20_Ebraico" office:value-type="string" calcext:value-type="string">
            <text:p>טכניון</text:p>
          </table:table-cell>
          <table:table-cell table:style-name="Riga_20_Testo_20_Italiano" office:value-type="string" calcext:value-type="string">
            <text:p>politecnico</text:p>
          </table:table-cell>
          <table:table-cell table:style-name="Riga_20_Numero_20_Riga" office:value-type="float" office:value="683" calcext:value-type="float">
            <text:p>68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khefah</text:p>
          </table:table-cell>
          <table:table-cell table:style-name="Riga_20_Testo_20_Ebraico" office:value-type="string" calcext:value-type="string">
            <text:p>חיפה</text:p>
          </table:table-cell>
          <table:table-cell table:style-name="Riga_20_Testo_20_Italiano" office:value-type="string" calcext:value-type="string">
            <text:p>Haifa</text:p>
          </table:table-cell>
          <table:table-cell table:style-name="Riga_20_Numero_20_Riga" office:value-type="float" office:value="684" calcext:value-type="float">
            <text:p>68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hìri</text:p>
          </table:table-cell>
          <table:table-cell table:style-name="Riga_20_Testo_20_Ebraico" office:value-type="string" calcext:value-type="string">
            <text:p>שירי</text:p>
          </table:table-cell>
          <table:table-cell table:style-name="Riga_20_Testo_20_Italiano" office:value-type="string" calcext:value-type="string">
            <text:p>Shìri</text:p>
          </table:table-cell>
          <table:table-cell table:style-name="Riga_20_Numero_20_Riga" office:value-type="float" office:value="685" calcext:value-type="float">
            <text:p>6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lmad</text:p>
          </table:table-cell>
          <table:table-cell table:style-name="Riga_20_Testo_20_Ebraico" office:value-type="string" calcext:value-type="string">
            <text:p>תלמד</text:p>
          </table:table-cell>
          <table:table-cell table:style-name="Riga_20_Testo_20_Italiano" office:value-type="string" calcext:value-type="string">
            <text:p>(ella) studierà</text:p>
          </table:table-cell>
          <table:table-cell table:style-name="Riga_20_Numero_20_Riga" office:value-type="float" office:value="686" calcext:value-type="float">
            <text:p>68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re<text:span text:style-name="T8">v</text:span><text:span text:style-name="T6">i</text:span><text:span text:style-name="T5">'</text:span><text:span text:style-name="T6">i</text:span><text:span text:style-name="T8">t</text:span></text:p>
          </table:table-cell>
          <table:table-cell table:style-name="Riga_20_Testo_20_Ebraico" office:value-type="string" calcext:value-type="string">
            <text:p>רביעית</text:p>
          </table:table-cell>
          <table:table-cell table:style-name="Riga_20_Testo_20_Italiano" office:value-type="string" calcext:value-type="string">
            <text:p>quarta</text:p>
          </table:table-cell>
          <table:table-cell table:style-name="Riga_20_Numero_20_Riga" office:value-type="float" office:value="687" calcext:value-type="float">
            <text:p>6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efuah</text:p>
          </table:table-cell>
          <table:table-cell table:style-name="Riga_20_Testo_20_Ebraico" office:value-type="string" calcext:value-type="string">
            <text:p>רפואה</text:p>
          </table:table-cell>
          <table:table-cell table:style-name="Riga_20_Testo_20_Italiano" office:value-type="string" calcext:value-type="string">
            <text:p>medicina</text:p>
          </table:table-cell>
          <table:table-cell table:style-name="Riga_20_Numero_20_Riga" office:value-type="float" office:value="688" calcext:value-type="float">
            <text:p>68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ròni</text:p>
          </table:table-cell>
          <table:table-cell table:style-name="Riga_20_Testo_20_Ebraico" office:value-type="string" calcext:value-type="string">
            <text:p>רוני</text:p>
          </table:table-cell>
          <table:table-cell table:style-name="Riga_20_Testo_20_Italiano" office:value-type="string" calcext:value-type="string">
            <text:p>Ròni</text:p>
          </table:table-cell>
          <table:table-cell table:style-name="Riga_20_Numero_20_Riga" office:value-type="float" office:value="689" calcext:value-type="float">
            <text:p>6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shpatim</text:p>
          </table:table-cell>
          <table:table-cell table:style-name="Riga_20_Testo_20_Ebraico" office:value-type="string" calcext:value-type="string">
            <text:p>משפטים</text:p>
          </table:table-cell>
          <table:table-cell table:style-name="Riga_20_Testo_20_Italiano" office:value-type="string" calcext:value-type="string">
            <text:p>leggi</text:p>
          </table:table-cell>
          <table:table-cell table:style-name="Riga_20_Numero_20_Riga" office:value-type="float" office:value="690" calcext:value-type="float">
            <text:p>69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beer shè<text:span text:style-name="T8">v</text:span>a<text:span text:style-name="T5">'</text:span></text:p>
          </table:table-cell>
          <table:table-cell table:style-name="Riga_20_Testo_20_Ebraico" office:value-type="string" calcext:value-type="string">
            <text:p>באר שבע</text:p>
          </table:table-cell>
          <table:table-cell table:style-name="Riga_20_Testo_20_Italiano" office:value-type="string" calcext:value-type="string">
            <text:p>Bersheva</text:p>
          </table:table-cell>
          <table:table-cell table:style-name="Riga_20_Numero_20_Riga" office:value-type="float" office:value="691" calcext:value-type="float">
            <text:p>69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t</text:span>pardah</text:p>
          </table:table-cell>
          <table:table-cell table:style-name="Riga_20_Testo_20_Ebraico" office:value-type="string" calcext:value-type="string">
            <text:p>משפטים</text:p>
          </table:table-cell>
          <table:table-cell table:style-name="Riga_20_Testo_20_Italiano" office:value-type="string" calcext:value-type="string">
            <text:p>scompaginata,</text:p>
            <text:p>divisa</text:p>
          </table:table-cell>
          <table:table-cell table:style-name="Riga_20_Numero_20_Riga" office:value-type="float" office:value="692" calcext:value-type="float">
            <text:p>6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<text:span text:style-name="T8">v</text:span><text:span text:style-name="T6">i</text:span>lah</text:p>
          </table:table-cell>
          <table:table-cell table:style-name="Riga_20_Testo_20_Ebraico" office:value-type="string" calcext:value-type="string">
            <text:p>חבילה</text:p>
          </table:table-cell>
          <table:table-cell table:style-name="Riga_20_Testo_20_Italiano" office:value-type="string" calcext:value-type="string">
            <text:p>pacco, pacchetto</text:p>
          </table:table-cell>
          <table:table-cell table:style-name="Riga_20_Numero_20_Riga" office:value-type="float" office:value="693" calcext:value-type="float">
            <text:p>6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<text:span text:style-name="T8">v</text:span><text:span text:style-name="T6">òu</text:span></text:p>
          </table:table-cell>
          <table:table-cell table:style-name="Riga_20_Testo_20_Ebraico" office:value-type="string" calcext:value-type="string">
            <text:p>יבואו</text:p>
          </table:table-cell>
          <table:table-cell table:style-name="Riga_20_Testo_20_Italiano" office:value-type="string" calcext:value-type="string">
            <text:p>(loro) verranno</text:p>
          </table:table-cell>
          <table:table-cell table:style-name="Riga_20_Numero_20_Riga" office:value-type="float" office:value="694" calcext:value-type="float">
            <text:p>694</text:p>
          </table:table-cell>
        </table:table-row>
        <table:table-row table:style-name="ro4">
          <table:table-cell table:style-name="ce60" office:value-type="float" office:value="41" calcext:value-type="float">
            <text:p>41</text:p>
          </table:table-cell>
          <table:table-cell table:style-name="ce12" office:value-type="string" calcext:value-type="string">
            <text:p>hame'<text:span text:style-name="T5">il</text:span></text:p>
          </table:table-cell>
          <table:table-cell table:style-name="ce78" office:value-type="string" calcext:value-type="string">
            <text:p>המעיל</text:p>
          </table:table-cell>
          <table:table-cell table:style-name="ce83" office:value-type="string" calcext:value-type="string">
            <text:p>Il cappotto</text:p>
          </table:table-cell>
          <table:table-cell table:style-name="Riga_20_Numero_20_Riga" office:value-type="float" office:value="695" calcext:value-type="float">
            <text:p>6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òref</text:p>
          </table:table-cell>
          <table:table-cell table:style-name="Riga_20_Testo_20_Ebraico" office:value-type="string" calcext:value-type="string">
            <text:p>חורף</text:p>
          </table:table-cell>
          <table:table-cell table:style-name="Riga_20_Testo_20_Italiano" office:value-type="string" calcext:value-type="string">
            <text:p>inverno</text:p>
          </table:table-cell>
          <table:table-cell table:style-name="Riga_20_Numero_20_Riga" office:value-type="float" office:value="696" calcext:value-type="float">
            <text:p>696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nehedar!</text:p>
          </table:table-cell>
          <table:table-cell table:style-name="Riga_20_Testo_20_Ebraico" office:value-type="string" calcext:value-type="string">
            <text:p>!נהדר</text:p>
          </table:table-cell>
          <table:table-cell table:style-name="Riga_20_Testo_20_Italiano" office:value-type="string" calcext:value-type="string">
            <text:p>splendido!</text:p>
          </table:table-cell>
          <table:table-cell table:style-name="Riga_20_Numero_20_Riga" office:value-type="float" office:value="697" calcext:value-type="float">
            <text:p>697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khaghamolad</text:p>
          </table:table-cell>
          <table:table-cell table:style-name="Riga_20_Testo_20_Ebraico" office:value-type="string" calcext:value-type="string">
            <text:p>חג המולד</text:p>
          </table:table-cell>
          <table:table-cell table:style-name="Riga_20_Testo_20_Italiano" office:value-type="string" calcext:value-type="string">
            <text:p>Natale (festa</text:p>
            <text:p>della nascita)</text:p>
          </table:table-cell>
          <table:table-cell table:style-name="Riga_20_Numero_20_Riga" office:value-type="float" office:value="698" calcext:value-type="float">
            <text:p>6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nukah</text:p>
          </table:table-cell>
          <table:table-cell table:style-name="Riga_20_Testo_20_Ebraico" office:value-type="string" calcext:value-type="string">
            <text:p>חנוכה</text:p>
          </table:table-cell>
          <table:table-cell table:style-name="Riga_20_Testo_20_Italiano" office:value-type="string" calcext:value-type="string">
            <text:p>inaugurazione</text:p>
          </table:table-cell>
          <table:table-cell table:style-name="Riga_20_Numero_20_Riga" office:value-type="float" office:value="699" calcext:value-type="float">
            <text:p>6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5">'</text:span>al<text:span text:style-name="T6">i</text:span><text:span text:style-name="T8">t</text:span></text:p>
          </table:table-cell>
          <table:table-cell table:style-name="Riga_20_Testo_20_Ebraico" office:value-type="string" calcext:value-type="string">
            <text:p>מעלית</text:p>
          </table:table-cell>
          <table:table-cell table:style-name="Riga_20_Testo_20_Italiano" office:value-type="string" calcext:value-type="string">
            <text:p>ascensore</text:p>
          </table:table-cell>
          <table:table-cell table:style-name="Riga_20_Numero_20_Riga" office:value-type="float" office:value="700" calcext:value-type="float">
            <text:p>7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5">'</text:span>alah</text:p>
          </table:table-cell>
          <table:table-cell table:style-name="Riga_20_Testo_20_Ebraico" office:value-type="string" calcext:value-type="string">
            <text:p>מעלה</text:p>
          </table:table-cell>
          <table:table-cell table:style-name="Riga_20_Testo_20_Italiano" office:value-type="string" calcext:value-type="string">
            <text:p>grado, gradino</text:p>
          </table:table-cell>
          <table:table-cell table:style-name="Riga_20_Numero_20_Riga" office:value-type="float" office:value="701" calcext:value-type="float">
            <text:p>7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etzèmber</text:p>
          </table:table-cell>
          <table:table-cell table:style-name="Riga_20_Testo_20_Ebraico" office:value-type="string" calcext:value-type="string">
            <text:p>דצמבר</text:p>
          </table:table-cell>
          <table:table-cell table:style-name="Riga_20_Testo_20_Italiano" office:value-type="string" calcext:value-type="string">
            <text:p>dicembre</text:p>
          </table:table-cell>
          <table:table-cell table:style-name="Riga_20_Numero_20_Riga" office:value-type="float" office:value="702" calcext:value-type="float">
            <text:p>7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r</text:p>
          </table:table-cell>
          <table:table-cell table:style-name="Riga_20_Testo_20_Ebraico" office:value-type="string" calcext:value-type="string">
            <text:p>קר</text:p>
          </table:table-cell>
          <table:table-cell table:style-name="Riga_20_Testo_20_Italiano" office:value-type="string" calcext:value-type="string">
            <text:p>freddo</text:p>
          </table:table-cell>
          <table:table-cell table:style-name="Riga_20_Numero_20_Riga" office:value-type="float" office:value="703" calcext:value-type="float">
            <text:p>70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qakh</text:p>
          </table:table-cell>
          <table:table-cell table:style-name="Riga_20_Testo_20_Ebraico" office:value-type="string" calcext:value-type="string">
            <text:p>לקח</text:p>
          </table:table-cell>
          <table:table-cell table:style-name="Riga_20_Testo_20_Italiano" office:value-type="string" calcext:value-type="string">
            <text:p>(egli) ha preso</text:p>
          </table:table-cell>
          <table:table-cell table:style-name="Riga_20_Numero_20_Riga" office:value-type="float" office:value="704" calcext:value-type="float">
            <text:p>70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qàkha<text:span text:style-name="T8">t</text:span></text:p>
          </table:table-cell>
          <table:table-cell table:style-name="Riga_20_Testo_20_Ebraico" office:value-type="string" calcext:value-type="string">
            <text:p>לקחת</text:p>
          </table:table-cell>
          <table:table-cell table:style-name="Riga_20_Testo_20_Italiano" office:value-type="string" calcext:value-type="string">
            <text:p>(inf.) prendere</text:p>
          </table:table-cell>
          <table:table-cell table:style-name="Riga_20_Numero_20_Riga" office:value-type="float" office:value="705" calcext:value-type="float">
            <text:p>70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qkhi</text:p>
          </table:table-cell>
          <table:table-cell table:style-name="Riga_20_Testo_20_Ebraico" office:value-type="string" calcext:value-type="string">
            <text:p>קחי</text:p>
          </table:table-cell>
          <table:table-cell table:style-name="Riga_20_Testo_20_Italiano" office:value-type="string" calcext:value-type="string">
            <text:p>(tu) prendi (imp.)</text:p>
          </table:table-cell>
          <table:table-cell table:style-name="Riga_20_Numero_20_Riga" office:value-type="float" office:value="706" calcext:value-type="float">
            <text:p>7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<text:span text:style-name="T5">'</text:span>il</text:p>
          </table:table-cell>
          <table:table-cell table:style-name="Riga_20_Testo_20_Ebraico" office:value-type="string" calcext:value-type="string">
            <text:p>מעיל</text:p>
          </table:table-cell>
          <table:table-cell table:style-name="Riga_20_Testo_20_Italiano" office:value-type="string" calcext:value-type="string">
            <text:p>cappotto</text:p>
          </table:table-cell>
          <table:table-cell table:style-name="Riga_20_Numero_20_Riga" office:value-type="float" office:value="707" calcext:value-type="float">
            <text:p>70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afìlu</text:p>
          </table:table-cell>
          <table:table-cell table:style-name="Riga_20_Testo_20_Ebraico" office:value-type="string" calcext:value-type="string">
            <text:p>אפילו</text:p>
          </table:table-cell>
          <table:table-cell table:style-name="Riga_20_Testo_20_Italiano" office:value-type="string" calcext:value-type="string">
            <text:p>persino</text:p>
          </table:table-cell>
          <table:table-cell table:style-name="Riga_20_Numero_20_Riga" office:value-type="float" office:value="708" calcext:value-type="float">
            <text:p>70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arvah</text:p>
          </table:table-cell>
          <table:table-cell table:style-name="Riga_20_Testo_20_Ebraico" office:value-type="string" calcext:value-type="string">
            <text:p>פרוה</text:p>
          </table:table-cell>
          <table:table-cell table:style-name="Riga_20_Testo_20_Italiano" office:value-type="string" calcext:value-type="string">
            <text:p>pelliccia</text:p>
          </table:table-cell>
          <table:table-cell table:style-name="Riga_20_Numero_20_Riga" office:value-type="float" office:value="709" calcext:value-type="float">
            <text:p>70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eeqakh</text:p>
          </table:table-cell>
          <table:table-cell table:style-name="Riga_20_Testo_20_Ebraico" office:value-type="string" calcext:value-type="string">
            <text:p>שאקח</text:p>
          </table:table-cell>
          <table:table-cell table:style-name="Riga_20_Testo_20_Italiano" office:value-type="string" calcext:value-type="string">
            <text:p>che (io) prenda</text:p>
          </table:table-cell>
          <table:table-cell table:style-name="Riga_20_Numero_20_Riga" office:value-type="float" office:value="710" calcext:value-type="float">
            <text:p>71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sh<text:span text:style-name="T8">t</text:span>aghèa<text:span text:style-name="T5">'</text:span></text:p>
          </table:table-cell>
          <table:table-cell table:style-name="Riga_20_Testo_20_Ebraico" office:value-type="string" calcext:value-type="string">
            <text:p>השתגע</text:p>
          </table:table-cell>
          <table:table-cell table:style-name="Riga_20_Testo_20_Italiano" office:value-type="string" calcext:value-type="string">
            <text:p>(egli) è impazzito</text:p>
          </table:table-cell>
          <table:table-cell table:style-name="Riga_20_Numero_20_Riga" office:value-type="float" office:value="711" calcext:value-type="float">
            <text:p>7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h<text:span text:style-name="T8">t</text:span>aghèa<text:span text:style-name="T5">'</text:span></text:p>
          </table:table-cell>
          <table:table-cell table:style-name="Riga_20_Testo_20_Ebraico" office:value-type="string" calcext:value-type="string">
            <text:p>להשתגע</text:p>
          </table:table-cell>
          <table:table-cell table:style-name="Riga_20_Testo_20_Italiano" office:value-type="string" calcext:value-type="string">
            <text:p>(inf.) impazzire</text:p>
          </table:table-cell>
          <table:table-cell table:style-name="Riga_20_Numero_20_Riga" office:value-type="float" office:value="712" calcext:value-type="float">
            <text:p>71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sh<text:span text:style-name="T8">t</text:span>aghà<text:span text:style-name="T5">'</text:span><text:span text:style-name="T24">t</text:span>a</text:p>
          </table:table-cell>
          <table:table-cell table:style-name="Riga_20_Testo_20_Ebraico" office:value-type="string" calcext:value-type="string">
            <text:p>השתגעת</text:p>
          </table:table-cell>
          <table:table-cell table:style-name="Riga_20_Testo_20_Italiano" office:value-type="string" calcext:value-type="string">
            <text:p>(tu) sei impazzito</text:p>
          </table:table-cell>
          <table:table-cell table:style-name="Riga_20_Numero_20_Riga" office:value-type="float" office:value="713" calcext:value-type="float">
            <text:p>7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èretz</text:p>
          </table:table-cell>
          <table:table-cell table:style-name="Riga_20_Testo_20_Ebraico" office:value-type="string" calcext:value-type="string">
            <text:p>ארץ</text:p>
          </table:table-cell>
          <table:table-cell table:style-name="Riga_20_Testo_20_Italiano" office:value-type="string" calcext:value-type="string">
            <text:p>Paese, terra</text:p>
          </table:table-cell>
          <table:table-cell table:style-name="Riga_20_Numero_20_Riga" office:value-type="float" office:value="714" calcext:value-type="float">
            <text:p>7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da<text:span text:style-name="T5">'</text:span></text:p>
          </table:table-cell>
          <table:table-cell table:style-name="Riga_20_Testo_20_Ebraico" office:value-type="string" calcext:value-type="string">
            <text:p>ידע</text:p>
          </table:table-cell>
          <table:table-cell table:style-name="Riga_20_Testo_20_Italiano" office:value-type="string" calcext:value-type="string">
            <text:p>(egli) ha saputo</text:p>
          </table:table-cell>
          <table:table-cell table:style-name="Riga_20_Numero_20_Riga" office:value-type="float" office:value="715" calcext:value-type="float">
            <text:p>71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dà<text:span text:style-name="T5">'</text:span>a<text:span text:style-name="T8">t</text:span></text:p>
          </table:table-cell>
          <table:table-cell table:style-name="Riga_20_Testo_20_Ebraico" office:value-type="string" calcext:value-type="string">
            <text:p>לדעת</text:p>
          </table:table-cell>
          <table:table-cell table:style-name="Riga_20_Testo_20_Italiano" office:value-type="string" calcext:value-type="string">
            <text:p>(inf.) sapere</text:p>
          </table:table-cell>
          <table:table-cell table:style-name="Riga_20_Numero_20_Riga" office:value-type="float" office:value="716" calcext:value-type="float">
            <text:p>71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<text:span text:style-name="T6">o</text:span>dà<text:span text:style-name="T5">'</text:span>a<text:span text:style-name="T8">t</text:span></text:p>
          </table:table-cell>
          <table:table-cell table:style-name="Riga_20_Testo_20_Ebraico" office:value-type="string" calcext:value-type="string">
            <text:p>יודעת</text:p>
          </table:table-cell>
          <table:table-cell table:style-name="Riga_20_Testo_20_Italiano" office:value-type="string" calcext:value-type="string">
            <text:p>(tu) sai</text:p>
          </table:table-cell>
          <table:table-cell table:style-name="Riga_20_Numero_20_Riga" office:value-type="float" office:value="717" calcext:value-type="float">
            <text:p>71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im</text:p>
          </table:table-cell>
          <table:table-cell table:style-name="Riga_20_Testo_20_Ebraico" office:value-type="string" calcext:value-type="string">
            <text:p>אם</text:p>
          </table:table-cell>
          <table:table-cell table:style-name="Riga_20_Testo_20_Italiano" office:value-type="string" calcext:value-type="string">
            <text:p>se</text:p>
          </table:table-cell>
          <table:table-cell table:style-name="Riga_20_Numero_20_Riga" office:value-type="float" office:value="718" calcext:value-type="float">
            <text:p>71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norah</text:p>
          </table:table-cell>
          <table:table-cell table:style-name="Riga_20_Testo_20_Ebraico" office:value-type="string" calcext:value-type="string">
            <text:p>מנורה</text:p>
          </table:table-cell>
          <table:table-cell table:style-name="Riga_20_Testo_20_Italiano" office:value-type="string" calcext:value-type="string">
            <text:p>candelabro a</text:p>
            <text:p>sette bracci</text:p>
          </table:table-cell>
          <table:table-cell table:style-name="Riga_20_Numero_20_Riga" office:value-type="float" office:value="719" calcext:value-type="float">
            <text:p>71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nukiyah</text:p>
          </table:table-cell>
          <table:table-cell table:style-name="Riga_20_Testo_20_Ebraico" office:value-type="string" calcext:value-type="string">
            <text:p>חנוכיה</text:p>
          </table:table-cell>
          <table:table-cell table:style-name="Riga_20_Testo_20_Italiano" office:value-type="string" calcext:value-type="string">
            <text:p>candelabro a</text:p>
            <text:p>nove bracci</text:p>
          </table:table-cell>
          <table:table-cell table:style-name="Riga_20_Numero_20_Riga" office:value-type="float" office:value="720" calcext:value-type="float">
            <text:p>72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mash</text:p>
          </table:table-cell>
          <table:table-cell table:style-name="Riga_20_Testo_20_Ebraico" office:value-type="string" calcext:value-type="string">
            <text:p>שמש</text:p>
          </table:table-cell>
          <table:table-cell table:style-name="Riga_20_Testo_20_Italiano" office:value-type="string" calcext:value-type="string">
            <text:p>servitore, inserv.</text:p>
            <text:p>della sinagoga</text:p>
          </table:table-cell>
          <table:table-cell table:style-name="Riga_20_Numero_20_Riga" office:value-type="float" office:value="721" calcext:value-type="float">
            <text:p>72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e<text:span text:style-name="T8">v</text:span><text:span text:style-name="T6">i</text:span><text:span text:style-name="T8">v</text:span><text:span text:style-name="T6">o</text:span>n</text:p>
          </table:table-cell>
          <table:table-cell table:style-name="Riga_20_Testo_20_Ebraico" office:value-type="string" calcext:value-type="string">
            <text:p>סביבון</text:p>
          </table:table-cell>
          <table:table-cell table:style-name="Riga_20_Testo_20_Italiano" office:value-type="string" calcext:value-type="string">
            <text:p>trottola,</text:p>
            <text:p>giroscopio</text:p>
          </table:table-cell>
          <table:table-cell table:style-name="Riga_20_Numero_20_Riga" office:value-type="float" office:value="722" calcext:value-type="float">
            <text:p>722</text:p>
          </table:table-cell>
        </table:table-row>
        <table:table-row table:style-name="ro8">
          <table:table-cell table:style-name="ce60" office:value-type="float" office:value="43" calcext:value-type="float">
            <text:p>43</text:p>
          </table:table-cell>
          <table:table-cell table:style-name="ce12" office:value-type="string" calcext:value-type="string">
            <text:p>fisiqah</text:p>
          </table:table-cell>
          <table:table-cell table:style-name="ce78" office:value-type="string" calcext:value-type="string">
            <text:p>פיסיקה</text:p>
          </table:table-cell>
          <table:table-cell table:style-name="ce83" office:value-type="string" calcext:value-type="string">
            <text:p>Fisica</text:p>
          </table:table-cell>
          <table:table-cell table:style-name="Riga_20_Numero_20_Riga" office:value-type="float" office:value="723" calcext:value-type="float">
            <text:p>7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fisiqah</text:p>
          </table:table-cell>
          <table:table-cell table:style-name="Riga_20_Testo_20_Ebraico" office:value-type="string" calcext:value-type="string">
            <text:p>פיסיקה</text:p>
          </table:table-cell>
          <table:table-cell table:style-name="Riga_20_Testo_20_Italiano" office:value-type="string" calcext:value-type="string">
            <text:p>fisica</text:p>
          </table:table-cell>
          <table:table-cell table:style-name="Riga_20_Numero_20_Riga" office:value-type="float" office:value="724" calcext:value-type="float">
            <text:p>72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yoni</text:p>
          </table:table-cell>
          <table:table-cell table:style-name="Riga_20_Testo_20_Ebraico" office:value-type="string" calcext:value-type="string">
            <text:p>יוני</text:p>
          </table:table-cell>
          <table:table-cell table:style-name="Riga_20_Testo_20_Italiano" office:value-type="string" calcext:value-type="string">
            <text:p>Yoni</text:p>
          </table:table-cell>
          <table:table-cell table:style-name="Riga_20_Numero_20_Riga" office:value-type="float" office:value="725" calcext:value-type="float">
            <text:p>7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oreh</text:p>
          </table:table-cell>
          <table:table-cell table:style-name="Riga_20_Testo_20_Ebraico" office:value-type="string" calcext:value-type="string">
            <text:p>מורה</text:p>
          </table:table-cell>
          <table:table-cell table:style-name="Riga_20_Testo_20_Italiano" office:value-type="string" calcext:value-type="string">
            <text:p>maestro</text:p>
          </table:table-cell>
          <table:table-cell table:style-name="Riga_20_Numero_20_Riga" office:value-type="float" office:value="726" calcext:value-type="float">
            <text:p>7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ufim</text:p>
          </table:table-cell>
          <table:table-cell table:style-name="Riga_20_Testo_20_Ebraico" office:value-type="string" calcext:value-type="string">
            <text:p>גופים</text:p>
          </table:table-cell>
          <table:table-cell table:style-name="Riga_20_Testo_20_Italiano" office:value-type="string" calcext:value-type="string">
            <text:p>corpi</text:p>
          </table:table-cell>
          <table:table-cell table:style-name="Riga_20_Numero_20_Riga" office:value-type="float" office:value="727" calcext:value-type="float">
            <text:p>72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t</text:span>rakha<text:span text:style-name="T8">v</text:span><text:span text:style-name="T6">i</text:span>m</text:p>
          </table:table-cell>
          <table:table-cell table:style-name="Riga_20_Testo_20_Ebraico" office:value-type="string" calcext:value-type="string">
            <text:p>מתרחבים</text:p>
          </table:table-cell>
          <table:table-cell table:style-name="Riga_20_Testo_20_Italiano" office:value-type="string" calcext:value-type="string">
            <text:p>(essi) si allargano</text:p>
          </table:table-cell>
          <table:table-cell table:style-name="Riga_20_Numero_20_Riga" office:value-type="float" office:value="728" calcext:value-type="float">
            <text:p>7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atùakh</text:p>
          </table:table-cell>
          <table:table-cell table:style-name="Riga_20_Testo_20_Ebraico" office:value-type="string" calcext:value-type="string">
            <text:p>בטוח</text:p>
          </table:table-cell>
          <table:table-cell table:style-name="Riga_20_Testo_20_Italiano" office:value-type="string" calcext:value-type="string">
            <text:p>sicuro</text:p>
          </table:table-cell>
          <table:table-cell table:style-name="Riga_20_Numero_20_Riga" office:value-type="float" office:value="729" calcext:value-type="float">
            <text:p>72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iqesh</text:p>
          </table:table-cell>
          <table:table-cell table:style-name="Riga_20_Testo_20_Ebraico" office:value-type="string" calcext:value-type="string">
            <text:p>בקש</text:p>
          </table:table-cell>
          <table:table-cell table:style-name="Riga_20_Testo_20_Italiano" office:value-type="string" calcext:value-type="string">
            <text:p>(egli) ha chiesto</text:p>
          </table:table-cell>
          <table:table-cell table:style-name="Riga_20_Numero_20_Riga" office:value-type="float" office:value="730" calcext:value-type="float">
            <text:p>73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vaqesh</text:p>
          </table:table-cell>
          <table:table-cell table:style-name="Riga_20_Testo_20_Ebraico" office:value-type="string" calcext:value-type="string">
            <text:p>לבקש</text:p>
          </table:table-cell>
          <table:table-cell table:style-name="Riga_20_Testo_20_Italiano" office:value-type="string" calcext:value-type="string">
            <text:p>(inf.) chiedere</text:p>
          </table:table-cell>
          <table:table-cell table:style-name="Riga_20_Numero_20_Riga" office:value-type="float" office:value="731" calcext:value-type="float">
            <text:p>73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aal</text:p>
          </table:table-cell>
          <table:table-cell table:style-name="Riga_20_Testo_20_Ebraico" office:value-type="string" calcext:value-type="string">
            <text:p>שאל</text:p>
          </table:table-cell>
          <table:table-cell table:style-name="Riga_20_Testo_20_Italiano" office:value-type="string" calcext:value-type="string">
            <text:p>(egli) ha domandato</text:p>
          </table:table-cell>
          <table:table-cell table:style-name="Riga_20_Numero_20_Riga" office:value-type="float" office:value="732" calcext:value-type="float">
            <text:p>73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shol</text:p>
          </table:table-cell>
          <table:table-cell table:style-name="Riga_20_Testo_20_Ebraico" office:value-type="string" calcext:value-type="string">
            <text:p>לשאול</text:p>
          </table:table-cell>
          <table:table-cell table:style-name="Riga_20_Testo_20_Italiano" office:value-type="string" calcext:value-type="string">
            <text:p>(inf.) domandare</text:p>
          </table:table-cell>
          <table:table-cell table:style-name="Riga_20_Numero_20_Riga" office:value-type="float" office:value="733" calcext:value-type="float">
            <text:p>7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nah</text:p>
          </table:table-cell>
          <table:table-cell table:style-name="Riga_20_Testo_20_Ebraico" office:value-type="string" calcext:value-type="string">
            <text:p>ענה</text:p>
          </table:table-cell>
          <table:table-cell table:style-name="Riga_20_Testo_20_Italiano" office:value-type="string" calcext:value-type="string">
            <text:p>(egli) ha risposto</text:p>
          </table:table-cell>
          <table:table-cell table:style-name="Riga_20_Numero_20_Riga" office:value-type="float" office:value="734" calcext:value-type="float">
            <text:p>73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5">'</text:span>a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ענות</text:p>
          </table:table-cell>
          <table:table-cell table:style-name="Riga_20_Testo_20_Italiano" office:value-type="string" calcext:value-type="string">
            <text:p>(inf.) rispondere</text:p>
          </table:table-cell>
          <table:table-cell table:style-name="Riga_20_Numero_20_Riga" office:value-type="float" office:value="735" calcext:value-type="float">
            <text:p>73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<text:span text:style-name="T8">t</text:span>an</text:p>
          </table:table-cell>
          <table:table-cell table:style-name="Riga_20_Testo_20_Ebraico" office:value-type="string" calcext:value-type="string">
            <text:p>נתן</text:p>
          </table:table-cell>
          <table:table-cell table:style-name="Riga_20_Testo_20_Italiano" office:value-type="string" calcext:value-type="string">
            <text:p>(egli) ha dato</text:p>
          </table:table-cell>
          <table:table-cell table:style-name="Riga_20_Numero_20_Riga" office:value-type="float" office:value="736" calcext:value-type="float">
            <text:p>73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8">t</text:span>e<text:span text:style-name="T8">t</text:span></text:p>
          </table:table-cell>
          <table:table-cell table:style-name="Riga_20_Testo_20_Ebraico" office:value-type="string" calcext:value-type="string">
            <text:p>לתת</text:p>
          </table:table-cell>
          <table:table-cell table:style-name="Riga_20_Testo_20_Italiano" office:value-type="string" calcext:value-type="string">
            <text:p>(inf.) dare</text:p>
          </table:table-cell>
          <table:table-cell table:style-name="Riga_20_Numero_20_Riga" office:value-type="float" office:value="737" calcext:value-type="float">
            <text:p>73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e<text:span text:style-name="T8">t</text:span>en</text:p>
          </table:table-cell>
          <table:table-cell table:style-name="Riga_20_Testo_20_Ebraico" office:value-type="string" calcext:value-type="string">
            <text:p>אתן</text:p>
          </table:table-cell>
          <table:table-cell table:style-name="Riga_20_Testo_20_Italiano" office:value-type="string" calcext:value-type="string">
            <text:p>(io) darò</text:p>
          </table:table-cell>
          <table:table-cell table:style-name="Riga_20_Numero_20_Riga" office:value-type="float" office:value="738" calcext:value-type="float">
            <text:p>7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ughman</text:p>
          </table:table-cell>
          <table:table-cell table:style-name="Riga_20_Testo_20_Ebraico" office:value-type="string" calcext:value-type="string">
            <text:p>דוגמן</text:p>
          </table:table-cell>
          <table:table-cell table:style-name="Riga_20_Testo_20_Italiano" office:value-type="string" calcext:value-type="string">
            <text:p>esempio, modello</text:p>
          </table:table-cell>
          <table:table-cell table:style-name="Riga_20_Numero_20_Riga" office:value-type="float" office:value="739" calcext:value-type="float">
            <text:p>7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rukim</text:p>
          </table:table-cell>
          <table:table-cell table:style-name="Riga_20_Testo_20_Ebraico" office:value-type="string" calcext:value-type="string">
            <text:p>ארוכים</text:p>
          </table:table-cell>
          <table:table-cell table:style-name="Riga_20_Testo_20_Italiano" office:value-type="string" calcext:value-type="string">
            <text:p>lunghi</text:p>
          </table:table-cell>
          <table:table-cell table:style-name="Riga_20_Numero_20_Riga" office:value-type="float" office:value="740" calcext:value-type="float">
            <text:p>7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tzarim</text:p>
          </table:table-cell>
          <table:table-cell table:style-name="Riga_20_Testo_20_Ebraico" office:value-type="string" calcext:value-type="string">
            <text:p>קצרים</text:p>
          </table:table-cell>
          <table:table-cell table:style-name="Riga_20_Testo_20_Italiano" office:value-type="string" calcext:value-type="string">
            <text:p>corti</text:p>
          </table:table-cell>
          <table:table-cell table:style-name="Riga_20_Numero_20_Riga" office:value-type="float" office:value="741" calcext:value-type="float">
            <text:p>741</text:p>
          </table:table-cell>
        </table:table-row>
        <table:table-row table:style-name="ro14">
          <table:table-cell table:style-name="ce60" office:value-type="float" office:value="44" calcext:value-type="float">
            <text:p>44</text:p>
          </table:table-cell>
          <table:table-cell table:style-name="ce66" office:value-type="string" calcext:value-type="string">
            <text:p>bdikhah</text:p>
            <text:p>arkheològhi<text:span text:style-name="T17">t</text:span></text:p>
          </table:table-cell>
          <table:table-cell table:style-name="ce78" office:value-type="string" calcext:value-type="string">
            <text:p>בריחה</text:p>
            <text:p>ארכיאולוגית</text:p>
          </table:table-cell>
          <table:table-cell table:style-name="ce83" office:value-type="string" calcext:value-type="string">
            <text:p>Barzelletta</text:p>
            <text:p>archeologica</text:p>
          </table:table-cell>
          <table:table-cell table:style-name="Riga_20_Numero_20_Riga" office:value-type="float" office:value="742" calcext:value-type="float">
            <text:p>7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r<text:span text:style-name="T8">kh</text:span><text:span text:style-name="T6">eo</text:span>l<text:span text:style-name="T6">o</text:span>gh</text:p>
          </table:table-cell>
          <table:table-cell table:style-name="Riga_20_Testo_20_Ebraico" office:value-type="string" calcext:value-type="string">
            <text:p>ארכיאולוג</text:p>
          </table:table-cell>
          <table:table-cell table:style-name="Riga_20_Testo_20_Italiano" office:value-type="string" calcext:value-type="string">
            <text:p>archeologo</text:p>
          </table:table-cell>
          <table:table-cell table:style-name="Riga_20_Numero_20_Riga" office:value-type="float" office:value="743" calcext:value-type="float">
            <text:p>7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i<text:span text:style-name="T8">s</text:span>reel<text:span text:style-name="T6">i</text:span></text:p>
          </table:table-cell>
          <table:table-cell table:style-name="Riga_20_Testo_20_Ebraico" office:value-type="string" calcext:value-type="string">
            <text:p>ישראלי</text:p>
          </table:table-cell>
          <table:table-cell table:style-name="Riga_20_Testo_20_Italiano" office:value-type="string" calcext:value-type="string">
            <text:p>israeliano</text:p>
          </table:table-cell>
          <table:table-cell table:style-name="Riga_20_Numero_20_Riga" office:value-type="float" office:value="744" calcext:value-type="float">
            <text:p>7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evani</text:p>
          </table:table-cell>
          <table:table-cell table:style-name="Riga_20_Testo_20_Ebraico" office:value-type="string" calcext:value-type="string">
            <text:p>יוני</text:p>
          </table:table-cell>
          <table:table-cell table:style-name="Riga_20_Testo_20_Italiano" office:value-type="string" calcext:value-type="string">
            <text:p>greco</text:p>
          </table:table-cell>
          <table:table-cell table:style-name="Riga_20_Numero_20_Riga" office:value-type="float" office:value="745" calcext:value-type="float">
            <text:p>74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fghash</text:p>
          </table:table-cell>
          <table:table-cell table:style-name="Riga_20_Testo_20_Ebraico" office:value-type="string" calcext:value-type="string">
            <text:p>נפגש</text:p>
          </table:table-cell>
          <table:table-cell table:style-name="Riga_20_Testo_20_Italiano" office:value-type="string" calcext:value-type="string">
            <text:p>(egli) ha incontrato</text:p>
          </table:table-cell>
          <table:table-cell table:style-name="Riga_20_Numero_20_Riga" office:value-type="float" office:value="746" calcext:value-type="float">
            <text:p>74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pagesh</text:p>
          </table:table-cell>
          <table:table-cell table:style-name="Riga_20_Testo_20_Ebraico" office:value-type="string" calcext:value-type="string">
            <text:p>להפגש</text:p>
          </table:table-cell>
          <table:table-cell table:style-name="Riga_20_Testo_20_Italiano" office:value-type="string" calcext:value-type="string">
            <text:p>(inf.) incontrare</text:p>
          </table:table-cell>
          <table:table-cell table:style-name="Riga_20_Numero_20_Riga" office:value-type="float" office:value="747" calcext:value-type="float">
            <text:p>747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nifgheshu</text:p>
          </table:table-cell>
          <table:table-cell table:style-name="Riga_20_Testo_20_Ebraico" office:value-type="string" calcext:value-type="string">
            <text:p>נפגשו</text:p>
          </table:table-cell>
          <table:table-cell table:style-name="Riga_20_Testo_20_Italiano" office:value-type="string" calcext:value-type="string">
            <text:p>(essi) hanno </text:p>
            <text:p>incontrato</text:p>
          </table:table-cell>
          <table:table-cell table:style-name="Riga_20_Numero_20_Riga" office:value-type="float" office:value="748" calcext:value-type="float">
            <text:p>7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kh</text:span>ènes</text:p>
          </table:table-cell>
          <table:table-cell table:style-name="Riga_20_Testo_20_Ebraico" office:value-type="string" calcext:value-type="string">
            <text:p>כנס</text:p>
          </table:table-cell>
          <table:table-cell table:style-name="Riga_20_Testo_20_Italiano" office:value-type="string" calcext:value-type="string">
            <text:p>congresso</text:p>
          </table:table-cell>
          <table:table-cell table:style-name="Riga_20_Numero_20_Riga" office:value-type="float" office:value="749" calcext:value-type="float">
            <text:p>7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enleumi</text:p>
          </table:table-cell>
          <table:table-cell table:style-name="Riga_20_Testo_20_Ebraico" office:value-type="string" calcext:value-type="string">
            <text:p>בינלאומי</text:p>
          </table:table-cell>
          <table:table-cell table:style-name="Riga_20_Testo_20_Italiano" office:value-type="string" calcext:value-type="string">
            <text:p>internazionale</text:p>
          </table:table-cell>
          <table:table-cell table:style-name="Riga_20_Numero_20_Riga" office:value-type="float" office:value="750" calcext:value-type="float">
            <text:p>7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umi</text:p>
          </table:table-cell>
          <table:table-cell table:style-name="Riga_20_Testo_20_Ebraico" office:value-type="string" calcext:value-type="string">
            <text:p>לאומי</text:p>
          </table:table-cell>
          <table:table-cell table:style-name="Riga_20_Testo_20_Italiano" office:value-type="string" calcext:value-type="string">
            <text:p>nazionale</text:p>
          </table:table-cell>
          <table:table-cell table:style-name="Riga_20_Numero_20_Riga" office:value-type="float" office:value="751" calcext:value-type="float">
            <text:p>75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ben</text:p>
          </table:table-cell>
          <table:table-cell table:style-name="Riga_20_Testo_20_Ebraico" office:value-type="string" calcext:value-type="string">
            <text:p>בין</text:p>
          </table:table-cell>
          <table:table-cell table:style-name="Riga_20_Testo_20_Italiano" office:value-type="string" calcext:value-type="string">
            <text:p>fra</text:p>
          </table:table-cell>
          <table:table-cell table:style-name="Riga_20_Numero_20_Riga" office:value-type="float" office:value="752" calcext:value-type="float">
            <text:p>7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firo<text:span text:style-name="T8">t</text:span></text:p>
          </table:table-cell>
          <table:table-cell table:style-name="Riga_20_Testo_20_Ebraico" office:value-type="string" calcext:value-type="string">
            <text:p>חפירות</text:p>
          </table:table-cell>
          <table:table-cell table:style-name="Riga_20_Testo_20_Italiano" office:value-type="string" calcext:value-type="string">
            <text:p>scavi ♀</text:p>
          </table:table-cell>
          <table:table-cell table:style-name="Riga_20_Numero_20_Riga" office:value-type="float" office:value="753" calcext:value-type="float">
            <text:p>75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a<text:span text:style-name="T8">t</text:span><text:span text:style-name="T6">ù</text:span>nah</text:p>
          </table:table-cell>
          <table:table-cell table:style-name="Riga_20_Testo_20_Ebraico" office:value-type="string" calcext:value-type="string">
            <text:p>אתונה</text:p>
          </table:table-cell>
          <table:table-cell table:style-name="Riga_20_Testo_20_Italiano" office:value-type="string" calcext:value-type="string">
            <text:p>Atene</text:p>
          </table:table-cell>
          <table:table-cell table:style-name="Riga_20_Numero_20_Riga" office:value-type="float" office:value="754" calcext:value-type="float">
            <text:p>7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5">'</text:span>anyen</text:p>
          </table:table-cell>
          <table:table-cell table:style-name="Riga_20_Testo_20_Ebraico" office:value-type="string" calcext:value-type="string">
            <text:p>מענין</text:p>
          </table:table-cell>
          <table:table-cell table:style-name="Riga_20_Testo_20_Italiano" office:value-type="string" calcext:value-type="string">
            <text:p>interessante</text:p>
          </table:table-cell>
          <table:table-cell table:style-name="Riga_20_Numero_20_Riga" office:value-type="float" office:value="755" calcext:value-type="float">
            <text:p>7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<text:span text:style-name="T6">ò</text:span><text:span text:style-name="T8">t</text:span>el</text:p>
          </table:table-cell>
          <table:table-cell table:style-name="Riga_20_Testo_20_Ebraico" office:value-type="string" calcext:value-type="string">
            <text:p>כותל</text:p>
          </table:table-cell>
          <table:table-cell table:style-name="Riga_20_Testo_20_Italiano" office:value-type="string" calcext:value-type="string">
            <text:p>muro</text:p>
          </table:table-cell>
          <table:table-cell table:style-name="Riga_20_Numero_20_Riga" office:value-type="float" office:value="756" calcext:value-type="float">
            <text:p>7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q<text:span text:style-name="T6">u</text:span>fa<text:span text:style-name="T8">t</text:span></text:p>
          </table:table-cell>
          <table:table-cell table:style-name="Riga_20_Testo_20_Ebraico" office:value-type="string" calcext:value-type="string">
            <text:p>תקופת</text:p>
          </table:table-cell>
          <table:table-cell table:style-name="Riga_20_Testo_20_Italiano" office:value-type="string" calcext:value-type="string">
            <text:p>epoca</text:p>
          </table:table-cell>
          <table:table-cell table:style-name="Riga_20_Numero_20_Riga" office:value-type="float" office:value="757" calcext:value-type="float">
            <text:p>7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5">'</text:span>ara<text:span text:style-name="T8">v</text:span><text:span text:style-name="T6">i</text:span></text:p>
          </table:table-cell>
          <table:table-cell table:style-name="Riga_20_Testo_20_Ebraico" office:value-type="string" calcext:value-type="string">
            <text:p>מערבי</text:p>
          </table:table-cell>
          <table:table-cell table:style-name="Riga_20_Testo_20_Italiano" office:value-type="string" calcext:value-type="string">
            <text:p>occidente (ovest)</text:p>
          </table:table-cell>
          <table:table-cell table:style-name="Riga_20_Numero_20_Riga" office:value-type="float" office:value="758" calcext:value-type="float">
            <text:p>758</text:p>
          </table:table-cell>
        </table:table-row>
        <table:table-row table:style-name="ro8">
          <table:table-cell table:style-name="ce60" office:value-type="float" office:value="45" calcext:value-type="float">
            <text:p>45</text:p>
          </table:table-cell>
          <table:table-cell table:style-name="ce66" office:value-type="string" calcext:value-type="string">
            <text:p>bakhamam</text:p>
          </table:table-cell>
          <table:table-cell table:style-name="ce78" office:value-type="string" calcext:value-type="string">
            <text:p>בחמם</text:p>
          </table:table-cell>
          <table:table-cell table:style-name="ce83" office:value-type="string" calcext:value-type="string">
            <text:p>Allo hammam</text:p>
          </table:table-cell>
          <table:table-cell table:style-name="Riga_20_Numero_20_Riga" office:value-type="float" office:value="759" calcext:value-type="float">
            <text:p>7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shirim</text:p>
          </table:table-cell>
          <table:table-cell table:style-name="Riga_20_Testo_20_Ebraico" office:value-type="string" calcext:value-type="string">
            <text:p>עשירים</text:p>
          </table:table-cell>
          <table:table-cell table:style-name="Riga_20_Testo_20_Italiano" office:value-type="string" calcext:value-type="string">
            <text:p>ricchi</text:p>
          </table:table-cell>
          <table:table-cell table:style-name="Riga_20_Numero_20_Riga" office:value-type="float" office:value="760" calcext:value-type="float">
            <text:p>7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èlefon</text:p>
          </table:table-cell>
          <table:table-cell table:style-name="Riga_20_Testo_20_Ebraico" office:value-type="string" calcext:value-type="string">
            <text:p>פלאפון</text:p>
          </table:table-cell>
          <table:table-cell table:style-name="Riga_20_Testo_20_Italiano" office:value-type="string" calcext:value-type="string">
            <text:p>cellulare</text:p>
          </table:table-cell>
          <table:table-cell table:style-name="Riga_20_Numero_20_Riga" office:value-type="float" office:value="761" calcext:value-type="float">
            <text:p>7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ziltzel</text:p>
          </table:table-cell>
          <table:table-cell table:style-name="Riga_20_Testo_20_Ebraico" office:value-type="string" calcext:value-type="string">
            <text:p>צלצל</text:p>
          </table:table-cell>
          <table:table-cell table:style-name="Riga_20_Testo_20_Italiano" office:value-type="string" calcext:value-type="string">
            <text:p>(egli) ha suonato</text:p>
          </table:table-cell>
          <table:table-cell table:style-name="Riga_20_Numero_20_Riga" office:value-type="float" office:value="762" calcext:value-type="float">
            <text:p>7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tzaltzel</text:p>
          </table:table-cell>
          <table:table-cell table:style-name="Riga_20_Testo_20_Ebraico" office:value-type="string" calcext:value-type="string">
            <text:p>לצלצל</text:p>
          </table:table-cell>
          <table:table-cell table:style-name="Riga_20_Testo_20_Italiano" office:value-type="string" calcext:value-type="string">
            <text:p>(inf.) suonare</text:p>
          </table:table-cell>
          <table:table-cell table:style-name="Riga_20_Numero_20_Riga" office:value-type="float" office:value="763" calcext:value-type="float">
            <text:p>7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mud</text:p>
          </table:table-cell>
          <table:table-cell table:style-name="Riga_20_Testo_20_Ebraico" office:value-type="string" calcext:value-type="string">
            <text:p>חמוד</text:p>
          </table:table-cell>
          <table:table-cell table:style-name="Riga_20_Testo_20_Italiano" office:value-type="string" calcext:value-type="string">
            <text:p>piccolo, caro</text:p>
          </table:table-cell>
          <table:table-cell table:style-name="Riga_20_Numero_20_Riga" office:value-type="float" office:value="764" calcext:value-type="float">
            <text:p>7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eelah</text:p>
          </table:table-cell>
          <table:table-cell table:style-name="Riga_20_Testo_20_Ebraico" office:value-type="string" calcext:value-type="string">
            <text:p>שאלה</text:p>
          </table:table-cell>
          <table:table-cell table:style-name="Riga_20_Testo_20_Italiano" office:value-type="string" calcext:value-type="string">
            <text:p>domanda</text:p>
          </table:table-cell>
          <table:table-cell table:style-name="Riga_20_Numero_20_Riga" office:value-type="float" office:value="765" calcext:value-type="float">
            <text:p>7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aba<text:span text:style-name="T5">'</text:span>a<text:span text:style-name="T8">t</text:span></text:p>
          </table:table-cell>
          <table:table-cell table:style-name="Riga_20_Testo_20_Ebraico" office:value-type="string" calcext:value-type="string">
            <text:p>טבעת</text:p>
          </table:table-cell>
          <table:table-cell table:style-name="Riga_20_Testo_20_Italiano" office:value-type="string" calcext:value-type="string">
            <text:p>anello</text:p>
          </table:table-cell>
          <table:table-cell table:style-name="Riga_20_Numero_20_Riga" office:value-type="float" office:value="766" calcext:value-type="float">
            <text:p>7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hal<text:span text:style-name="T8">o</text:span>m<text:span text:style-name="T8">i</text:span><text:span text:style-name="T6">m</text:span></text:p>
          </table:table-cell>
          <table:table-cell table:style-name="Riga_20_Testo_20_Ebraico" office:value-type="string" calcext:value-type="string">
            <text:p>יהלומים</text:p>
          </table:table-cell>
          <table:table-cell table:style-name="Riga_20_Testo_20_Italiano" office:value-type="string" calcext:value-type="string">
            <text:p>diamanti</text:p>
          </table:table-cell>
          <table:table-cell table:style-name="Riga_20_Numero_20_Riga" office:value-type="float" office:value="767" calcext:value-type="float">
            <text:p>76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alafim</text:p>
          </table:table-cell>
          <table:table-cell table:style-name="Riga_20_Testo_20_Ebraico" office:value-type="string" calcext:value-type="string">
            <text:p>אלפים</text:p>
          </table:table-cell>
          <table:table-cell table:style-name="Riga_20_Testo_20_Italiano" office:value-type="string" calcext:value-type="string">
            <text:p>mille (plurale)</text:p>
          </table:table-cell>
          <table:table-cell table:style-name="Riga_20_Numero_20_Riga" office:value-type="float" office:value="768" calcext:value-type="float">
            <text:p>76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qni</text:p>
          </table:table-cell>
          <table:table-cell table:style-name="Riga_20_Testo_20_Ebraico" office:value-type="string" calcext:value-type="string">
            <text:p>קני</text:p>
          </table:table-cell>
          <table:table-cell table:style-name="Riga_20_Testo_20_Italiano" office:value-type="string" calcext:value-type="string">
            <text:p>(tu) compra (imp.)</text:p>
          </table:table-cell>
          <table:table-cell table:style-name="Riga_20_Numero_20_Riga" office:value-type="float" office:value="769" calcext:value-type="float">
            <text:p>7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èle</text:p>
          </table:table-cell>
          <table:table-cell table:style-name="Riga_20_Testo_20_Ebraico" office:value-type="string" calcext:value-type="string">
            <text:p>פלא</text:p>
          </table:table-cell>
          <table:table-cell table:style-name="Riga_20_Testo_20_Italiano" office:value-type="string" calcext:value-type="string">
            <text:p>prodigio</text:p>
          </table:table-cell>
          <table:table-cell table:style-name="Riga_20_Numero_20_Riga" office:value-type="float" office:value="770" calcext:value-type="float">
            <text:p>7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mam</text:p>
          </table:table-cell>
          <table:table-cell table:style-name="Riga_20_Testo_20_Ebraico" office:value-type="string" calcext:value-type="string">
            <text:p>חמם</text:p>
          </table:table-cell>
          <table:table-cell table:style-name="Riga_20_Testo_20_Italiano" office:value-type="string" calcext:value-type="string">
            <text:p>hammam</text:p>
          </table:table-cell>
          <table:table-cell table:style-name="Riga_20_Numero_20_Riga" office:value-type="float" office:value="771" calcext:value-type="float">
            <text:p>7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kharonah</text:p>
          </table:table-cell>
          <table:table-cell table:style-name="Riga_20_Testo_20_Ebraico" office:value-type="string" calcext:value-type="string">
            <text:p>אחרונה</text:p>
          </table:table-cell>
          <table:table-cell table:style-name="Riga_20_Testo_20_Italiano" office:value-type="string" calcext:value-type="string">
            <text:p>ultima</text:p>
          </table:table-cell>
          <table:table-cell table:style-name="Riga_20_Numero_20_Riga" office:value-type="float" office:value="772" calcext:value-type="float">
            <text:p>77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mertzèdes</text:p>
          </table:table-cell>
          <table:table-cell table:style-name="Riga_20_Testo_20_Ebraico" office:value-type="string" calcext:value-type="string">
            <text:p>מרצדס</text:p>
          </table:table-cell>
          <table:table-cell table:style-name="Riga_20_Testo_20_Italiano" office:value-type="string" calcext:value-type="string">
            <text:p>Mercedes</text:p>
          </table:table-cell>
          <table:table-cell table:style-name="Riga_20_Numero_20_Riga" office:value-type="float" office:value="773" calcext:value-type="float">
            <text:p>77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meah</text:p>
          </table:table-cell>
          <table:table-cell table:style-name="Riga_20_Testo_20_Ebraico" office:value-type="string" calcext:value-type="string">
            <text:p>מאה</text:p>
          </table:table-cell>
          <table:table-cell table:style-name="Riga_20_Testo_20_Italiano" office:value-type="string" calcext:value-type="string">
            <text:p>cento</text:p>
          </table:table-cell>
          <table:table-cell table:style-name="Riga_20_Numero_20_Riga" office:value-type="float" office:value="774" calcext:value-type="float">
            <text:p>77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kibah</text:p>
          </table:table-cell>
          <table:table-cell table:style-name="Riga_20_Testo_20_Ebraico" office:value-type="string" calcext:value-type="string">
            <text:p>כיבה</text:p>
          </table:table-cell>
          <table:table-cell table:style-name="Riga_20_Testo_20_Italiano" office:value-type="string" calcext:value-type="string">
            <text:p>(egli) ha spento</text:p>
          </table:table-cell>
          <table:table-cell table:style-name="Riga_20_Numero_20_Riga" office:value-type="float" office:value="775" calcext:value-type="float">
            <text:p>77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kh</text:span>ab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כיבות</text:p>
          </table:table-cell>
          <table:table-cell table:style-name="Riga_20_Testo_20_Italiano" office:value-type="string" calcext:value-type="string">
            <text:p>(inf.) spegnere</text:p>
          </table:table-cell>
          <table:table-cell table:style-name="Riga_20_Numero_20_Riga" office:value-type="float" office:value="776" calcext:value-type="float">
            <text:p>7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èqel</text:p>
          </table:table-cell>
          <table:table-cell table:style-name="Riga_20_Testo_20_Ebraico" office:value-type="string" calcext:value-type="string">
            <text:p>שקל</text:p>
          </table:table-cell>
          <table:table-cell table:style-name="Riga_20_Testo_20_Italiano" office:value-type="string" calcext:value-type="string">
            <text:p>shèqel</text:p>
          </table:table-cell>
          <table:table-cell table:style-name="Riga_20_Numero_20_Riga" office:value-type="float" office:value="777" calcext:value-type="float">
            <text:p>7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qalim</text:p>
          </table:table-cell>
          <table:table-cell table:style-name="Riga_20_Testo_20_Ebraico" office:value-type="string" calcext:value-type="string">
            <text:p>שקלים</text:p>
          </table:table-cell>
          <table:table-cell table:style-name="Riga_20_Testo_20_Italiano" office:value-type="string" calcext:value-type="string">
            <text:p>shèqel (plurale)</text:p>
          </table:table-cell>
          <table:table-cell table:style-name="Riga_20_Numero_20_Riga" office:value-type="float" office:value="778" calcext:value-type="float">
            <text:p>7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gh<text:span text:style-name="T6">o</text:span>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אגורות</text:p>
          </table:table-cell>
          <table:table-cell table:style-name="Riga_20_Testo_20_Italiano" office:value-type="string" calcext:value-type="string">
            <text:p>centesimi</text:p>
          </table:table-cell>
          <table:table-cell table:style-name="Riga_20_Numero_20_Riga" office:value-type="float" office:value="779" calcext:value-type="float">
            <text:p>7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ghorah</text:p>
          </table:table-cell>
          <table:table-cell table:style-name="Riga_20_Testo_20_Ebraico" office:value-type="string" calcext:value-type="string">
            <text:p>אגורה</text:p>
          </table:table-cell>
          <table:table-cell table:style-name="Riga_20_Testo_20_Italiano" office:value-type="string" calcext:value-type="string">
            <text:p>grano</text:p>
          </table:table-cell>
          <table:table-cell table:style-name="Riga_20_Numero_20_Riga" office:value-type="float" office:value="780" calcext:value-type="float">
            <text:p>780</text:p>
          </table:table-cell>
        </table:table-row>
        <table:table-row table:style-name="ro5">
          <table:table-cell table:style-name="ce60" office:value-type="float" office:value="46" calcext:value-type="float">
            <text:p>46</text:p>
          </table:table-cell>
          <table:table-cell table:style-name="ce66" office:value-type="string" calcext:value-type="string">
            <text:p>harav</text:p>
            <text:p>behanehagh</text:p>
          </table:table-cell>
          <table:table-cell table:style-name="ce78" office:value-type="string" calcext:value-type="string">
            <text:p>הרב והנהג</text:p>
          </table:table-cell>
          <table:table-cell table:style-name="ce83" office:value-type="string" calcext:value-type="string">
            <text:p>Il rabbino e</text:p>
            <text:p>l'autista</text:p>
          </table:table-cell>
          <table:table-cell table:style-name="Riga_20_Numero_20_Riga" office:value-type="float" office:value="781" calcext:value-type="float">
            <text:p>7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v</text:p>
          </table:table-cell>
          <table:table-cell table:style-name="Riga_20_Testo_20_Ebraico" office:value-type="string" calcext:value-type="string">
            <text:p>רב</text:p>
          </table:table-cell>
          <table:table-cell table:style-name="Riga_20_Testo_20_Italiano" office:value-type="string" calcext:value-type="string">
            <text:p>rabbino</text:p>
          </table:table-cell>
          <table:table-cell table:style-name="Riga_20_Numero_20_Riga" office:value-type="float" office:value="782" calcext:value-type="float">
            <text:p>7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hagh</text:p>
          </table:table-cell>
          <table:table-cell table:style-name="Riga_20_Testo_20_Ebraico" office:value-type="string" calcext:value-type="string">
            <text:p>נהג</text:p>
          </table:table-cell>
          <table:table-cell table:style-name="Riga_20_Testo_20_Italiano" office:value-type="string" calcext:value-type="string">
            <text:p>autista</text:p>
          </table:table-cell>
          <table:table-cell table:style-name="Riga_20_Numero_20_Riga" office:value-type="float" office:value="783" calcext:value-type="float">
            <text:p>78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t</text:span></text:p>
          </table:table-cell>
          <table:table-cell table:style-name="Riga_20_Testo_20_Ebraico" office:value-type="string" calcext:value-type="string">
            <text:p>מת</text:p>
          </table:table-cell>
          <table:table-cell table:style-name="Riga_20_Testo_20_Italiano" office:value-type="string" calcext:value-type="string">
            <text:p>(egli) è morto</text:p>
          </table:table-cell>
          <table:table-cell table:style-name="Riga_20_Numero_20_Riga" office:value-type="float" office:value="784" calcext:value-type="float">
            <text:p>78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m<text:span text:style-name="T6">u</text:span><text:span text:style-name="T8">t</text:span></text:p>
          </table:table-cell>
          <table:table-cell table:style-name="Riga_20_Testo_20_Ebraico" office:value-type="string" calcext:value-type="string">
            <text:p>למות</text:p>
          </table:table-cell>
          <table:table-cell table:style-name="Riga_20_Testo_20_Italiano" office:value-type="string" calcext:value-type="string">
            <text:p>(inf.) morire</text:p>
          </table:table-cell>
          <table:table-cell table:style-name="Riga_20_Numero_20_Riga" office:value-type="float" office:value="785" calcext:value-type="float">
            <text:p>7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mètu</text:p>
          </table:table-cell>
          <table:table-cell table:style-name="Riga_20_Testo_20_Ebraico" office:value-type="string" calcext:value-type="string">
            <text:p>מתו</text:p>
          </table:table-cell>
          <table:table-cell table:style-name="Riga_20_Testo_20_Italiano" office:value-type="string" calcext:value-type="string">
            <text:p>(loro) muoiono</text:p>
          </table:table-cell>
          <table:table-cell table:style-name="Riga_20_Numero_20_Riga" office:value-type="float" office:value="786" calcext:value-type="float">
            <text:p>78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hne</text:p>
          </table:table-cell>
          <table:table-cell table:style-name="Riga_20_Testo_20_Ebraico" office:value-type="string" calcext:value-type="string">
            <text:p>שני</text:p>
          </table:table-cell>
          <table:table-cell table:style-name="Riga_20_Testo_20_Italiano" office:value-type="string" calcext:value-type="string">
            <text:p>due di ♂</text:p>
          </table:table-cell>
          <table:table-cell table:style-name="Riga_20_Numero_20_Riga" office:value-type="float" office:value="787" calcext:value-type="float">
            <text:p>78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h<text:span text:style-name="T8">t</text:span><text:span text:style-name="T6">e</text:span></text:p>
          </table:table-cell>
          <table:table-cell table:style-name="Riga_20_Testo_20_Ebraico" office:value-type="string" calcext:value-type="string">
            <text:p>שתי</text:p>
          </table:table-cell>
          <table:table-cell table:style-name="Riga_20_Testo_20_Italiano" office:value-type="string" calcext:value-type="string">
            <text:p>due di ♀</text:p>
          </table:table-cell>
          <table:table-cell table:style-name="Riga_20_Numero_20_Riga" office:value-type="float" office:value="788" calcext:value-type="float">
            <text:p>7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sham<text:span text:style-name="T6">o</text:span><text:span text:style-name="T8">t</text:span></text:p>
          </table:table-cell>
          <table:table-cell table:style-name="Riga_20_Testo_20_Ebraico" office:value-type="string" calcext:value-type="string">
            <text:p>נשמות</text:p>
          </table:table-cell>
          <table:table-cell table:style-name="Riga_20_Testo_20_Italiano" office:value-type="string" calcext:value-type="string">
            <text:p>anime</text:p>
          </table:table-cell>
          <table:table-cell table:style-name="Riga_20_Numero_20_Riga" office:value-type="float" office:value="789" calcext:value-type="float">
            <text:p>7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èle<text:span text:style-name="T8">t</text:span></text:p>
          </table:table-cell>
          <table:table-cell table:style-name="Riga_20_Testo_20_Ebraico" office:value-type="string" calcext:value-type="string">
            <text:p>דלת</text:p>
          </table:table-cell>
          <table:table-cell table:style-name="Riga_20_Testo_20_Italiano" office:value-type="string" calcext:value-type="string">
            <text:p>portatile</text:p>
          </table:table-cell>
          <table:table-cell table:style-name="Riga_20_Numero_20_Riga" office:value-type="float" office:value="790" calcext:value-type="float">
            <text:p>79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èden</text:p>
          </table:table-cell>
          <table:table-cell table:style-name="Riga_20_Testo_20_Ebraico" office:value-type="string" calcext:value-type="string">
            <text:p>עדן</text:p>
          </table:table-cell>
          <table:table-cell table:style-name="Riga_20_Testo_20_Italiano" office:value-type="string" calcext:value-type="string">
            <text:p>Eden</text:p>
          </table:table-cell>
          <table:table-cell table:style-name="Riga_20_Numero_20_Riga" office:value-type="float" office:value="791" calcext:value-type="float">
            <text:p>79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ghan 'èden</text:p>
          </table:table-cell>
          <table:table-cell table:style-name="Riga_20_Testo_20_Ebraico" office:value-type="string" calcext:value-type="string">
            <text:p>גנ עדן</text:p>
          </table:table-cell>
          <table:table-cell table:style-name="Riga_20_Testo_20_Italiano" office:value-type="string" calcext:value-type="string">
            <text:p>Paradiso</text:p>
          </table:table-cell>
          <table:table-cell table:style-name="Riga_20_Numero_20_Riga" office:value-type="float" office:value="792" calcext:value-type="float">
            <text:p>79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kh</text:span>nas</text:p>
          </table:table-cell>
          <table:table-cell table:style-name="Riga_20_Testo_20_Ebraico" office:value-type="string" calcext:value-type="string">
            <text:p>נכנס</text:p>
          </table:table-cell>
          <table:table-cell table:style-name="Riga_20_Testo_20_Italiano" office:value-type="string" calcext:value-type="string">
            <text:p>(egli) è entrato</text:p>
          </table:table-cell>
          <table:table-cell table:style-name="Riga_20_Numero_20_Riga" office:value-type="float" office:value="793" calcext:value-type="float">
            <text:p>7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kanes</text:p>
          </table:table-cell>
          <table:table-cell table:style-name="Riga_20_Testo_20_Ebraico" office:value-type="string" calcext:value-type="string">
            <text:p>להכנס</text:p>
          </table:table-cell>
          <table:table-cell table:style-name="Riga_20_Testo_20_Italiano" office:value-type="string" calcext:value-type="string">
            <text:p>(inf.) entrare</text:p>
          </table:table-cell>
          <table:table-cell table:style-name="Riga_20_Numero_20_Riga" office:value-type="float" office:value="794" calcext:value-type="float">
            <text:p>7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kh</text:span>nesah</text:p>
          </table:table-cell>
          <table:table-cell table:style-name="Riga_20_Testo_20_Ebraico" office:value-type="string" calcext:value-type="string">
            <text:p>נכנסה</text:p>
          </table:table-cell>
          <table:table-cell table:style-name="Riga_20_Testo_20_Italiano" office:value-type="string" calcext:value-type="string">
            <text:p>(ella) è entrata</text:p>
          </table:table-cell>
          <table:table-cell table:style-name="Riga_20_Numero_20_Riga" office:value-type="float" office:value="795" calcext:value-type="float">
            <text:p>7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a<text:span text:style-name="T8">t</text:span><text:span text:style-name="T6">i</text:span></text:p>
          </table:table-cell>
          <table:table-cell table:style-name="Riga_20_Testo_20_Ebraico" office:value-type="string" calcext:value-type="string">
            <text:p>דתי</text:p>
          </table:table-cell>
          <table:table-cell table:style-name="Riga_20_Testo_20_Italiano" office:value-type="string" calcext:value-type="string">
            <text:p>religioso</text:p>
          </table:table-cell>
          <table:table-cell table:style-name="Riga_20_Numero_20_Riga" office:value-type="float" office:value="796" calcext:value-type="float">
            <text:p>79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lm<text:span text:style-name="T6">u</text:span>d</text:p>
          </table:table-cell>
          <table:table-cell table:style-name="Riga_20_Testo_20_Ebraico" office:value-type="string" calcext:value-type="string">
            <text:p>תלמוד</text:p>
          </table:table-cell>
          <table:table-cell table:style-name="Riga_20_Testo_20_Italiano" office:value-type="string" calcext:value-type="string">
            <text:p>Talmud</text:p>
          </table:table-cell>
          <table:table-cell table:style-name="Riga_20_Numero_20_Riga" office:value-type="float" office:value="797" calcext:value-type="float">
            <text:p>7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la<text:span text:style-name="T8">kh</text:span></text:p>
          </table:table-cell>
          <table:table-cell table:style-name="Riga_20_Testo_20_Ebraico" office:value-type="string" calcext:value-type="string">
            <text:p>מלאך</text:p>
          </table:table-cell>
          <table:table-cell table:style-name="Riga_20_Testo_20_Italiano" office:value-type="string" calcext:value-type="string">
            <text:p>angelo</text:p>
          </table:table-cell>
          <table:table-cell table:style-name="Riga_20_Numero_20_Riga" office:value-type="float" office:value="798" calcext:value-type="float">
            <text:p>7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lm<text:span text:style-name="T6">i</text:span>d<text:span text:style-name="T6">i</text:span>m</text:p>
          </table:table-cell>
          <table:table-cell table:style-name="Riga_20_Testo_20_Ebraico" office:value-type="string" calcext:value-type="string">
            <text:p>תלמידים</text:p>
          </table:table-cell>
          <table:table-cell table:style-name="Riga_20_Testo_20_Italiano" office:value-type="string" calcext:value-type="string">
            <text:p>studenti</text:p>
          </table:table-cell>
          <table:table-cell table:style-name="Riga_20_Numero_20_Riga" office:value-type="float" office:value="799" calcext:value-type="float">
            <text:p>79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shan</text:p>
          </table:table-cell>
          <table:table-cell table:style-name="Riga_20_Testo_20_Ebraico" office:value-type="string" calcext:value-type="string">
            <text:p>ישן</text:p>
          </table:table-cell>
          <table:table-cell table:style-name="Riga_20_Testo_20_Italiano" office:value-type="string" calcext:value-type="string">
            <text:p>(egli) ha dormito</text:p>
          </table:table-cell>
          <table:table-cell table:style-name="Riga_20_Numero_20_Riga" office:value-type="float" office:value="800" calcext:value-type="float">
            <text:p>80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shon</text:p>
          </table:table-cell>
          <table:table-cell table:style-name="Riga_20_Testo_20_Ebraico" office:value-type="string" calcext:value-type="string">
            <text:p>לישון</text:p>
          </table:table-cell>
          <table:table-cell table:style-name="Riga_20_Testo_20_Italiano" office:value-type="string" calcext:value-type="string">
            <text:p>(inf.) dormire</text:p>
          </table:table-cell>
          <table:table-cell table:style-name="Riga_20_Numero_20_Riga" office:value-type="float" office:value="801" calcext:value-type="float">
            <text:p>8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yashnu</text:p>
          </table:table-cell>
          <table:table-cell table:style-name="Riga_20_Testo_20_Ebraico" office:value-type="string" calcext:value-type="string">
            <text:p>ישנו</text:p>
          </table:table-cell>
          <table:table-cell table:style-name="Riga_20_Testo_20_Italiano" office:value-type="string" calcext:value-type="string">
            <text:p>(essi) dormivano</text:p>
          </table:table-cell>
          <table:table-cell table:style-name="Riga_20_Numero_20_Riga" office:value-type="float" office:value="802" calcext:value-type="float">
            <text:p>8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hagh</text:p>
          </table:table-cell>
          <table:table-cell table:style-name="Riga_20_Testo_20_Ebraico" office:value-type="string" calcext:value-type="string">
            <text:p>נהג</text:p>
          </table:table-cell>
          <table:table-cell table:style-name="Riga_20_Testo_20_Italiano" office:value-type="string" calcext:value-type="string">
            <text:p>(egli) ha guidato</text:p>
          </table:table-cell>
          <table:table-cell table:style-name="Riga_20_Numero_20_Riga" office:value-type="float" office:value="803" calcext:value-type="float">
            <text:p>80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nh<text:span text:style-name="T8">o</text:span>gh</text:p>
          </table:table-cell>
          <table:table-cell table:style-name="Riga_20_Testo_20_Ebraico" office:value-type="string" calcext:value-type="string">
            <text:p>לנהוג</text:p>
          </table:table-cell>
          <table:table-cell table:style-name="Riga_20_Testo_20_Italiano" office:value-type="string" calcext:value-type="string">
            <text:p>(inf.) guidare</text:p>
          </table:table-cell>
          <table:table-cell table:style-name="Riga_20_Numero_20_Riga" office:value-type="float" office:value="804" calcext:value-type="float">
            <text:p>8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<text:span text:style-name="T6">o</text:span>s<text:span text:style-name="T5">'</text:span><text:span text:style-name="T6">i</text:span>m</text:p>
          </table:table-cell>
          <table:table-cell table:style-name="Riga_20_Testo_20_Ebraico" office:value-type="string" calcext:value-type="string">
            <text:p>נוסעים</text:p>
          </table:table-cell>
          <table:table-cell table:style-name="Riga_20_Testo_20_Italiano" office:value-type="string" calcext:value-type="string">
            <text:p>passeggeri</text:p>
          </table:table-cell>
          <table:table-cell table:style-name="Riga_20_Numero_20_Riga" office:value-type="float" office:value="805" calcext:value-type="float">
            <text:p>80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palel</text:p>
          </table:table-cell>
          <table:table-cell table:style-name="Riga_20_Testo_20_Ebraico" office:value-type="string" calcext:value-type="string">
            <text:p>התפלל</text:p>
          </table:table-cell>
          <table:table-cell table:style-name="Riga_20_Testo_20_Italiano" office:value-type="string" calcext:value-type="string">
            <text:p>(egli) ha pregato</text:p>
          </table:table-cell>
          <table:table-cell table:style-name="Riga_20_Numero_20_Riga" office:value-type="float" office:value="806" calcext:value-type="float">
            <text:p>80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palel</text:p>
          </table:table-cell>
          <table:table-cell table:style-name="Riga_20_Testo_20_Ebraico" office:value-type="string" calcext:value-type="string">
            <text:p>להתפלל</text:p>
          </table:table-cell>
          <table:table-cell table:style-name="Riga_20_Testo_20_Italiano" office:value-type="string" calcext:value-type="string">
            <text:p>(inf.) pregare</text:p>
          </table:table-cell>
          <table:table-cell table:style-name="Riga_20_Numero_20_Riga" office:value-type="float" office:value="807" calcext:value-type="float">
            <text:p>80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palel<text:span text:style-name="T6">u</text:span></text:p>
          </table:table-cell>
          <table:table-cell table:style-name="Riga_20_Testo_20_Ebraico" office:value-type="string" calcext:value-type="string">
            <text:p>התפללו</text:p>
          </table:table-cell>
          <table:table-cell table:style-name="Riga_20_Testo_20_Italiano" office:value-type="string" calcext:value-type="string">
            <text:p>(essi) pregavano</text:p>
          </table:table-cell>
          <table:table-cell table:style-name="Riga_20_Numero_20_Riga" office:value-type="float" office:value="808" calcext:value-type="float">
            <text:p>80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inyanim</text:p>
          </table:table-cell>
          <table:table-cell table:style-name="Riga_20_Testo_20_Ebraico" office:value-type="string" calcext:value-type="string">
            <text:p>בניינים</text:p>
          </table:table-cell>
          <table:table-cell table:style-name="Riga_20_Testo_20_Italiano" office:value-type="string" calcext:value-type="string">
            <text:p>edifici, coniugazioni</text:p>
          </table:table-cell>
          <table:table-cell table:style-name="Riga_20_Numero_20_Riga" office:value-type="float" office:value="809" calcext:value-type="float">
            <text:p>809</text:p>
          </table:table-cell>
        </table:table-row>
        <table:table-row table:style-name="ro14">
          <table:table-cell table:style-name="ce60" office:value-type="float" office:value="47" calcext:value-type="float">
            <text:p>47</text:p>
          </table:table-cell>
          <table:table-cell table:style-name="ce12" office:value-type="string" calcext:value-type="string">
            <text:p>haishah</text:p>
            <text:p>hayekhidah</text:p>
            <text:p>ba'olam</text:p>
          </table:table-cell>
          <table:table-cell table:style-name="ce78" office:value-type="string" calcext:value-type="string">
            <text:p>האשה היחידה</text:p>
            <text:p>בעולם</text:p>
          </table:table-cell>
          <table:table-cell table:style-name="ce83" office:value-type="string" calcext:value-type="string">
            <text:p>L'unica donna</text:p>
            <text:p>del mondo</text:p>
          </table:table-cell>
          <table:table-cell table:style-name="Riga_20_Numero_20_Riga" office:value-type="float" office:value="810" calcext:value-type="float">
            <text:p>81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r</text:p>
          </table:table-cell>
          <table:table-cell table:style-name="Riga_20_Testo_20_Ebraico" office:value-type="string" calcext:value-type="string">
            <text:p>בר</text:p>
          </table:table-cell>
          <table:table-cell table:style-name="Riga_20_Testo_20_Italiano" office:value-type="string" calcext:value-type="string">
            <text:p>bar</text:p>
          </table:table-cell>
          <table:table-cell table:style-name="Riga_20_Numero_20_Riga" office:value-type="float" office:value="811" calcext:value-type="float">
            <text:p>8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hazarah</text:p>
          </table:table-cell>
          <table:table-cell table:style-name="Riga_20_Testo_20_Ebraico" office:value-type="string" calcext:value-type="string">
            <text:p>חזר</text:p>
          </table:table-cell>
          <table:table-cell table:style-name="Riga_20_Testo_20_Italiano" office:value-type="string" calcext:value-type="string">
            <text:p>(egli) è tornato</text:p>
          </table:table-cell>
          <table:table-cell table:style-name="Riga_20_Numero_20_Riga" office:value-type="float" office:value="812" calcext:value-type="float">
            <text:p>81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akhazor</text:p>
          </table:table-cell>
          <table:table-cell table:style-name="Riga_20_Testo_20_Ebraico" office:value-type="string" calcext:value-type="string">
            <text:p>לחזור</text:p>
          </table:table-cell>
          <table:table-cell table:style-name="Riga_20_Testo_20_Italiano" office:value-type="string" calcext:value-type="string">
            <text:p>(inf.) tornare</text:p>
          </table:table-cell>
          <table:table-cell table:style-name="Riga_20_Numero_20_Riga" office:value-type="float" office:value="813" calcext:value-type="float">
            <text:p>8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etukhah</text:p>
          </table:table-cell>
          <table:table-cell table:style-name="Riga_20_Testo_20_Ebraico" office:value-type="string" calcext:value-type="string">
            <text:p>בטוחה</text:p>
          </table:table-cell>
          <table:table-cell table:style-name="Riga_20_Testo_20_Italiano" office:value-type="string" calcext:value-type="string">
            <text:p>sicura</text:p>
          </table:table-cell>
          <table:table-cell table:style-name="Riga_20_Numero_20_Riga" office:value-type="float" office:value="814" calcext:value-type="float">
            <text:p>81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akhère<text:span text:style-name="T8">t</text:span></text:p>
          </table:table-cell>
          <table:table-cell table:style-name="Riga_20_Testo_20_Ebraico" office:value-type="string" calcext:value-type="string">
            <text:p>אחרת</text:p>
          </table:table-cell>
          <table:table-cell table:style-name="Riga_20_Testo_20_Italiano" office:value-type="string" calcext:value-type="string">
            <text:p>altra</text:p>
          </table:table-cell>
          <table:table-cell table:style-name="Riga_20_Numero_20_Riga" office:value-type="float" office:value="815" calcext:value-type="float">
            <text:p>815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-leh</text:p>
          </table:table-cell>
          <table:table-cell table:style-name="Riga_20_Testo_20_Ebraico" office:value-type="string" calcext:value-type="string">
            <text:p>לה-</text:p>
          </table:table-cell>
          <table:table-cell table:style-name="Riga_20_Testo_20_Italiano" office:value-type="string" calcext:value-type="string">
            <text:p>(diminutivo</text:p>
            <text:p>affettuoso)</text:p>
          </table:table-cell>
          <table:table-cell table:style-name="Riga_20_Numero_20_Riga" office:value-type="float" office:value="816" calcext:value-type="float">
            <text:p>816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1" office:value-type="string" calcext:value-type="string">
            <text:p>al</text:p>
          </table:table-cell>
          <table:table-cell table:style-name="Riga_20_Testo_20_Ebraico" office:value-type="string" calcext:value-type="string">
            <text:p>אל</text:p>
          </table:table-cell>
          <table:table-cell table:style-name="Riga_20_Testo_20_Italiano" office:value-type="string" calcext:value-type="string">
            <text:p>(negazione dell'</text:p>
            <text:p>imperativo)</text:p>
          </table:table-cell>
          <table:table-cell table:style-name="Riga_20_Numero_20_Riga" office:value-type="float" office:value="817" calcext:value-type="float">
            <text:p>8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tuyo<text:span text:style-name="T8">t</text:span></text:p>
          </table:table-cell>
          <table:table-cell table:style-name="Riga_20_Testo_20_Ebraico" office:value-type="string" calcext:value-type="string">
            <text:p>שטויות</text:p>
          </table:table-cell>
          <table:table-cell table:style-name="Riga_20_Testo_20_Italiano" office:value-type="string" calcext:value-type="string">
            <text:p>stupidaggini</text:p>
          </table:table-cell>
          <table:table-cell table:style-name="Riga_20_Numero_20_Riga" office:value-type="float" office:value="818" calcext:value-type="float">
            <text:p>8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ekhidah</text:p>
          </table:table-cell>
          <table:table-cell table:style-name="Riga_20_Testo_20_Ebraico" office:value-type="string" calcext:value-type="string">
            <text:p>יחידה</text:p>
          </table:table-cell>
          <table:table-cell table:style-name="Riga_20_Testo_20_Italiano" office:value-type="string" calcext:value-type="string">
            <text:p>unica</text:p>
          </table:table-cell>
          <table:table-cell table:style-name="Riga_20_Numero_20_Riga" office:value-type="float" office:value="819" calcext:value-type="float">
            <text:p>8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o</text:span>lam</text:p>
          </table:table-cell>
          <table:table-cell table:style-name="Riga_20_Testo_20_Ebraico" office:value-type="string" calcext:value-type="string">
            <text:p>עולם</text:p>
          </table:table-cell>
          <table:table-cell table:style-name="Riga_20_Testo_20_Italiano" office:value-type="string" calcext:value-type="string">
            <text:p>mondo</text:p>
          </table:table-cell>
          <table:table-cell table:style-name="Riga_20_Numero_20_Riga" office:value-type="float" office:value="820" calcext:value-type="float">
            <text:p>82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rghish</text:p>
          </table:table-cell>
          <table:table-cell table:style-name="Riga_20_Testo_20_Ebraico" office:value-type="string" calcext:value-type="string">
            <text:p>הרגיש</text:p>
          </table:table-cell>
          <table:table-cell table:style-name="Riga_20_Testo_20_Italiano" office:value-type="string" calcext:value-type="string">
            <text:p>(egli) ha sentito</text:p>
          </table:table-cell>
          <table:table-cell table:style-name="Riga_20_Numero_20_Riga" office:value-type="float" office:value="821" calcext:value-type="float">
            <text:p>82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rghish</text:p>
          </table:table-cell>
          <table:table-cell table:style-name="Riga_20_Testo_20_Ebraico" office:value-type="string" calcext:value-type="string">
            <text:p>להרגיש</text:p>
          </table:table-cell>
          <table:table-cell table:style-name="Riga_20_Testo_20_Italiano" office:value-type="string" calcext:value-type="string">
            <text:p>(inf.) sentire</text:p>
          </table:table-cell>
          <table:table-cell table:style-name="Riga_20_Numero_20_Riga" office:value-type="float" office:value="822" calcext:value-type="float">
            <text:p>82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tef</text:p>
          </table:table-cell>
          <table:table-cell table:style-name="Riga_20_Testo_20_Ebraico" office:value-type="string" calcext:value-type="string">
            <text:p>ליטף</text:p>
          </table:table-cell>
          <table:table-cell table:style-name="Riga_20_Testo_20_Italiano" office:value-type="string" calcext:value-type="string">
            <text:p>(egli) ha accarezzato</text:p>
          </table:table-cell>
          <table:table-cell table:style-name="Riga_20_Numero_20_Riga" office:value-type="float" office:value="823" calcext:value-type="float">
            <text:p>82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latef</text:p>
          </table:table-cell>
          <table:table-cell table:style-name="Riga_20_Testo_20_Ebraico" office:value-type="string" calcext:value-type="string">
            <text:p>ללטף</text:p>
          </table:table-cell>
          <table:table-cell table:style-name="Riga_20_Testo_20_Italiano" office:value-type="string" calcext:value-type="string">
            <text:p>(inf.) accarezzare</text:p>
          </table:table-cell>
          <table:table-cell table:style-name="Riga_20_Numero_20_Riga" office:value-type="float" office:value="824" calcext:value-type="float">
            <text:p>82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<text:span text:style-name="T6">o</text:span>fère<text:span text:style-name="T8">t</text:span></text:p>
          </table:table-cell>
          <table:table-cell table:style-name="Riga_20_Testo_20_Ebraico" office:value-type="string" calcext:value-type="string">
            <text:p>סופרת</text:p>
          </table:table-cell>
          <table:table-cell table:style-name="Riga_20_Testo_20_Italiano" office:value-type="string" calcext:value-type="string">
            <text:p>(io) conto</text:p>
          </table:table-cell>
          <table:table-cell table:style-name="Riga_20_Numero_20_Riga" office:value-type="float" office:value="825" calcext:value-type="float">
            <text:p>8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la<text:span text:style-name="T5">'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צלעות</text:p>
          </table:table-cell>
          <table:table-cell table:style-name="Riga_20_Testo_20_Italiano" office:value-type="string" calcext:value-type="string">
            <text:p>costole</text:p>
          </table:table-cell>
          <table:table-cell table:style-name="Riga_20_Numero_20_Riga" office:value-type="float" office:value="826" calcext:value-type="float">
            <text:p>826</text:p>
          </table:table-cell>
        </table:table-row>
        <table:table-row table:style-name="ro8">
          <table:table-cell table:style-name="ce60" office:value-type="float" office:value="48" calcext:value-type="float">
            <text:p>48</text:p>
          </table:table-cell>
          <table:table-cell table:style-name="ce66" office:value-type="string" calcext:value-type="string">
            <text:p>ha'anivah</text:p>
          </table:table-cell>
          <table:table-cell table:style-name="ce78" office:value-type="string" calcext:value-type="string">
            <text:p>העניבה</text:p>
          </table:table-cell>
          <table:table-cell table:style-name="ce83" office:value-type="string" calcext:value-type="string">
            <text:p>La cravatta</text:p>
          </table:table-cell>
          <table:table-cell table:style-name="Riga_20_Numero_20_Riga" office:value-type="float" office:value="827" calcext:value-type="float">
            <text:p>82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david ben ghuryon</text:p>
          </table:table-cell>
          <table:table-cell table:style-name="Riga_20_Testo_20_Ebraico" office:value-type="string" calcext:value-type="string">
            <text:p>דוד בנ גוריון</text:p>
          </table:table-cell>
          <table:table-cell table:style-name="Riga_20_Testo_20_Italiano" office:value-type="string" calcext:value-type="string">
            <text:p>David Ben Gurion</text:p>
          </table:table-cell>
          <table:table-cell table:style-name="Riga_20_Numero_20_Riga" office:value-type="float" office:value="828" calcext:value-type="float">
            <text:p>8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ishm<text:span text:style-name="T6">i</text:span><text:span text:style-name="T8">t</text:span></text:p>
          </table:table-cell>
          <table:table-cell table:style-name="Riga_20_Testo_20_Ebraico" office:value-type="string" calcext:value-type="string">
            <text:p>רשמית</text:p>
          </table:table-cell>
          <table:table-cell table:style-name="Riga_20_Testo_20_Italiano" office:value-type="string" calcext:value-type="string">
            <text:p>ufficiale</text:p>
          </table:table-cell>
          <table:table-cell table:style-name="Riga_20_Numero_20_Riga" office:value-type="float" office:value="829" calcext:value-type="float">
            <text:p>82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esir</text:p>
          </table:table-cell>
          <table:table-cell table:style-name="Riga_20_Testo_20_Ebraico" office:value-type="string" calcext:value-type="string">
            <text:p>הסר</text:p>
          </table:table-cell>
          <table:table-cell table:style-name="Riga_20_Testo_20_Italiano" office:value-type="string" calcext:value-type="string">
            <text:p>(egli) ha tolto</text:p>
          </table:table-cell>
          <table:table-cell table:style-name="Riga_20_Numero_20_Riga" office:value-type="float" office:value="830" calcext:value-type="float">
            <text:p>83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sir</text:p>
          </table:table-cell>
          <table:table-cell table:style-name="Riga_20_Testo_20_Ebraico" office:value-type="string" calcext:value-type="string">
            <text:p>להסיר</text:p>
          </table:table-cell>
          <table:table-cell table:style-name="Riga_20_Testo_20_Italiano" office:value-type="string" calcext:value-type="string">
            <text:p>(inf.) togliere</text:p>
          </table:table-cell>
          <table:table-cell table:style-name="Riga_20_Numero_20_Riga" office:value-type="float" office:value="831" calcext:value-type="float">
            <text:p>8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'an<text:span text:style-name="T6">i</text:span><text:span text:style-name="T8">v</text:span>ah</text:p>
          </table:table-cell>
          <table:table-cell table:style-name="Riga_20_Testo_20_Ebraico" office:value-type="string" calcext:value-type="string">
            <text:p>עניבה</text:p>
          </table:table-cell>
          <table:table-cell table:style-name="Riga_20_Testo_20_Italiano" office:value-type="string" calcext:value-type="string">
            <text:p>cravatta</text:p>
          </table:table-cell>
          <table:table-cell table:style-name="Riga_20_Numero_20_Riga" office:value-type="float" office:value="832" calcext:value-type="float">
            <text:p>83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qipel</text:p>
          </table:table-cell>
          <table:table-cell table:style-name="Riga_20_Testo_20_Ebraico" office:value-type="string" calcext:value-type="string">
            <text:p>קפל</text:p>
          </table:table-cell>
          <table:table-cell table:style-name="Riga_20_Testo_20_Italiano" office:value-type="string" calcext:value-type="string">
            <text:p>(egli) ha piegato</text:p>
          </table:table-cell>
          <table:table-cell table:style-name="Riga_20_Numero_20_Riga" office:value-type="float" office:value="833" calcext:value-type="float">
            <text:p>8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qapel</text:p>
          </table:table-cell>
          <table:table-cell table:style-name="Riga_20_Testo_20_Ebraico" office:value-type="string" calcext:value-type="string">
            <text:p>לקפל</text:p>
          </table:table-cell>
          <table:table-cell table:style-name="Riga_20_Testo_20_Italiano" office:value-type="string" calcext:value-type="string">
            <text:p>(inf.) rispondere</text:p>
          </table:table-cell>
          <table:table-cell table:style-name="Riga_20_Numero_20_Riga" office:value-type="float" office:value="834" calcext:value-type="float">
            <text:p>834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arvulim</text:p>
          </table:table-cell>
          <table:table-cell table:style-name="Riga_20_Testo_20_Ebraico" office:value-type="string" calcext:value-type="string">
            <text:p>שרו<text:span text:style-name="T7">ו</text:span>לים</text:p>
          </table:table-cell>
          <table:table-cell table:style-name="Riga_20_Testo_20_Italiano" office:value-type="string" calcext:value-type="string">
            <text:p>maniche</text:p>
          </table:table-cell>
          <table:table-cell table:style-name="Riga_20_Numero_20_Riga" office:value-type="float" office:value="835" calcext:value-type="float">
            <text:p>8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r</text:p>
          </table:table-cell>
          <table:table-cell table:style-name="Riga_20_Testo_20_Ebraico" office:value-type="string" calcext:value-type="string">
            <text:p>שר</text:p>
          </table:table-cell>
          <table:table-cell table:style-name="Riga_20_Testo_20_Italiano" office:value-type="string" calcext:value-type="string">
            <text:p>ministro</text:p>
          </table:table-cell>
          <table:table-cell table:style-name="Riga_20_Numero_20_Riga" office:value-type="float" office:value="836" calcext:value-type="float">
            <text:p>836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churchill</text:p>
          </table:table-cell>
          <table:table-cell table:style-name="Riga_20_Testo_20_Ebraico" office:value-type="string" calcext:value-type="string">
            <text:p>צ`רצ`יל</text:p>
          </table:table-cell>
          <table:table-cell table:style-name="Riga_20_Testo_20_Italiano" office:value-type="string" calcext:value-type="string">
            <text:p>Churchill</text:p>
          </table:table-cell>
          <table:table-cell table:style-name="Riga_20_Numero_20_Riga" office:value-type="float" office:value="837" calcext:value-type="float">
            <text:p>8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nghli</text:p>
          </table:table-cell>
          <table:table-cell table:style-name="Riga_20_Testo_20_Ebraico" office:value-type="string" calcext:value-type="string">
            <text:p>אנגלי</text:p>
          </table:table-cell>
          <table:table-cell table:style-name="Riga_20_Testo_20_Italiano" office:value-type="string" calcext:value-type="string">
            <text:p>inglese</text:p>
          </table:table-cell>
          <table:table-cell table:style-name="Riga_20_Numero_20_Riga" office:value-type="float" office:value="838" calcext:value-type="float">
            <text:p>83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lòndon</text:p>
          </table:table-cell>
          <table:table-cell table:style-name="Riga_20_Testo_20_Ebraico" office:value-type="string" calcext:value-type="string">
            <text:p>לונדון</text:p>
          </table:table-cell>
          <table:table-cell table:style-name="Riga_20_Testo_20_Italiano" office:value-type="string" calcext:value-type="string">
            <text:p>Londra</text:p>
          </table:table-cell>
          <table:table-cell table:style-name="Riga_20_Numero_20_Riga" office:value-type="float" office:value="839" calcext:value-type="float">
            <text:p>8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<text:span text:style-name="T8">v</text:span>er<text:span text:style-name="T6">i</text:span>m knèse<text:span text:style-name="T8">t</text:span></text:p>
          </table:table-cell>
          <table:table-cell table:style-name="Riga_20_Testo_20_Ebraico" office:value-type="string" calcext:value-type="string">
            <text:p>חברימ כנסת</text:p>
          </table:table-cell>
          <table:table-cell table:style-name="Riga_20_Testo_20_Italiano" office:value-type="string" calcext:value-type="string">
            <text:p>deputati</text:p>
          </table:table-cell>
          <table:table-cell table:style-name="Riga_20_Numero_20_Riga" office:value-type="float" office:value="840" calcext:value-type="float">
            <text:p>8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<text:span text:style-name="T6">e</text:span><text:span text:style-name="T8">t</text:span> knèse<text:span text:style-name="T8">t</text:span></text:p>
          </table:table-cell>
          <table:table-cell table:style-name="Riga_20_Testo_20_Ebraico" office:value-type="string" calcext:value-type="string">
            <text:p>בית כנסת</text:p>
          </table:table-cell>
          <table:table-cell table:style-name="Riga_20_Testo_20_Italiano" office:value-type="string" calcext:value-type="string">
            <text:p>sinagoga</text:p>
          </table:table-cell>
          <table:table-cell table:style-name="Riga_20_Numero_20_Riga" office:value-type="float" office:value="841" calcext:value-type="float">
            <text:p>8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nesiyah</text:p>
          </table:table-cell>
          <table:table-cell table:style-name="Riga_20_Testo_20_Ebraico" office:value-type="string" calcext:value-type="string">
            <text:p>כנסיה</text:p>
          </table:table-cell>
          <table:table-cell table:style-name="Riga_20_Testo_20_Italiano" office:value-type="string" calcext:value-type="string">
            <text:p>chiesa</text:p>
          </table:table-cell>
          <table:table-cell table:style-name="Riga_20_Numero_20_Riga" office:value-type="float" office:value="842" calcext:value-type="float">
            <text:p>842</text:p>
          </table:table-cell>
        </table:table-row>
        <table:table-row table:style-name="ro14">
          <table:table-cell table:style-name="ce60" office:value-type="float" office:value="50" calcext:value-type="float">
            <text:p>50</text:p>
          </table:table-cell>
          <table:table-cell table:style-name="ce66" office:value-type="string" calcext:value-type="string">
            <text:p>mah qarah</text:p>
            <text:p>lemosheh?</text:p>
          </table:table-cell>
          <table:table-cell table:style-name="ce78" office:value-type="string" calcext:value-type="string">
            <text:p>מה קרה</text:p>
            <text:p>?למשה</text:p>
          </table:table-cell>
          <table:table-cell table:style-name="ce83" office:value-type="string" calcext:value-type="string">
            <text:p>Che cosa è</text:p>
            <text:p>successo a Mosè?</text:p>
          </table:table-cell>
          <table:table-cell table:style-name="Riga_20_Numero_20_Riga" office:value-type="float" office:value="843" calcext:value-type="float">
            <text:p>8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ahèghe<text:span text:style-name="T8">t</text:span></text:p>
          </table:table-cell>
          <table:table-cell table:style-name="Riga_20_Testo_20_Ebraico" office:value-type="string" calcext:value-type="string">
            <text:p>נהגת</text:p>
          </table:table-cell>
          <table:table-cell table:style-name="Riga_20_Testo_20_Italiano" office:value-type="string" calcext:value-type="string">
            <text:p>conducente ♀</text:p>
          </table:table-cell>
          <table:table-cell table:style-name="Riga_20_Numero_20_Riga" office:value-type="float" office:value="844" calcext:value-type="float">
            <text:p>84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a<text:span text:style-name="T5">'</text:span>ah</text:p>
          </table:table-cell>
          <table:table-cell table:style-name="Riga_20_Testo_20_Ebraico" office:value-type="string" calcext:value-type="string">
            <text:p>טעה</text:p>
          </table:table-cell>
          <table:table-cell table:style-name="Riga_20_Testo_20_Italiano" office:value-type="string" calcext:value-type="string">
            <text:p>(egli) ha sbagliato</text:p>
          </table:table-cell>
          <table:table-cell table:style-name="Riga_20_Numero_20_Riga" office:value-type="float" office:value="845" calcext:value-type="float">
            <text:p>84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t<text:span text:style-name="T5">'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טעות</text:p>
          </table:table-cell>
          <table:table-cell table:style-name="Riga_20_Testo_20_Italiano" office:value-type="string" calcext:value-type="string">
            <text:p>(inf.) sbagliare</text:p>
          </table:table-cell>
          <table:table-cell table:style-name="Riga_20_Numero_20_Riga" office:value-type="float" office:value="846" calcext:value-type="float">
            <text:p>8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ère<text:span text:style-name="T8">kh</text:span></text:p>
          </table:table-cell>
          <table:table-cell table:style-name="Riga_20_Testo_20_Ebraico" office:value-type="string" calcext:value-type="string">
            <text:p>דרך</text:p>
          </table:table-cell>
          <table:table-cell table:style-name="Riga_20_Testo_20_Italiano" office:value-type="string" calcext:value-type="string">
            <text:p>via, strada</text:p>
          </table:table-cell>
          <table:table-cell table:style-name="Riga_20_Numero_20_Riga" office:value-type="float" office:value="847" calcext:value-type="float">
            <text:p>8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khnah</text:p>
          </table:table-cell>
          <table:table-cell table:style-name="Riga_20_Testo_20_Ebraico" office:value-type="string" calcext:value-type="string">
            <text:p>תחנה</text:p>
          </table:table-cell>
          <table:table-cell table:style-name="Riga_20_Testo_20_Italiano" office:value-type="string" calcext:value-type="string">
            <text:p>stazione</text:p>
          </table:table-cell>
          <table:table-cell table:style-name="Riga_20_Numero_20_Riga" office:value-type="float" office:value="848" calcext:value-type="float">
            <text:p>8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èleq</text:p>
          </table:table-cell>
          <table:table-cell table:style-name="Riga_20_Testo_20_Ebraico" office:value-type="string" calcext:value-type="string">
            <text:p>דלק</text:p>
          </table:table-cell>
          <table:table-cell table:style-name="Riga_20_Testo_20_Italiano" office:value-type="string" calcext:value-type="string">
            <text:p>benzina</text:p>
          </table:table-cell>
          <table:table-cell table:style-name="Riga_20_Numero_20_Riga" office:value-type="float" office:value="849" calcext:value-type="float">
            <text:p>84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25">t</text:span><text:span text:style-name="T26">akhnah dèleq</text:span></text:p>
          </table:table-cell>
          <table:table-cell table:style-name="Riga_20_Testo_20_Ebraico" office:value-type="string" calcext:value-type="string">
            <text:p>תחנה דלק</text:p>
          </table:table-cell>
          <table:table-cell table:style-name="Riga_20_Testo_20_Italiano" office:value-type="string" calcext:value-type="string">
            <text:p>stazione di</text:p>
            <text:p>servizio</text:p>
          </table:table-cell>
          <table:table-cell table:style-name="Riga_20_Numero_20_Riga" office:value-type="float" office:value="850" calcext:value-type="float">
            <text:p>8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è<text:span text:style-name="T8">v</text:span>er</text:p>
          </table:table-cell>
          <table:table-cell table:style-name="Riga_20_Testo_20_Ebraico" office:value-type="string" calcext:value-type="string">
            <text:p>גבר</text:p>
          </table:table-cell>
          <table:table-cell table:style-name="Riga_20_Testo_20_Italiano" office:value-type="string" calcext:value-type="string">
            <text:p>uomo</text:p>
          </table:table-cell>
          <table:table-cell table:style-name="Riga_20_Numero_20_Riga" office:value-type="float" office:value="851" calcext:value-type="float">
            <text:p>85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e<text:span text:style-name="T5">'</text:span>edif</text:p>
          </table:table-cell>
          <table:table-cell table:style-name="Riga_20_Testo_20_Ebraico" office:value-type="string" calcext:value-type="string">
            <text:p>העדיף</text:p>
          </table:table-cell>
          <table:table-cell table:style-name="Riga_20_Testo_20_Italiano" office:value-type="string" calcext:value-type="string">
            <text:p>(egli) ha preferito</text:p>
          </table:table-cell>
          <table:table-cell table:style-name="Riga_20_Numero_20_Riga" office:value-type="float" office:value="852" calcext:value-type="float">
            <text:p>85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<text:span text:style-name="T5">'</text:span>adif</text:p>
          </table:table-cell>
          <table:table-cell table:style-name="Riga_20_Testo_20_Ebraico" office:value-type="string" calcext:value-type="string">
            <text:p>להעדיף</text:p>
          </table:table-cell>
          <table:table-cell table:style-name="Riga_20_Testo_20_Italiano" office:value-type="string" calcext:value-type="string">
            <text:p>(inf.) preferire</text:p>
          </table:table-cell>
          <table:table-cell table:style-name="Riga_20_Numero_20_Riga" office:value-type="float" office:value="853" calcext:value-type="float">
            <text:p>85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hipe<text:span text:style-name="T8">s</text:span></text:p>
          </table:table-cell>
          <table:table-cell table:style-name="Riga_20_Testo_20_Ebraico" office:value-type="string" calcext:value-type="string">
            <text:p>חפש</text:p>
          </table:table-cell>
          <table:table-cell table:style-name="Riga_20_Testo_20_Italiano" office:value-type="string" calcext:value-type="string">
            <text:p>(egli) ha cercato</text:p>
          </table:table-cell>
          <table:table-cell table:style-name="Riga_20_Numero_20_Riga" office:value-type="float" office:value="854" calcext:value-type="float">
            <text:p>85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khape<text:span text:style-name="T8">s</text:span></text:p>
          </table:table-cell>
          <table:table-cell table:style-name="Riga_20_Testo_20_Ebraico" office:value-type="string" calcext:value-type="string">
            <text:p>לחפש</text:p>
          </table:table-cell>
          <table:table-cell table:style-name="Riga_20_Testo_20_Italiano" office:value-type="string" calcext:value-type="string">
            <text:p>(inf.) cercare</text:p>
          </table:table-cell>
          <table:table-cell table:style-name="Riga_20_Numero_20_Riga" office:value-type="float" office:value="855" calcext:value-type="float">
            <text:p>85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<text:span text:style-name="T5">'</text:span>a<text:span text:style-name="T8">kh</text:span>shav</text:p>
          </table:table-cell>
          <table:table-cell table:style-name="Riga_20_Testo_20_Ebraico" office:value-type="string" calcext:value-type="string">
            <text:p>עכשו</text:p>
          </table:table-cell>
          <table:table-cell table:style-name="Riga_20_Testo_20_Italiano" office:value-type="string" calcext:value-type="string">
            <text:p>adesso</text:p>
          </table:table-cell>
          <table:table-cell table:style-name="Riga_20_Numero_20_Riga" office:value-type="float" office:value="856" calcext:value-type="float">
            <text:p>85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s<text:span text:style-name="T8">t</text:span><text:span text:style-name="T6">o</text:span><text:span text:style-name="T8">v</text:span>e<text:span text:style-name="T8">v</text:span></text:p>
          </table:table-cell>
          <table:table-cell table:style-name="Riga_20_Testo_20_Ebraico" office:value-type="string" calcext:value-type="string">
            <text:p>הסתובב</text:p>
          </table:table-cell>
          <table:table-cell table:style-name="Riga_20_Testo_20_Italiano" office:value-type="string" calcext:value-type="string">
            <text:p>(egli) ha girato</text:p>
          </table:table-cell>
          <table:table-cell table:style-name="Riga_20_Numero_20_Riga" office:value-type="float" office:value="857" calcext:value-type="float">
            <text:p>85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<text:span text:style-name="T8">t</text:span><text:span text:style-name="T6">o</text:span><text:span text:style-name="T8">v</text:span>e<text:span text:style-name="T8">v</text:span></text:p>
          </table:table-cell>
          <table:table-cell table:style-name="Riga_20_Testo_20_Ebraico" office:value-type="string" calcext:value-type="string">
            <text:p>להסתובב</text:p>
          </table:table-cell>
          <table:table-cell table:style-name="Riga_20_Testo_20_Italiano" office:value-type="string" calcext:value-type="string">
            <text:p>(inf.) girare</text:p>
          </table:table-cell>
          <table:table-cell table:style-name="Riga_20_Numero_20_Riga" office:value-type="float" office:value="858" calcext:value-type="float">
            <text:p>8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dbar</text:p>
          </table:table-cell>
          <table:table-cell table:style-name="Riga_20_Testo_20_Ebraico" office:value-type="string" calcext:value-type="string">
            <text:p>מדבר</text:p>
          </table:table-cell>
          <table:table-cell table:style-name="Riga_20_Testo_20_Italiano" office:value-type="string" calcext:value-type="string">
            <text:p>deserto</text:p>
          </table:table-cell>
          <table:table-cell table:style-name="Riga_20_Numero_20_Riga" office:value-type="float" office:value="859" calcext:value-type="float">
            <text:p>85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tzu</text:p>
          </table:table-cell>
          <table:table-cell table:style-name="Riga_20_Testo_20_Ebraico" office:value-type="string" calcext:value-type="string">
            <text:p>יצאו</text:p>
          </table:table-cell>
          <table:table-cell table:style-name="Riga_20_Testo_20_Italiano" office:value-type="string" calcext:value-type="string">
            <text:p>(loro) sono usciti</text:p>
          </table:table-cell>
          <table:table-cell table:style-name="Riga_20_Numero_20_Riga" office:value-type="float" office:value="860" calcext:value-type="float">
            <text:p>86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mitzràyim</text:p>
          </table:table-cell>
          <table:table-cell table:style-name="Riga_20_Testo_20_Ebraico" office:value-type="string" calcext:value-type="string">
            <text:p>מצרים</text:p>
          </table:table-cell>
          <table:table-cell table:style-name="Riga_20_Testo_20_Italiano" office:value-type="string" calcext:value-type="string">
            <text:p>Egitto</text:p>
          </table:table-cell>
          <table:table-cell table:style-name="Riga_20_Numero_20_Riga" office:value-type="float" office:value="861" calcext:value-type="float">
            <text:p>86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yarden</text:p>
          </table:table-cell>
          <table:table-cell table:style-name="Riga_20_Testo_20_Ebraico" office:value-type="string" calcext:value-type="string">
            <text:p>ירדן</text:p>
          </table:table-cell>
          <table:table-cell table:style-name="Riga_20_Testo_20_Italiano" office:value-type="string" calcext:value-type="string">
            <text:p>Giordania</text:p>
          </table:table-cell>
          <table:table-cell table:style-name="Riga_20_Numero_20_Riga" office:value-type="float" office:value="862" calcext:value-type="float">
            <text:p>8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zrakh</text:p>
          </table:table-cell>
          <table:table-cell table:style-name="Riga_20_Testo_20_Ebraico" office:value-type="string" calcext:value-type="string">
            <text:p>מזרח</text:p>
          </table:table-cell>
          <table:table-cell table:style-name="Riga_20_Testo_20_Italiano" office:value-type="string" calcext:value-type="string">
            <text:p>oriente (est)</text:p>
          </table:table-cell>
          <table:table-cell table:style-name="Riga_20_Numero_20_Riga" office:value-type="float" office:value="863" calcext:value-type="float">
            <text:p>863</text:p>
          </table:table-cell>
        </table:table-row>
        <table:table-row table:style-name="ro1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eser hadib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עשר</text:p>
            <text:p>הדברות</text:p>
          </table:table-cell>
          <table:table-cell table:style-name="Riga_20_Testo_20_Italiano" office:value-type="string" calcext:value-type="string">
            <text:p>dieci parole</text:p>
            <text:p>(dieci comandamenti)</text:p>
          </table:table-cell>
          <table:table-cell table:style-name="Riga_20_Numero_20_Riga" office:value-type="float" office:value="864" calcext:value-type="float">
            <text:p>864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<text:span text:style-name="T8">v</text:span></text:p>
          </table:table-cell>
          <table:table-cell table:style-name="Riga_20_Testo_20_Ebraico" office:value-type="string" calcext:value-type="string">
            <text:p>רב</text:p>
          </table:table-cell>
          <table:table-cell table:style-name="Riga_20_Testo_20_Italiano" office:value-type="string" calcext:value-type="string">
            <text:p>grande, molto,</text:p>
            <text:p>abbond., numeroso</text:p>
          </table:table-cell>
          <table:table-cell table:style-name="Riga_20_Numero_20_Riga" office:value-type="float" office:value="865" calcext:value-type="float">
            <text:p>865</text:p>
          </table:table-cell>
        </table:table-row>
        <table:table-row table:style-name="ro8">
          <table:table-cell table:style-name="ce60" office:value-type="float" office:value="51" calcext:value-type="float">
            <text:p>51</text:p>
          </table:table-cell>
          <table:table-cell table:style-name="ce66" office:value-type="string" calcext:value-type="string">
            <text:p>hakarmel</text:p>
          </table:table-cell>
          <table:table-cell table:style-name="ce78" office:value-type="string" calcext:value-type="string">
            <text:p>הכרמל</text:p>
          </table:table-cell>
          <table:table-cell table:style-name="ce83" office:value-type="string" calcext:value-type="string">
            <text:p>Il Carmelo</text:p>
          </table:table-cell>
          <table:table-cell table:style-name="Riga_20_Numero_20_Riga" office:value-type="float" office:value="866" calcext:value-type="float">
            <text:p>86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gh<text:span text:style-name="T8">v</text:span><text:span text:style-name="T6">i</text:span>r<text:span text:style-name="T8">t</text:span><text:span text:style-name="T6">i</text:span></text:p>
          </table:table-cell>
          <table:table-cell table:style-name="Riga_20_Testo_20_Ebraico" office:value-type="string" calcext:value-type="string">
            <text:p>גבירתי</text:p>
          </table:table-cell>
          <table:table-cell table:style-name="Riga_20_Testo_20_Italiano" office:value-type="string" calcext:value-type="string">
            <text:p>signora (di me)</text:p>
          </table:table-cell>
          <table:table-cell table:style-name="Riga_20_Numero_20_Riga" office:value-type="float" office:value="867" calcext:value-type="float">
            <text:p>867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rmel<text:span text:style-name="T6">i</text:span><text:span text:style-name="T8">t</text:span></text:p>
          </table:table-cell>
          <table:table-cell table:style-name="Riga_20_Testo_20_Ebraico" office:value-type="string" calcext:value-type="string">
            <text:p>כרמלית</text:p>
          </table:table-cell>
          <table:table-cell table:style-name="Riga_20_Testo_20_Italiano" office:value-type="string" calcext:value-type="string">
            <text:p>carmelitana,</text:p>
            <text:p>funicolare sott.</text:p>
          </table:table-cell>
          <table:table-cell table:style-name="Riga_20_Numero_20_Riga" office:value-type="float" office:value="868" calcext:value-type="float">
            <text:p>8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ikar</text:p>
          </table:table-cell>
          <table:table-cell table:style-name="Riga_20_Testo_20_Ebraico" office:value-type="string" calcext:value-type="string">
            <text:p>כיכר</text:p>
          </table:table-cell>
          <table:table-cell table:style-name="Riga_20_Testo_20_Italiano" office:value-type="string" calcext:value-type="string">
            <text:p>piazza</text:p>
          </table:table-cell>
          <table:table-cell table:style-name="Riga_20_Numero_20_Riga" office:value-type="float" office:value="869" calcext:value-type="float">
            <text:p>86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pariz</text:p>
          </table:table-cell>
          <table:table-cell table:style-name="Riga_20_Testo_20_Ebraico" office:value-type="string" calcext:value-type="string">
            <text:p>פריז</text:p>
          </table:table-cell>
          <table:table-cell table:style-name="Riga_20_Testo_20_Italiano" office:value-type="string" calcext:value-type="string">
            <text:p>Parigi</text:p>
          </table:table-cell>
          <table:table-cell table:style-name="Riga_20_Numero_20_Riga" office:value-type="float" office:value="870" calcext:value-type="float">
            <text:p>87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qadìmah</text:p>
          </table:table-cell>
          <table:table-cell table:style-name="Riga_20_Testo_20_Ebraico" office:value-type="string" calcext:value-type="string">
            <text:p>קדימה</text:p>
          </table:table-cell>
          <table:table-cell table:style-name="Riga_20_Testo_20_Italiano" office:value-type="string" calcext:value-type="string">
            <text:p>verso davanti</text:p>
          </table:table-cell>
          <table:table-cell table:style-name="Riga_20_Numero_20_Riga" office:value-type="float" office:value="871" calcext:value-type="float">
            <text:p>8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dra<text:span text:style-name="T8">kh</text:span>ah</text:p>
          </table:table-cell>
          <table:table-cell table:style-name="Riga_20_Testo_20_Ebraico" office:value-type="string" calcext:value-type="string">
            <text:p>מדרכה</text:p>
          </table:table-cell>
          <table:table-cell table:style-name="Riga_20_Testo_20_Italiano" office:value-type="string" calcext:value-type="string">
            <text:p>marciapiede</text:p>
          </table:table-cell>
          <table:table-cell table:style-name="Riga_20_Numero_20_Riga" office:value-type="float" office:value="872" calcext:value-type="float">
            <text:p>87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hahu</text:p>
          </table:table-cell>
          <table:table-cell table:style-name="Riga_20_Testo_20_Ebraico" office:value-type="string" calcext:value-type="string">
            <text:p>ההוא</text:p>
          </table:table-cell>
          <table:table-cell table:style-name="Riga_20_Testo_20_Italiano" office:value-type="string" calcext:value-type="string">
            <text:p>quello</text:p>
          </table:table-cell>
          <table:table-cell table:style-name="Riga_20_Numero_20_Riga" office:value-type="float" office:value="873" calcext:value-type="float">
            <text:p>87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hahi</text:p>
          </table:table-cell>
          <table:table-cell table:style-name="Riga_20_Testo_20_Ebraico" office:value-type="string" calcext:value-type="string">
            <text:p>ההיא</text:p>
          </table:table-cell>
          <table:table-cell table:style-name="Riga_20_Testo_20_Italiano" office:value-type="string" calcext:value-type="string">
            <text:p>quella</text:p>
          </table:table-cell>
          <table:table-cell table:style-name="Riga_20_Numero_20_Riga" office:value-type="float" office:value="874" calcext:value-type="float">
            <text:p>87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hahem</text:p>
          </table:table-cell>
          <table:table-cell table:style-name="Riga_20_Testo_20_Ebraico" office:value-type="string" calcext:value-type="string">
            <text:p>ההם</text:p>
          </table:table-cell>
          <table:table-cell table:style-name="Riga_20_Testo_20_Italiano" office:value-type="string" calcext:value-type="string">
            <text:p>quelli</text:p>
          </table:table-cell>
          <table:table-cell table:style-name="Riga_20_Numero_20_Riga" office:value-type="float" office:value="875" calcext:value-type="float">
            <text:p>87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hahen</text:p>
          </table:table-cell>
          <table:table-cell table:style-name="Riga_20_Testo_20_Ebraico" office:value-type="string" calcext:value-type="string">
            <text:p>ההן</text:p>
          </table:table-cell>
          <table:table-cell table:style-name="Riga_20_Testo_20_Italiano" office:value-type="string" calcext:value-type="string">
            <text:p>quelle</text:p>
          </table:table-cell>
          <table:table-cell table:style-name="Riga_20_Numero_20_Riga" office:value-type="float" office:value="876" calcext:value-type="float">
            <text:p>8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amzor</text:p>
          </table:table-cell>
          <table:table-cell table:style-name="Riga_20_Testo_20_Ebraico" office:value-type="string" calcext:value-type="string">
            <text:p>רמזור</text:p>
          </table:table-cell>
          <table:table-cell table:style-name="Riga_20_Testo_20_Italiano" office:value-type="string" calcext:value-type="string">
            <text:p>semaforo</text:p>
          </table:table-cell>
          <table:table-cell table:style-name="Riga_20_Numero_20_Riga" office:value-type="float" office:value="877" calcext:value-type="float">
            <text:p>87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panah</text:p>
          </table:table-cell>
          <table:table-cell table:style-name="Riga_20_Testo_20_Ebraico" office:value-type="string" calcext:value-type="string">
            <text:p>פנה</text:p>
          </table:table-cell>
          <table:table-cell table:style-name="Riga_20_Testo_20_Italiano" office:value-type="string" calcext:value-type="string">
            <text:p>(egli) ha svoltato</text:p>
          </table:table-cell>
          <table:table-cell table:style-name="Riga_20_Numero_20_Riga" office:value-type="float" office:value="878" calcext:value-type="float">
            <text:p>87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f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פנות</text:p>
          </table:table-cell>
          <table:table-cell table:style-name="Riga_20_Testo_20_Italiano" office:value-type="string" calcext:value-type="string">
            <text:p>(inf.) svoltare</text:p>
          </table:table-cell>
          <table:table-cell table:style-name="Riga_20_Numero_20_Riga" office:value-type="float" office:value="879" calcext:value-type="float">
            <text:p>8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pneh</text:p>
          </table:table-cell>
          <table:table-cell table:style-name="Riga_20_Testo_20_Ebraico" office:value-type="string" calcext:value-type="string">
            <text:p>פנה</text:p>
          </table:table-cell>
          <table:table-cell table:style-name="Riga_20_Testo_20_Italiano" office:value-type="string" calcext:value-type="string">
            <text:p>(tu) svolta (imp.)</text:p>
          </table:table-cell>
          <table:table-cell table:style-name="Riga_20_Numero_20_Riga" office:value-type="float" office:value="880" calcext:value-type="float">
            <text:p>88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smòlah</text:p>
          </table:table-cell>
          <table:table-cell table:style-name="Riga_20_Testo_20_Ebraico" office:value-type="string" calcext:value-type="string">
            <text:p>שמאלה</text:p>
          </table:table-cell>
          <table:table-cell table:style-name="Riga_20_Testo_20_Italiano" office:value-type="string" calcext:value-type="string">
            <text:p>verso sinistra</text:p>
          </table:table-cell>
          <table:table-cell table:style-name="Riga_20_Numero_20_Riga" office:value-type="float" office:value="881" calcext:value-type="float">
            <text:p>8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anim</text:p>
          </table:table-cell>
          <table:table-cell table:style-name="Riga_20_Testo_20_Ebraico" office:value-type="string" calcext:value-type="string">
            <text:p>פנים</text:p>
          </table:table-cell>
          <table:table-cell table:style-name="Riga_20_Testo_20_Italiano" office:value-type="string" calcext:value-type="string">
            <text:p>volto, viso</text:p>
          </table:table-cell>
          <table:table-cell table:style-name="Riga_20_Numero_20_Riga" office:value-type="float" office:value="882" calcext:value-type="float">
            <text:p>88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ramaz</text:p>
          </table:table-cell>
          <table:table-cell table:style-name="Riga_20_Testo_20_Ebraico" office:value-type="string" calcext:value-type="string">
            <text:p>רמז</text:p>
          </table:table-cell>
          <table:table-cell table:style-name="Riga_20_Testo_20_Italiano" office:value-type="string" calcext:value-type="string">
            <text:p>(egli) ha segnalato</text:p>
          </table:table-cell>
          <table:table-cell table:style-name="Riga_20_Numero_20_Riga" office:value-type="float" office:value="883" calcext:value-type="float">
            <text:p>88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mroz</text:p>
          </table:table-cell>
          <table:table-cell table:style-name="Riga_20_Testo_20_Ebraico" office:value-type="string" calcext:value-type="string">
            <text:p>למרוז</text:p>
          </table:table-cell>
          <table:table-cell table:style-name="Riga_20_Testo_20_Italiano" office:value-type="string" calcext:value-type="string">
            <text:p>(imp.) segnalare</text:p>
          </table:table-cell>
          <table:table-cell table:style-name="Riga_20_Numero_20_Riga" office:value-type="float" office:value="884" calcext:value-type="float">
            <text:p>8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ekh<text:span text:style-name="T6">o</text:span><text:span text:style-name="T8">v</text:span></text:p>
          </table:table-cell>
          <table:table-cell table:style-name="Riga_20_Testo_20_Ebraico" office:value-type="string" calcext:value-type="string">
            <text:p>רחוב</text:p>
          </table:table-cell>
          <table:table-cell table:style-name="Riga_20_Testo_20_Italiano" office:value-type="string" calcext:value-type="string">
            <text:p>strada</text:p>
          </table:table-cell>
          <table:table-cell table:style-name="Riga_20_Numero_20_Riga" office:value-type="float" office:value="885" calcext:value-type="float">
            <text:p>88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ètrim</text:p>
          </table:table-cell>
          <table:table-cell table:style-name="Riga_20_Testo_20_Ebraico" office:value-type="string" calcext:value-type="string">
            <text:p>מסרים</text:p>
          </table:table-cell>
          <table:table-cell table:style-name="Riga_20_Testo_20_Italiano" office:value-type="string" calcext:value-type="string">
            <text:p>metri</text:p>
          </table:table-cell>
          <table:table-cell table:style-name="Riga_20_Numero_20_Riga" office:value-type="float" office:value="886" calcext:value-type="float">
            <text:p>8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drakh<text:span text:style-name="T6">o</text:span><text:span text:style-name="T8">v</text:span></text:p>
          </table:table-cell>
          <table:table-cell table:style-name="Riga_20_Testo_20_Ebraico" office:value-type="string" calcext:value-type="string">
            <text:p>מדרחוב</text:p>
          </table:table-cell>
          <table:table-cell table:style-name="Riga_20_Testo_20_Italiano" office:value-type="string" calcext:value-type="string">
            <text:p>via pedonale</text:p>
          </table:table-cell>
          <table:table-cell table:style-name="Riga_20_Numero_20_Riga" office:value-type="float" office:value="887" calcext:value-type="float">
            <text:p>8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kha<text:span text:style-name="T8">v</text:span></text:p>
          </table:table-cell>
          <table:table-cell table:style-name="Riga_20_Testo_20_Ebraico" office:value-type="string" calcext:value-type="string">
            <text:p>רחב</text:p>
          </table:table-cell>
          <table:table-cell table:style-name="Riga_20_Testo_20_Italiano" office:value-type="string" calcext:value-type="string">
            <text:p>largo</text:p>
          </table:table-cell>
          <table:table-cell table:style-name="Riga_20_Numero_20_Riga" office:value-type="float" office:value="888" calcext:value-type="float">
            <text:p>8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mr<text:span text:style-name="T6">u</text:span>r</text:p>
          </table:table-cell>
          <table:table-cell table:style-name="Riga_20_Testo_20_Ebraico" office:value-type="string" calcext:value-type="string">
            <text:p>תמרור</text:p>
          </table:table-cell>
          <table:table-cell table:style-name="Riga_20_Testo_20_Italiano" office:value-type="string" calcext:value-type="string">
            <text:p>cartello</text:p>
          </table:table-cell>
          <table:table-cell table:style-name="Riga_20_Numero_20_Riga" office:value-type="float" office:value="889" calcext:value-type="float">
            <text:p>8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tz<text:span text:style-name="T6">o</text:span>r</text:p>
          </table:table-cell>
          <table:table-cell table:style-name="Riga_20_Testo_20_Ebraico" office:value-type="string" calcext:value-type="string">
            <text:p>עציר</text:p>
          </table:table-cell>
          <table:table-cell table:style-name="Riga_20_Testo_20_Italiano" office:value-type="string" calcext:value-type="string">
            <text:p>stop</text:p>
          </table:table-cell>
          <table:table-cell table:style-name="Riga_20_Numero_20_Riga" office:value-type="float" office:value="890" calcext:value-type="float">
            <text:p>89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yaminah</text:p>
          </table:table-cell>
          <table:table-cell table:style-name="Riga_20_Testo_20_Ebraico" office:value-type="string" calcext:value-type="string">
            <text:p>ימינה</text:p>
          </table:table-cell>
          <table:table-cell table:style-name="Riga_20_Testo_20_Italiano" office:value-type="string" calcext:value-type="string">
            <text:p>verso destra</text:p>
          </table:table-cell>
          <table:table-cell table:style-name="Riga_20_Numero_20_Riga" office:value-type="float" office:value="891" calcext:value-type="float">
            <text:p>89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karmel</text:p>
          </table:table-cell>
          <table:table-cell table:style-name="Riga_20_Testo_20_Ebraico" office:value-type="string" calcext:value-type="string">
            <text:p>כרמל</text:p>
          </table:table-cell>
          <table:table-cell table:style-name="Riga_20_Testo_20_Italiano" office:value-type="string" calcext:value-type="string">
            <text:p>Carmelo</text:p>
          </table:table-cell>
          <table:table-cell table:style-name="Riga_20_Numero_20_Riga" office:value-type="float" office:value="892" calcext:value-type="float">
            <text:p>8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rkaz</text:p>
          </table:table-cell>
          <table:table-cell table:style-name="Riga_20_Testo_20_Ebraico" office:value-type="string" calcext:value-type="string">
            <text:p>מרכז</text:p>
          </table:table-cell>
          <table:table-cell table:style-name="Riga_20_Testo_20_Italiano" office:value-type="string" calcext:value-type="string">
            <text:p>centro</text:p>
          </table:table-cell>
          <table:table-cell table:style-name="Riga_20_Numero_20_Riga" office:value-type="float" office:value="893" calcext:value-type="float">
            <text:p>8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ghar</text:p>
          </table:table-cell>
          <table:table-cell table:style-name="Riga_20_Testo_20_Ebraico" office:value-type="string" calcext:value-type="string">
            <text:p>גר</text:p>
          </table:table-cell>
          <table:table-cell table:style-name="Riga_20_Testo_20_Italiano" office:value-type="string" calcext:value-type="string">
            <text:p>(egli) ha abitato</text:p>
          </table:table-cell>
          <table:table-cell table:style-name="Riga_20_Numero_20_Riga" office:value-type="float" office:value="894" calcext:value-type="float">
            <text:p>8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aghur</text:p>
          </table:table-cell>
          <table:table-cell table:style-name="Riga_20_Testo_20_Ebraico" office:value-type="string" calcext:value-type="string">
            <text:p>לגור</text:p>
          </table:table-cell>
          <table:table-cell table:style-name="Riga_20_Testo_20_Italiano" office:value-type="string" calcext:value-type="string">
            <text:p>(inf.) abitare</text:p>
          </table:table-cell>
          <table:table-cell table:style-name="Riga_20_Numero_20_Riga" office:value-type="float" office:value="895" calcext:value-type="float">
            <text:p>8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lon</text:p>
          </table:table-cell>
          <table:table-cell table:style-name="Riga_20_Testo_20_Ebraico" office:value-type="string" calcext:value-type="string">
            <text:p>מלון</text:p>
          </table:table-cell>
          <table:table-cell table:style-name="Riga_20_Testo_20_Italiano" office:value-type="string" calcext:value-type="string">
            <text:p>albergo</text:p>
          </table:table-cell>
          <table:table-cell table:style-name="Riga_20_Numero_20_Riga" office:value-type="float" office:value="896" calcext:value-type="float">
            <text:p>8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yar</text:p>
          </table:table-cell>
          <table:table-cell table:style-name="Riga_20_Testo_20_Ebraico" office:value-type="string" calcext:value-type="string">
            <text:p>תיר</text:p>
          </table:table-cell>
          <table:table-cell table:style-name="Riga_20_Testo_20_Italiano" office:value-type="string" calcext:value-type="string">
            <text:p>turista</text:p>
          </table:table-cell>
          <table:table-cell table:style-name="Riga_20_Numero_20_Riga" office:value-type="float" office:value="897" calcext:value-type="float">
            <text:p>89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kh</text:span>arm<text:span text:style-name="T6">i</text:span>el</text:p>
          </table:table-cell>
          <table:table-cell table:style-name="Riga_20_Testo_20_Ebraico" office:value-type="string" calcext:value-type="string">
            <text:p>כרמיאל</text:p>
          </table:table-cell>
          <table:table-cell table:style-name="Riga_20_Testo_20_Italiano" office:value-type="string" calcext:value-type="string">
            <text:p>Karmiel</text:p>
          </table:table-cell>
          <table:table-cell table:style-name="Riga_20_Numero_20_Riga" office:value-type="float" office:value="898" calcext:value-type="float">
            <text:p>89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'ak<text:span text:style-name="T6">o</text:span></text:p>
          </table:table-cell>
          <table:table-cell table:style-name="Riga_20_Testo_20_Ebraico" office:value-type="string" calcext:value-type="string">
            <text:p>עכו</text:p>
          </table:table-cell>
          <table:table-cell table:style-name="Riga_20_Testo_20_Italiano" office:value-type="string" calcext:value-type="string">
            <text:p>Acri</text:p>
          </table:table-cell>
          <table:table-cell table:style-name="Riga_20_Numero_20_Riga" office:value-type="float" office:value="899" calcext:value-type="float">
            <text:p>8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èrem</text:p>
          </table:table-cell>
          <table:table-cell table:style-name="Riga_20_Testo_20_Ebraico" office:value-type="string" calcext:value-type="string">
            <text:p>כרם</text:p>
          </table:table-cell>
          <table:table-cell table:style-name="Riga_20_Testo_20_Italiano" office:value-type="string" calcext:value-type="string">
            <text:p>vigna</text:p>
          </table:table-cell>
          <table:table-cell table:style-name="Riga_20_Numero_20_Riga" office:value-type="float" office:value="900" calcext:value-type="float">
            <text:p>90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el</text:p>
          </table:table-cell>
          <table:table-cell table:style-name="Riga_20_Testo_20_Ebraico" office:value-type="string" calcext:value-type="string">
            <text:p>אל</text:p>
          </table:table-cell>
          <table:table-cell table:style-name="Riga_20_Testo_20_Italiano" office:value-type="string" calcext:value-type="string">
            <text:p>Dio</text:p>
          </table:table-cell>
          <table:table-cell table:style-name="Riga_20_Numero_20_Riga" office:value-type="float" office:value="901" calcext:value-type="float">
            <text:p>9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iqer</text:p>
          </table:table-cell>
          <table:table-cell table:style-name="Riga_20_Testo_20_Ebraico" office:value-type="string" calcext:value-type="string">
            <text:p>בקר</text:p>
          </table:table-cell>
          <table:table-cell table:style-name="Riga_20_Testo_20_Italiano" office:value-type="string" calcext:value-type="string">
            <text:p>(egli) ha visitato</text:p>
          </table:table-cell>
          <table:table-cell table:style-name="Riga_20_Numero_20_Riga" office:value-type="float" office:value="902" calcext:value-type="float">
            <text:p>9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qer</text:p>
          </table:table-cell>
          <table:table-cell table:style-name="Riga_20_Testo_20_Ebraico" office:value-type="string" calcext:value-type="string">
            <text:p>לבקר</text:p>
          </table:table-cell>
          <table:table-cell table:style-name="Riga_20_Testo_20_Italiano" office:value-type="string" calcext:value-type="string">
            <text:p>(inf.) visitare</text:p>
          </table:table-cell>
          <table:table-cell table:style-name="Riga_20_Numero_20_Riga" office:value-type="float" office:value="903" calcext:value-type="float">
            <text:p>903</text:p>
          </table:table-cell>
        </table:table-row>
        <table:table-row table:style-name="ro1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dàlya<text:span text:style-name="T8">t</text:span> el</text:p>
            <text:p>kàrmel</text:p>
          </table:table-cell>
          <table:table-cell table:style-name="Riga_20_Testo_20_Ebraico" office:value-type="string" calcext:value-type="string">
            <text:p>דלית אל</text:p>
            <text:p>כרמל</text:p>
          </table:table-cell>
          <table:table-cell table:style-name="Riga_20_Testo_20_Italiano" office:value-type="string" calcext:value-type="string">
            <text:p>Dàlyat el</text:p>
            <text:p>Kàrmel</text:p>
          </table:table-cell>
          <table:table-cell table:style-name="Riga_20_Numero_20_Riga" office:value-type="float" office:value="904" calcext:value-type="float">
            <text:p>9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fe</text:p>
          </table:table-cell>
          <table:table-cell table:style-name="Riga_20_Testo_20_Ebraico" office:value-type="string" calcext:value-type="string">
            <text:p>רופא</text:p>
          </table:table-cell>
          <table:table-cell table:style-name="Riga_20_Testo_20_Italiano" office:value-type="string" calcext:value-type="string">
            <text:p>medico</text:p>
          </table:table-cell>
          <table:table-cell table:style-name="Riga_20_Numero_20_Riga" office:value-type="float" office:value="905" calcext:value-type="float">
            <text:p>905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olim</text:p>
          </table:table-cell>
          <table:table-cell table:style-name="Riga_20_Testo_20_Ebraico" office:value-type="string" calcext:value-type="string">
            <text:p><text:span text:style-name="T30">ח</text:span>ולים</text:p>
          </table:table-cell>
          <table:table-cell table:style-name="Riga_20_Testo_20_Italiano" office:value-type="string" calcext:value-type="string">
            <text:p>malati</text:p>
          </table:table-cell>
          <table:table-cell table:style-name="Riga_20_Numero_20_Riga" office:value-type="float" office:value="906" calcext:value-type="float">
            <text:p>9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e<text:span text:style-name="T8">t</text:span> hakholim</text:p>
          </table:table-cell>
          <table:table-cell table:style-name="Riga_20_Testo_20_Ebraico" office:value-type="string" calcext:value-type="string">
            <text:p>בית החולים</text:p>
          </table:table-cell>
          <table:table-cell table:style-name="Riga_20_Testo_20_Italiano" office:value-type="string" calcext:value-type="string">
            <text:p>ospedale</text:p>
          </table:table-cell>
          <table:table-cell table:style-name="Riga_20_Numero_20_Riga" office:value-type="float" office:value="907" calcext:value-type="float">
            <text:p>90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zakhaq</text:p>
          </table:table-cell>
          <table:table-cell table:style-name="Riga_20_Testo_20_Ebraico" office:value-type="string" calcext:value-type="string">
            <text:p>צחק</text:p>
          </table:table-cell>
          <table:table-cell table:style-name="Riga_20_Testo_20_Italiano" office:value-type="string" calcext:value-type="string">
            <text:p>(egli) ha riso</text:p>
          </table:table-cell>
          <table:table-cell table:style-name="Riga_20_Numero_20_Riga" office:value-type="float" office:value="908" calcext:value-type="float">
            <text:p>9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tzkhoq</text:p>
          </table:table-cell>
          <table:table-cell table:style-name="Riga_20_Testo_20_Ebraico" office:value-type="string" calcext:value-type="string">
            <text:p>לצחוק</text:p>
          </table:table-cell>
          <table:table-cell table:style-name="Riga_20_Testo_20_Italiano" office:value-type="string" calcext:value-type="string">
            <text:p>(inf.) ridere</text:p>
          </table:table-cell>
          <table:table-cell table:style-name="Riga_20_Numero_20_Riga" office:value-type="float" office:value="909" calcext:value-type="float">
            <text:p>9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<text:span text:style-name="T8">v</text:span>oqàdo</text:p>
          </table:table-cell>
          <table:table-cell table:style-name="Riga_20_Testo_20_Ebraico" office:value-type="string" calcext:value-type="string">
            <text:p>אבוקדו</text:p>
          </table:table-cell>
          <table:table-cell table:style-name="Riga_20_Testo_20_Italiano" office:value-type="string" calcext:value-type="string">
            <text:p>avocado</text:p>
          </table:table-cell>
          <table:table-cell table:style-name="Riga_20_Numero_20_Riga" office:value-type="float" office:value="910" calcext:value-type="float">
            <text:p>91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rem</text:p>
          </table:table-cell>
          <table:table-cell table:style-name="Riga_20_Testo_20_Ebraico" office:value-type="string" calcext:value-type="string">
            <text:p>קרם</text:p>
          </table:table-cell>
          <table:table-cell table:style-name="Riga_20_Testo_20_Italiano" office:value-type="string" calcext:value-type="string">
            <text:p>crema</text:p>
          </table:table-cell>
          <table:table-cell table:style-name="Riga_20_Numero_20_Riga" office:value-type="float" office:value="911" calcext:value-type="float">
            <text:p>91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ramel</text:p>
          </table:table-cell>
          <table:table-cell table:style-name="Riga_20_Testo_20_Ebraico" office:value-type="string" calcext:value-type="string">
            <text:p>קרמל</text:p>
          </table:table-cell>
          <table:table-cell table:style-name="Riga_20_Testo_20_Italiano" office:value-type="string" calcext:value-type="string">
            <text:p>caramel</text:p>
          </table:table-cell>
          <table:table-cell table:style-name="Riga_20_Numero_20_Riga" office:value-type="float" office:value="912" calcext:value-type="float">
            <text:p>9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a<text:span text:style-name="T5">'</text:span><text:span text:style-name="T6">i</text:span>m</text:p>
          </table:table-cell>
          <table:table-cell table:style-name="Riga_20_Testo_20_Ebraico" office:value-type="string" calcext:value-type="string">
            <text:p>נעים</text:p>
          </table:table-cell>
          <table:table-cell table:style-name="Riga_20_Testo_20_Italiano" office:value-type="string" calcext:value-type="string">
            <text:p>piacevole</text:p>
          </table:table-cell>
          <table:table-cell table:style-name="Riga_20_Numero_20_Riga" office:value-type="float" office:value="913" calcext:value-type="float">
            <text:p>9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em</text:p>
          </table:table-cell>
          <table:table-cell table:style-name="Riga_20_Testo_20_Ebraico" office:value-type="string" calcext:value-type="string">
            <text:p>שם</text:p>
          </table:table-cell>
          <table:table-cell table:style-name="Riga_20_Testo_20_Italiano" office:value-type="string" calcext:value-type="string">
            <text:p>nome</text:p>
          </table:table-cell>
          <table:table-cell table:style-name="Riga_20_Numero_20_Riga" office:value-type="float" office:value="914" calcext:value-type="float">
            <text:p>91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eliyàhu</text:p>
          </table:table-cell>
          <table:table-cell table:style-name="Riga_20_Testo_20_Ebraico" office:value-type="string" calcext:value-type="string">
            <text:p>אליהו</text:p>
          </table:table-cell>
          <table:table-cell table:style-name="Riga_20_Testo_20_Italiano" office:value-type="string" calcext:value-type="string">
            <text:p>Eliyàhu</text:p>
          </table:table-cell>
          <table:table-cell table:style-name="Riga_20_Numero_20_Riga" office:value-type="float" office:value="915" calcext:value-type="float">
            <text:p>91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karmèlah</text:p>
          </table:table-cell>
          <table:table-cell table:style-name="Riga_20_Testo_20_Ebraico" office:value-type="string" calcext:value-type="string">
            <text:p>כרמלה</text:p>
          </table:table-cell>
          <table:table-cell table:style-name="Riga_20_Testo_20_Italiano" office:value-type="string" calcext:value-type="string">
            <text:p>Carmela</text:p>
          </table:table-cell>
          <table:table-cell table:style-name="Riga_20_Numero_20_Riga" office:value-type="float" office:value="916" calcext:value-type="float">
            <text:p>916</text:p>
          </table:table-cell>
        </table:table-row>
        <table:table-row table:style-name="ro5">
          <table:table-cell table:style-name="ce60" office:value-type="float" office:value="52" calcext:value-type="float">
            <text:p>52</text:p>
          </table:table-cell>
          <table:table-cell table:style-name="ce12" office:value-type="string" calcext:value-type="string">
            <text:p>i<text:span text:style-name="T17">t</text:span>on mashmin</text:p>
          </table:table-cell>
          <table:table-cell table:style-name="ce78" office:value-type="string" calcext:value-type="string">
            <text:p>עתון משמין</text:p>
          </table:table-cell>
          <table:table-cell table:style-name="ce83" office:value-type="string" calcext:value-type="string">
            <text:p>Un giornale</text:p>
            <text:p>fa ingrassare</text:p>
          </table:table-cell>
          <table:table-cell table:style-name="Riga_20_Numero_20_Riga" office:value-type="float" office:value="917" calcext:value-type="float">
            <text:p>9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doni</text:p>
          </table:table-cell>
          <table:table-cell table:style-name="Riga_20_Testo_20_Ebraico" office:value-type="string" calcext:value-type="string">
            <text:p>אדוני</text:p>
          </table:table-cell>
          <table:table-cell table:style-name="Riga_20_Testo_20_Italiano" office:value-type="string" calcext:value-type="string">
            <text:p>signore (di me)</text:p>
          </table:table-cell>
          <table:table-cell table:style-name="Riga_20_Numero_20_Riga" office:value-type="float" office:value="918" calcext:value-type="float">
            <text:p>91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iqesh</text:p>
          </table:table-cell>
          <table:table-cell table:style-name="Riga_20_Testo_20_Ebraico" office:value-type="string" calcext:value-type="string">
            <text:p>בקש</text:p>
          </table:table-cell>
          <table:table-cell table:style-name="Riga_20_Testo_20_Italiano" office:value-type="string" calcext:value-type="string">
            <text:p>(egli) ha chiesto</text:p>
          </table:table-cell>
          <table:table-cell table:style-name="Riga_20_Numero_20_Riga" office:value-type="float" office:value="919" calcext:value-type="float">
            <text:p>91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qesh</text:p>
          </table:table-cell>
          <table:table-cell table:style-name="Riga_20_Testo_20_Ebraico" office:value-type="string" calcext:value-type="string">
            <text:p>לבקש</text:p>
          </table:table-cell>
          <table:table-cell table:style-name="Riga_20_Testo_20_Italiano" office:value-type="string" calcext:value-type="string">
            <text:p>(inf.) chiedere</text:p>
          </table:table-cell>
          <table:table-cell table:style-name="Riga_20_Numero_20_Riga" office:value-type="float" office:value="920" calcext:value-type="float">
            <text:p>92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v</text:span>aqèshe<text:span text:style-name="T8">t</text:span></text:p>
          </table:table-cell>
          <table:table-cell table:style-name="Riga_20_Testo_20_Ebraico" office:value-type="string" calcext:value-type="string">
            <text:p>מבקשת</text:p>
          </table:table-cell>
          <table:table-cell table:style-name="Riga_20_Testo_20_Italiano" office:value-type="string" calcext:value-type="string">
            <text:p>(io) voglio ♀</text:p>
          </table:table-cell>
          <table:table-cell table:style-name="Riga_20_Numero_20_Riga" office:value-type="float" office:value="921" calcext:value-type="float">
            <text:p>92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itel</text:p>
          </table:table-cell>
          <table:table-cell table:style-name="Riga_20_Testo_20_Ebraico" office:value-type="string" calcext:value-type="string">
            <text:p>בסל</text:p>
          </table:table-cell>
          <table:table-cell table:style-name="Riga_20_Testo_20_Italiano" office:value-type="string" calcext:value-type="string">
            <text:p>(egli) ha annullato</text:p>
          </table:table-cell>
          <table:table-cell table:style-name="Riga_20_Numero_20_Riga" office:value-type="float" office:value="922" calcext:value-type="float">
            <text:p>92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tel</text:p>
          </table:table-cell>
          <table:table-cell table:style-name="Riga_20_Testo_20_Ebraico" office:value-type="string" calcext:value-type="string">
            <text:p>לבטל</text:p>
          </table:table-cell>
          <table:table-cell table:style-name="Riga_20_Testo_20_Italiano" office:value-type="string" calcext:value-type="string">
            <text:p>(inf.) annullare</text:p>
          </table:table-cell>
          <table:table-cell table:style-name="Riga_20_Numero_20_Riga" office:value-type="float" office:value="923" calcext:value-type="float">
            <text:p>9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8">i</text:span>n<text:span text:style-name="T6">u</text:span>y</text:p>
          </table:table-cell>
          <table:table-cell table:style-name="Riga_20_Testo_20_Ebraico" office:value-type="string" calcext:value-type="string">
            <text:p>מינוי</text:p>
          </table:table-cell>
          <table:table-cell table:style-name="Riga_20_Testo_20_Italiano" office:value-type="string" calcext:value-type="string">
            <text:p>abbonamento</text:p>
          </table:table-cell>
          <table:table-cell table:style-name="Riga_20_Numero_20_Riga" office:value-type="float" office:value="924" calcext:value-type="float">
            <text:p>9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e<text:span text:style-name="T8">v</text:span><text:span text:style-name="T6">u</text:span><text:span text:style-name="T5">'</text:span><text:span text:style-name="T6">o</text:span>n</text:p>
          </table:table-cell>
          <table:table-cell table:style-name="Riga_20_Testo_20_Ebraico" office:value-type="string" calcext:value-type="string">
            <text:p>שבועון</text:p>
          </table:table-cell>
          <table:table-cell table:style-name="Riga_20_Testo_20_Italiano" office:value-type="string" calcext:value-type="string">
            <text:p>settimanale</text:p>
          </table:table-cell>
          <table:table-cell table:style-name="Riga_20_Numero_20_Riga" office:value-type="float" office:value="925" calcext:value-type="float">
            <text:p>9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nuyah</text:p>
          </table:table-cell>
          <table:table-cell table:style-name="Riga_20_Testo_20_Ebraico" office:value-type="string" calcext:value-type="string">
            <text:p>מנויה</text:p>
          </table:table-cell>
          <table:table-cell table:style-name="Riga_20_Testo_20_Italiano" office:value-type="string" calcext:value-type="string">
            <text:p>settimanale</text:p>
          </table:table-cell>
          <table:table-cell table:style-name="Riga_20_Numero_20_Riga" office:value-type="float" office:value="926" calcext:value-type="float">
            <text:p>9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<text:span text:style-name="T8">t</text:span><text:span text:style-name="T6">o</text:span>n</text:p>
          </table:table-cell>
          <table:table-cell table:style-name="Riga_20_Testo_20_Ebraico" office:value-type="string" calcext:value-type="string">
            <text:p>עתון</text:p>
          </table:table-cell>
          <table:table-cell table:style-name="Riga_20_Testo_20_Italiano" office:value-type="string" calcext:value-type="string">
            <text:p>giornale</text:p>
          </table:table-cell>
          <table:table-cell table:style-name="Riga_20_Numero_20_Riga" office:value-type="float" office:value="927" calcext:value-type="float">
            <text:p>9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arkhon</text:p>
          </table:table-cell>
          <table:table-cell table:style-name="Riga_20_Testo_20_Ebraico" office:value-type="string" calcext:value-type="string">
            <text:p>ירחון</text:p>
          </table:table-cell>
          <table:table-cell table:style-name="Riga_20_Testo_20_Italiano" office:value-type="string" calcext:value-type="string">
            <text:p>mensile</text:p>
          </table:table-cell>
          <table:table-cell table:style-name="Riga_20_Numero_20_Riga" office:value-type="float" office:value="928" calcext:value-type="float">
            <text:p>9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e<text:span text:style-name="T8">t</text:span></text:p>
          </table:table-cell>
          <table:table-cell table:style-name="Riga_20_Testo_20_Ebraico" office:value-type="string" calcext:value-type="string">
            <text:p>עת</text:p>
          </table:table-cell>
          <table:table-cell table:style-name="Riga_20_Testo_20_Italiano" office:value-type="string" calcext:value-type="string">
            <text:p>tempo</text:p>
          </table:table-cell>
          <table:table-cell table:style-name="Riga_20_Numero_20_Riga" office:value-type="float" office:value="929" calcext:value-type="float">
            <text:p>92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nah</text:p>
          </table:table-cell>
          <table:table-cell table:style-name="Riga_20_Testo_20_Ebraico" office:value-type="string" calcext:value-type="string">
            <text:p>מנה</text:p>
          </table:table-cell>
          <table:table-cell table:style-name="Riga_20_Testo_20_Italiano" office:value-type="string" calcext:value-type="string">
            <text:p>(egli) ha contato</text:p>
          </table:table-cell>
          <table:table-cell table:style-name="Riga_20_Numero_20_Riga" office:value-type="float" office:value="930" calcext:value-type="float">
            <text:p>93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mno<text:span text:style-name="T8">t</text:span></text:p>
          </table:table-cell>
          <table:table-cell table:style-name="Riga_20_Testo_20_Ebraico" office:value-type="string" calcext:value-type="string">
            <text:p>למנות</text:p>
          </table:table-cell>
          <table:table-cell table:style-name="Riga_20_Testo_20_Italiano" office:value-type="string" calcext:value-type="string">
            <text:p>(inf.) contare</text:p>
          </table:table-cell>
          <table:table-cell table:style-name="Riga_20_Numero_20_Riga" office:value-type="float" office:value="931" calcext:value-type="float">
            <text:p>9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rèakh</text:p>
          </table:table-cell>
          <table:table-cell table:style-name="Riga_20_Testo_20_Ebraico" office:value-type="string" calcext:value-type="string">
            <text:p>ירח</text:p>
          </table:table-cell>
          <table:table-cell table:style-name="Riga_20_Testo_20_Italiano" office:value-type="string" calcext:value-type="string">
            <text:p>luna</text:p>
          </table:table-cell>
          <table:table-cell table:style-name="Riga_20_Numero_20_Riga" office:value-type="float" office:value="932" calcext:value-type="float">
            <text:p>93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ghid</text:p>
          </table:table-cell>
          <table:table-cell table:style-name="Riga_20_Testo_20_Ebraico" office:value-type="string" calcext:value-type="string">
            <text:p>הגיד</text:p>
          </table:table-cell>
          <table:table-cell table:style-name="Riga_20_Testo_20_Italiano" office:value-type="string" calcext:value-type="string">
            <text:p>(egli) ha detto</text:p>
          </table:table-cell>
          <table:table-cell table:style-name="Riga_20_Numero_20_Riga" office:value-type="float" office:value="933" calcext:value-type="float">
            <text:p>9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ghid</text:p>
          </table:table-cell>
          <table:table-cell table:style-name="Riga_20_Testo_20_Ebraico" office:value-type="string" calcext:value-type="string">
            <text:p>להגיד</text:p>
          </table:table-cell>
          <table:table-cell table:style-name="Riga_20_Testo_20_Italiano" office:value-type="string" calcext:value-type="string">
            <text:p>(inf.) dire</text:p>
          </table:table-cell>
          <table:table-cell table:style-name="Riga_20_Numero_20_Riga" office:value-type="float" office:value="934" calcext:value-type="float">
            <text:p>93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aghid</text:p>
          </table:table-cell>
          <table:table-cell table:style-name="Riga_20_Testo_20_Ebraico" office:value-type="string" calcext:value-type="string">
            <text:p>אגיד</text:p>
          </table:table-cell>
          <table:table-cell table:style-name="Riga_20_Testo_20_Italiano" office:value-type="string" calcext:value-type="string">
            <text:p>(io) dirò ♂</text:p>
          </table:table-cell>
          <table:table-cell table:style-name="Riga_20_Numero_20_Riga" office:value-type="float" office:value="935" calcext:value-type="float">
            <text:p>9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eme<text:span text:style-name="T8">t</text:span></text:p>
          </table:table-cell>
          <table:table-cell table:style-name="Riga_20_Testo_20_Ebraico" office:value-type="string" calcext:value-type="string">
            <text:p>אמת</text:p>
          </table:table-cell>
          <table:table-cell table:style-name="Riga_20_Testo_20_Italiano" office:value-type="string" calcext:value-type="string">
            <text:p>verità</text:p>
          </table:table-cell>
          <table:table-cell table:style-name="Riga_20_Numero_20_Riga" office:value-type="float" office:value="936" calcext:value-type="float">
            <text:p>936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beemet</text:p>
          </table:table-cell>
          <table:table-cell table:style-name="Riga_20_Testo_20_Ebraico" office:value-type="string" calcext:value-type="string">
            <text:p>באמת</text:p>
          </table:table-cell>
          <table:table-cell table:style-name="Riga_20_Testo_20_Italiano" office:value-type="string" calcext:value-type="string">
            <text:p>davvero,</text:p>
            <text:p>veramente</text:p>
          </table:table-cell>
          <table:table-cell table:style-name="Riga_20_Numero_20_Riga" office:value-type="float" office:value="937" calcext:value-type="float">
            <text:p>9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eim</text:p>
          </table:table-cell>
          <table:table-cell table:style-name="Riga_20_Testo_20_Ebraico" office:value-type="string" calcext:value-type="string">
            <text:p>גאים</text:p>
          </table:table-cell>
          <table:table-cell table:style-name="Riga_20_Testo_20_Italiano" office:value-type="string" calcext:value-type="string">
            <text:p>fieri</text:p>
          </table:table-cell>
          <table:table-cell table:style-name="Riga_20_Numero_20_Riga" office:value-type="float" office:value="938" calcext:value-type="float">
            <text:p>93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bediyuq</text:p>
          </table:table-cell>
          <table:table-cell table:style-name="Riga_20_Testo_20_Ebraico" office:value-type="string" calcext:value-type="string">
            <text:p>בדיוק</text:p>
          </table:table-cell>
          <table:table-cell table:style-name="Riga_20_Testo_20_Italiano" office:value-type="string" calcext:value-type="string">
            <text:p>precisamente</text:p>
          </table:table-cell>
          <table:table-cell table:style-name="Riga_20_Numero_20_Riga" office:value-type="float" office:value="939" calcext:value-type="float">
            <text:p>9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shmin</text:p>
          </table:table-cell>
          <table:table-cell table:style-name="Riga_20_Testo_20_Ebraico" office:value-type="string" calcext:value-type="string">
            <text:p>השמין</text:p>
          </table:table-cell>
          <table:table-cell table:style-name="Riga_20_Testo_20_Italiano" office:value-type="string" calcext:value-type="string">
            <text:p>(egli) è ingrassato</text:p>
          </table:table-cell>
          <table:table-cell table:style-name="Riga_20_Numero_20_Riga" office:value-type="float" office:value="940" calcext:value-type="float">
            <text:p>94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shmin</text:p>
          </table:table-cell>
          <table:table-cell table:style-name="Riga_20_Testo_20_Ebraico" office:value-type="string" calcext:value-type="string">
            <text:p>להשמין</text:p>
          </table:table-cell>
          <table:table-cell table:style-name="Riga_20_Testo_20_Italiano" office:value-type="string" calcext:value-type="string">
            <text:p>(inf.) ingrassare</text:p>
          </table:table-cell>
          <table:table-cell table:style-name="Riga_20_Numero_20_Riga" office:value-type="float" office:value="941" calcext:value-type="float">
            <text:p>94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mashmin</text:p>
          </table:table-cell>
          <table:table-cell table:style-name="Riga_20_Testo_20_Ebraico" office:value-type="string" calcext:value-type="string">
            <text:p>משמין</text:p>
          </table:table-cell>
          <table:table-cell table:style-name="Riga_20_Testo_20_Italiano" office:value-type="string" calcext:value-type="string">
            <text:p>(egli) ingrassa</text:p>
          </table:table-cell>
          <table:table-cell table:style-name="Riga_20_Numero_20_Riga" office:value-type="float" office:value="942" calcext:value-type="float">
            <text:p>9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ìlo</text:p>
          </table:table-cell>
          <table:table-cell table:style-name="Riga_20_Testo_20_Ebraico" office:value-type="string" calcext:value-type="string">
            <text:p>קילו</text:p>
          </table:table-cell>
          <table:table-cell table:style-name="Riga_20_Testo_20_Italiano" office:value-type="string" calcext:value-type="string">
            <text:p>chilo</text:p>
          </table:table-cell>
          <table:table-cell table:style-name="Riga_20_Numero_20_Riga" office:value-type="float" office:value="943" calcext:value-type="float">
            <text:p>9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èmen</text:p>
          </table:table-cell>
          <table:table-cell table:style-name="Riga_20_Testo_20_Ebraico" office:value-type="string" calcext:value-type="string">
            <text:p>שמן</text:p>
          </table:table-cell>
          <table:table-cell table:style-name="Riga_20_Testo_20_Italiano" office:value-type="string" calcext:value-type="string">
            <text:p>olio</text:p>
          </table:table-cell>
          <table:table-cell table:style-name="Riga_20_Numero_20_Riga" office:value-type="float" office:value="944" calcext:value-type="float">
            <text:p>9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menah</text:p>
          </table:table-cell>
          <table:table-cell table:style-name="Riga_20_Testo_20_Ebraico" office:value-type="string" calcext:value-type="string">
            <text:p>שמנה</text:p>
          </table:table-cell>
          <table:table-cell table:style-name="Riga_20_Testo_20_Italiano" office:value-type="string" calcext:value-type="string">
            <text:p>grasso</text:p>
          </table:table-cell>
          <table:table-cell table:style-name="Riga_20_Numero_20_Riga" office:value-type="float" office:value="945" calcext:value-type="float">
            <text:p>9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men</text:p>
          </table:table-cell>
          <table:table-cell table:style-name="Riga_20_Testo_20_Ebraico" office:value-type="string" calcext:value-type="string">
            <text:p>שמן</text:p>
          </table:table-cell>
          <table:table-cell table:style-name="Riga_20_Testo_20_Italiano" office:value-type="string" calcext:value-type="string">
            <text:p>grasso (aggett.)</text:p>
          </table:table-cell>
          <table:table-cell table:style-name="Riga_20_Numero_20_Riga" office:value-type="float" office:value="946" calcext:value-type="float">
            <text:p>9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mène<text:span text:style-name="T8">t</text:span></text:p>
          </table:table-cell>
          <table:table-cell table:style-name="Riga_20_Testo_20_Ebraico" office:value-type="string" calcext:value-type="string">
            <text:p>שמנת</text:p>
          </table:table-cell>
          <table:table-cell table:style-name="Riga_20_Testo_20_Italiano" office:value-type="string" calcext:value-type="string">
            <text:p>panna</text:p>
          </table:table-cell>
          <table:table-cell table:style-name="Riga_20_Numero_20_Riga" office:value-type="float" office:value="947" calcext:value-type="float">
            <text:p>9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akhurah</text:p>
          </table:table-cell>
          <table:table-cell table:style-name="Riga_20_Testo_20_Ebraico" office:value-type="string" calcext:value-type="string">
            <text:p>בחורה</text:p>
          </table:table-cell>
          <table:table-cell table:style-name="Riga_20_Testo_20_Italiano" office:value-type="string" calcext:value-type="string">
            <text:p>ragazza</text:p>
          </table:table-cell>
          <table:table-cell table:style-name="Riga_20_Numero_20_Riga" office:value-type="float" office:value="948" calcext:value-type="float">
            <text:p>948</text:p>
          </table:table-cell>
        </table:table-row>
        <table:table-row table:style-name="ro5">
          <table:table-cell table:style-name="ce60" office:value-type="float" office:value="53" calcext:value-type="float">
            <text:p>53</text:p>
          </table:table-cell>
          <table:table-cell table:style-name="ce66" office:value-type="string" calcext:value-type="string">
            <text:p>kedà<text:span text:style-name="T7">i</text:span> lirz<text:span text:style-name="T7">o</text:span><text:span text:style-name="T17">t</text:span>!</text:p>
          </table:table-cell>
          <table:table-cell table:style-name="ce78" office:value-type="string" calcext:value-type="string">
            <text:p>כדאי לרזות</text:p>
          </table:table-cell>
          <table:table-cell table:style-name="ce83" office:value-type="string" calcext:value-type="string">
            <text:p>Conviene</text:p>
            <text:p>dimagrire!</text:p>
          </table:table-cell>
          <table:table-cell table:style-name="Riga_20_Numero_20_Riga" office:value-type="float" office:value="949" calcext:value-type="float">
            <text:p>9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hapekhah</text:p>
          </table:table-cell>
          <table:table-cell table:style-name="Riga_20_Testo_20_Ebraico" office:value-type="string" calcext:value-type="string">
            <text:p>מהפכה</text:p>
          </table:table-cell>
          <table:table-cell table:style-name="Riga_20_Testo_20_Italiano" office:value-type="string" calcext:value-type="string">
            <text:p>rivoluzione</text:p>
          </table:table-cell>
          <table:table-cell table:style-name="Riga_20_Numero_20_Riga" office:value-type="float" office:value="950" calcext:value-type="float">
            <text:p>9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yar<text:span text:style-name="T8">ut</text:span></text:p>
          </table:table-cell>
          <table:table-cell table:style-name="Riga_20_Testo_20_Ebraico" office:value-type="string" calcext:value-type="string">
            <text:p>תירות</text:p>
          </table:table-cell>
          <table:table-cell table:style-name="Riga_20_Testo_20_Italiano" office:value-type="string" calcext:value-type="string">
            <text:p>turismo</text:p>
          </table:table-cell>
          <table:table-cell table:style-name="Riga_20_Numero_20_Riga" office:value-type="float" office:value="951" calcext:value-type="float">
            <text:p>9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<text:span text:style-name="T8">okh</text:span>n<text:span text:style-name="T6">u</text:span><text:span text:style-name="T8">t</text:span></text:p>
          </table:table-cell>
          <table:table-cell table:style-name="Riga_20_Testo_20_Ebraico" office:value-type="string" calcext:value-type="string">
            <text:p>סוכנות</text:p>
          </table:table-cell>
          <table:table-cell table:style-name="Riga_20_Testo_20_Italiano" office:value-type="string" calcext:value-type="string">
            <text:p>agenzia</text:p>
          </table:table-cell>
          <table:table-cell table:style-name="Riga_20_Numero_20_Riga" office:value-type="float" office:value="952" calcext:value-type="float">
            <text:p>9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shir</text:p>
          </table:table-cell>
          <table:table-cell table:style-name="Riga_20_Testo_20_Ebraico" office:value-type="string" calcext:value-type="string">
            <text:p>ישיר</text:p>
          </table:table-cell>
          <table:table-cell table:style-name="Riga_20_Testo_20_Italiano" office:value-type="string" calcext:value-type="string">
            <text:p>diretta</text:p>
          </table:table-cell>
          <table:table-cell table:style-name="Riga_20_Numero_20_Riga" office:value-type="float" office:value="953" calcext:value-type="float">
            <text:p>95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o<text:span text:style-name="T8">kh</text:span>ère<text:span text:style-name="T8">t</text:span></text:p>
          </table:table-cell>
          <table:table-cell table:style-name="Riga_20_Testo_20_Ebraico" office:value-type="string" calcext:value-type="string">
            <text:p>מוכרת</text:p>
          </table:table-cell>
          <table:table-cell table:style-name="Riga_20_Testo_20_Italiano" office:value-type="string" calcext:value-type="string">
            <text:p>(ella) vende</text:p>
          </table:table-cell>
          <table:table-cell table:style-name="Riga_20_Numero_20_Riga" office:value-type="float" office:value="954" calcext:value-type="float">
            <text:p>95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8">kh</text:span>ar</text:p>
          </table:table-cell>
          <table:table-cell table:style-name="Riga_20_Testo_20_Ebraico" office:value-type="string" calcext:value-type="string">
            <text:p>מכר</text:p>
          </table:table-cell>
          <table:table-cell table:style-name="Riga_20_Testo_20_Italiano" office:value-type="string" calcext:value-type="string">
            <text:p>(egli) ha venduto</text:p>
          </table:table-cell>
          <table:table-cell table:style-name="Riga_20_Numero_20_Riga" office:value-type="float" office:value="955" calcext:value-type="float">
            <text:p>95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mkor</text:p>
          </table:table-cell>
          <table:table-cell table:style-name="Riga_20_Testo_20_Ebraico" office:value-type="string" calcext:value-type="string">
            <text:p>למכור</text:p>
          </table:table-cell>
          <table:table-cell table:style-name="Riga_20_Testo_20_Italiano" office:value-type="string" calcext:value-type="string">
            <text:p>(inf.) vendere</text:p>
          </table:table-cell>
          <table:table-cell table:style-name="Riga_20_Numero_20_Riga" office:value-type="float" office:value="956" calcext:value-type="float">
            <text:p>9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<text:span text:style-name="T6">i</text:span><text:span text:style-name="T8">kh</text:span><text:span text:style-name="T6">o</text:span>n</text:p>
          </table:table-cell>
          <table:table-cell table:style-name="Riga_20_Testo_20_Ebraico" office:value-type="string" calcext:value-type="string">
            <text:p>תיכון</text:p>
          </table:table-cell>
          <table:table-cell table:style-name="Riga_20_Testo_20_Italiano" office:value-type="string" calcext:value-type="string">
            <text:p>intermedio, di mezzo</text:p>
          </table:table-cell>
          <table:table-cell table:style-name="Riga_20_Numero_20_Riga" office:value-type="float" office:value="957" calcext:value-type="float">
            <text:p>957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lefi</text:p>
          </table:table-cell>
          <table:table-cell table:style-name="Riga_20_Testo_20_Ebraico" office:value-type="string" calcext:value-type="string">
            <text:p>לפי</text:p>
          </table:table-cell>
          <table:table-cell table:style-name="Riga_20_Testo_20_Italiano" office:value-type="string" calcext:value-type="string">
            <text:p>secondo</text:p>
            <text:p>(a detta di)</text:p>
          </table:table-cell>
          <table:table-cell table:style-name="Riga_20_Numero_20_Riga" office:value-type="float" office:value="958" calcext:value-type="float">
            <text:p>9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shqal</text:p>
          </table:table-cell>
          <table:table-cell table:style-name="Riga_20_Testo_20_Ebraico" office:value-type="string" calcext:value-type="string">
            <text:p>משקל</text:p>
          </table:table-cell>
          <table:table-cell table:style-name="Riga_20_Testo_20_Italiano" office:value-type="string" calcext:value-type="string">
            <text:p>peso</text:p>
          </table:table-cell>
          <table:table-cell table:style-name="Riga_20_Numero_20_Riga" office:value-type="float" office:value="959" calcext:value-type="float">
            <text:p>9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khir</text:p>
          </table:table-cell>
          <table:table-cell table:style-name="Riga_20_Testo_20_Ebraico" office:value-type="string" calcext:value-type="string">
            <text:p>מחיר</text:p>
          </table:table-cell>
          <table:table-cell table:style-name="Riga_20_Testo_20_Italiano" office:value-type="string" calcext:value-type="string">
            <text:p>prezzo</text:p>
          </table:table-cell>
          <table:table-cell table:style-name="Riga_20_Numero_20_Riga" office:value-type="float" office:value="960" calcext:value-type="float">
            <text:p>9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òlar</text:p>
          </table:table-cell>
          <table:table-cell table:style-name="Riga_20_Testo_20_Ebraico" office:value-type="string" calcext:value-type="string">
            <text:p>דולר</text:p>
          </table:table-cell>
          <table:table-cell table:style-name="Riga_20_Testo_20_Italiano" office:value-type="string" calcext:value-type="string">
            <text:p>dollaro</text:p>
          </table:table-cell>
          <table:table-cell table:style-name="Riga_20_Numero_20_Riga" office:value-type="float" office:value="961" calcext:value-type="float">
            <text:p>9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ètzi</text:p>
          </table:table-cell>
          <table:table-cell table:style-name="Riga_20_Testo_20_Ebraico" office:value-type="string" calcext:value-type="string">
            <text:p>חצי</text:p>
          </table:table-cell>
          <table:table-cell table:style-name="Riga_20_Testo_20_Italiano" office:value-type="string" calcext:value-type="string">
            <text:p>metà</text:p>
          </table:table-cell>
          <table:table-cell table:style-name="Riga_20_Numero_20_Riga" office:value-type="float" office:value="962" calcext:value-type="float">
            <text:p>96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ròma</text:p>
          </table:table-cell>
          <table:table-cell table:style-name="Riga_20_Testo_20_Ebraico" office:value-type="string" calcext:value-type="string">
            <text:p>רומא</text:p>
          </table:table-cell>
          <table:table-cell table:style-name="Riga_20_Testo_20_Italiano" office:value-type="string" calcext:value-type="string">
            <text:p>Roma</text:p>
          </table:table-cell>
          <table:table-cell table:style-name="Riga_20_Numero_20_Riga" office:value-type="float" office:value="963" calcext:value-type="float">
            <text:p>963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kedài</text:p>
          </table:table-cell>
          <table:table-cell table:style-name="Riga_20_Testo_20_Ebraico" office:value-type="string" calcext:value-type="string">
            <text:p>כדאי</text:p>
          </table:table-cell>
          <table:table-cell table:style-name="Riga_20_Testo_20_Italiano" office:value-type="string" calcext:value-type="string">
            <text:p>conviene,</text:p>
            <text:p>vale la pena</text:p>
          </table:table-cell>
          <table:table-cell table:style-name="Riga_20_Numero_20_Riga" office:value-type="float" office:value="964" calcext:value-type="float">
            <text:p>96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day</text:p>
          </table:table-cell>
          <table:table-cell table:style-name="Riga_20_Testo_20_Ebraico" office:value-type="string" calcext:value-type="string">
            <text:p>די</text:p>
          </table:table-cell>
          <table:table-cell table:style-name="Riga_20_Testo_20_Italiano" office:value-type="string" calcext:value-type="string">
            <text:p>abbastanza</text:p>
          </table:table-cell>
          <table:table-cell table:style-name="Riga_20_Numero_20_Riga" office:value-type="float" office:value="965" calcext:value-type="float">
            <text:p>96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kede</text:p>
          </table:table-cell>
          <table:table-cell table:style-name="Riga_20_Testo_20_Ebraico" office:value-type="string" calcext:value-type="string">
            <text:p>כדי</text:p>
          </table:table-cell>
          <table:table-cell table:style-name="Riga_20_Testo_20_Italiano" office:value-type="string" calcext:value-type="string">
            <text:p>per, al fine di</text:p>
          </table:table-cell>
          <table:table-cell table:style-name="Riga_20_Numero_20_Riga" office:value-type="float" office:value="966" calcext:value-type="float">
            <text:p>9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<text:span text:style-name="T6">o</text:span><text:span text:style-name="T8">kh</text:span>en</text:p>
          </table:table-cell>
          <table:table-cell table:style-name="Riga_20_Testo_20_Ebraico" office:value-type="string" calcext:value-type="string">
            <text:p>סוכן</text:p>
          </table:table-cell>
          <table:table-cell table:style-name="Riga_20_Testo_20_Italiano" office:value-type="string" calcext:value-type="string">
            <text:p>agente</text:p>
          </table:table-cell>
          <table:table-cell table:style-name="Riga_20_Numero_20_Riga" office:value-type="float" office:value="967" calcext:value-type="float">
            <text:p>9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<text:span text:style-name="T8">t</text:span><text:span text:style-name="T6">o</text:span>na<text:span text:style-name="T6">u</text:span><text:span text:style-name="T8">t</text:span></text:p>
          </table:table-cell>
          <table:table-cell table:style-name="Riga_20_Testo_20_Ebraico" office:value-type="string" calcext:value-type="string">
            <text:p>עתונאות</text:p>
          </table:table-cell>
          <table:table-cell table:style-name="Riga_20_Testo_20_Italiano" office:value-type="string" calcext:value-type="string">
            <text:p>giornalismo</text:p>
          </table:table-cell>
          <table:table-cell table:style-name="Riga_20_Numero_20_Riga" office:value-type="float" office:value="968" calcext:value-type="float">
            <text:p>9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efshar</text:p>
          </table:table-cell>
          <table:table-cell table:style-name="Riga_20_Testo_20_Ebraico" office:value-type="string" calcext:value-type="string">
            <text:p>אפשר</text:p>
          </table:table-cell>
          <table:table-cell table:style-name="Riga_20_Testo_20_Italiano" office:value-type="string" calcext:value-type="string">
            <text:p>possibile</text:p>
          </table:table-cell>
          <table:table-cell table:style-name="Riga_20_Numero_20_Riga" office:value-type="float" office:value="969" calcext:value-type="float">
            <text:p>9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efshar<text:span text:style-name="T6">u</text:span><text:span text:style-name="T8">t</text:span></text:p>
          </table:table-cell>
          <table:table-cell table:style-name="Riga_20_Testo_20_Ebraico" office:value-type="string" calcext:value-type="string">
            <text:p>אפשרות</text:p>
          </table:table-cell>
          <table:table-cell table:style-name="Riga_20_Testo_20_Italiano" office:value-type="string" calcext:value-type="string">
            <text:p>possibilità</text:p>
          </table:table-cell>
          <table:table-cell table:style-name="Riga_20_Numero_20_Riga" office:value-type="float" office:value="970" calcext:value-type="float">
            <text:p>97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qtza<text:span text:style-name="T8">t</text:span></text:p>
          </table:table-cell>
          <table:table-cell table:style-name="Riga_20_Testo_20_Ebraico" office:value-type="string" calcext:value-type="string">
            <text:p>קצת</text:p>
          </table:table-cell>
          <table:table-cell table:style-name="Riga_20_Testo_20_Italiano" office:value-type="string" calcext:value-type="string">
            <text:p>un po'</text:p>
          </table:table-cell>
          <table:table-cell table:style-name="Riga_20_Numero_20_Riga" office:value-type="float" office:value="971" calcext:value-type="float">
            <text:p>9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nahel</text:p>
          </table:table-cell>
          <table:table-cell table:style-name="Riga_20_Testo_20_Ebraico" office:value-type="string" calcext:value-type="string">
            <text:p>מנהל</text:p>
          </table:table-cell>
          <table:table-cell table:style-name="Riga_20_Testo_20_Italiano" office:value-type="string" calcext:value-type="string">
            <text:p>direttore</text:p>
          </table:table-cell>
          <table:table-cell table:style-name="Riga_20_Numero_20_Riga" office:value-type="float" office:value="972" calcext:value-type="float">
            <text:p>9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shqal</text:p>
          </table:table-cell>
          <table:table-cell table:style-name="Riga_20_Testo_20_Ebraico" office:value-type="string" calcext:value-type="string">
            <text:p>משקל</text:p>
          </table:table-cell>
          <table:table-cell table:style-name="Riga_20_Testo_20_Italiano" office:value-type="string" calcext:value-type="string">
            <text:p>bilancia</text:p>
          </table:table-cell>
          <table:table-cell table:style-name="Riga_20_Numero_20_Riga" office:value-type="float" office:value="973" calcext:value-type="float">
            <text:p>9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s</text:span>rad</text:p>
          </table:table-cell>
          <table:table-cell table:style-name="Riga_20_Testo_20_Ebraico" office:value-type="string" calcext:value-type="string">
            <text:p>משרד</text:p>
          </table:table-cell>
          <table:table-cell table:style-name="Riga_20_Testo_20_Italiano" office:value-type="string" calcext:value-type="string">
            <text:p>ufficio</text:p>
          </table:table-cell>
          <table:table-cell table:style-name="Riga_20_Numero_20_Riga" office:value-type="float" office:value="974" calcext:value-type="float">
            <text:p>97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odìa<text:span text:style-name="T5">'</text:span></text:p>
          </table:table-cell>
          <table:table-cell table:style-name="Riga_20_Testo_20_Ebraico" office:value-type="string" calcext:value-type="string">
            <text:p>הודיע</text:p>
          </table:table-cell>
          <table:table-cell table:style-name="Riga_20_Testo_20_Italiano" office:value-type="string" calcext:value-type="string">
            <text:p>(egli) ha fatto</text:p>
            <text:p>sapere</text:p>
          </table:table-cell>
          <table:table-cell table:style-name="Riga_20_Numero_20_Riga" office:value-type="float" office:value="975" calcext:value-type="float">
            <text:p>97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odìa<text:span text:style-name="T5">'</text:span></text:p>
          </table:table-cell>
          <table:table-cell table:style-name="Riga_20_Testo_20_Ebraico" office:value-type="string" calcext:value-type="string">
            <text:p>להודיע</text:p>
          </table:table-cell>
          <table:table-cell table:style-name="Riga_20_Testo_20_Italiano" office:value-type="string" calcext:value-type="string">
            <text:p>(inf.) far sapere</text:p>
          </table:table-cell>
          <table:table-cell table:style-name="Riga_20_Numero_20_Riga" office:value-type="float" office:value="976" calcext:value-type="float">
            <text:p>97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shqal</text:p>
          </table:table-cell>
          <table:table-cell table:style-name="Riga_20_Testo_20_Ebraico" office:value-type="string" calcext:value-type="string">
            <text:p>נשקל</text:p>
          </table:table-cell>
          <table:table-cell table:style-name="Riga_20_Testo_20_Italiano" office:value-type="string" calcext:value-type="string">
            <text:p>(egli) ha pesato</text:p>
          </table:table-cell>
          <table:table-cell table:style-name="Riga_20_Numero_20_Riga" office:value-type="float" office:value="977" calcext:value-type="float">
            <text:p>97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haqel</text:p>
          </table:table-cell>
          <table:table-cell table:style-name="Riga_20_Testo_20_Ebraico" office:value-type="string" calcext:value-type="string">
            <text:p>להשקל</text:p>
          </table:table-cell>
          <table:table-cell table:style-name="Riga_20_Testo_20_Italiano" office:value-type="string" calcext:value-type="string">
            <text:p>(inf.) pesare</text:p>
          </table:table-cell>
          <table:table-cell table:style-name="Riga_20_Numero_20_Riga" office:value-type="float" office:value="978" calcext:value-type="float">
            <text:p>97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osif</text:p>
          </table:table-cell>
          <table:table-cell table:style-name="Riga_20_Testo_20_Ebraico" office:value-type="string" calcext:value-type="string">
            <text:p>הוסיף</text:p>
          </table:table-cell>
          <table:table-cell table:style-name="Riga_20_Testo_20_Italiano" office:value-type="string" calcext:value-type="string">
            <text:p>(egli) ha aggiunto</text:p>
          </table:table-cell>
          <table:table-cell table:style-name="Riga_20_Numero_20_Riga" office:value-type="float" office:value="979" calcext:value-type="float">
            <text:p>9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osif</text:p>
          </table:table-cell>
          <table:table-cell table:style-name="Riga_20_Testo_20_Ebraico" office:value-type="string" calcext:value-type="string">
            <text:p>להוסיף</text:p>
          </table:table-cell>
          <table:table-cell table:style-name="Riga_20_Testo_20_Italiano" office:value-type="string" calcext:value-type="string">
            <text:p>(inf.) aggiungere</text:p>
          </table:table-cell>
          <table:table-cell table:style-name="Riga_20_Numero_20_Riga" office:value-type="float" office:value="980" calcext:value-type="float">
            <text:p>9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ghara<text:span text:style-name="T8">t</text:span></text:p>
          </table:table-cell>
          <table:table-cell table:style-name="Riga_20_Testo_20_Ebraico" office:value-type="string" calcext:value-type="string">
            <text:p>אגרת</text:p>
          </table:table-cell>
          <table:table-cell table:style-name="Riga_20_Testo_20_Italiano" office:value-type="string" calcext:value-type="string">
            <text:p>tassa, diritto</text:p>
          </table:table-cell>
          <table:table-cell table:style-name="Riga_20_Numero_20_Riga" office:value-type="float" office:value="981" calcext:value-type="float">
            <text:p>98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idurim</text:p>
          </table:table-cell>
          <table:table-cell table:style-name="Riga_20_Testo_20_Ebraico" office:value-type="string" calcext:value-type="string">
            <text:p>סידורים</text:p>
          </table:table-cell>
          <table:table-cell table:style-name="Riga_20_Testo_20_Italiano" office:value-type="string" calcext:value-type="string">
            <text:p>misure,</text:p>
            <text:p>organizzazioni</text:p>
          </table:table-cell>
          <table:table-cell table:style-name="Riga_20_Numero_20_Riga" office:value-type="float" office:value="982" calcext:value-type="float">
            <text:p>9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itakhon</text:p>
          </table:table-cell>
          <table:table-cell table:style-name="Riga_20_Testo_20_Ebraico" office:value-type="string" calcext:value-type="string">
            <text:p>בטחון</text:p>
          </table:table-cell>
          <table:table-cell table:style-name="Riga_20_Testo_20_Italiano" office:value-type="string" calcext:value-type="string">
            <text:p>sicurezza</text:p>
          </table:table-cell>
          <table:table-cell table:style-name="Riga_20_Numero_20_Riga" office:value-type="float" office:value="983" calcext:value-type="float">
            <text:p>9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azim</text:p>
          </table:table-cell>
          <table:table-cell table:style-name="Riga_20_Testo_20_Ebraico" office:value-type="string" calcext:value-type="string">
            <text:p>רזים</text:p>
          </table:table-cell>
          <table:table-cell table:style-name="Riga_20_Testo_20_Italiano" office:value-type="string" calcext:value-type="string">
            <text:p>magri</text:p>
          </table:table-cell>
          <table:table-cell table:style-name="Riga_20_Numero_20_Riga" office:value-type="float" office:value="984" calcext:value-type="float">
            <text:p>984</text:p>
          </table:table-cell>
        </table:table-row>
        <table:table-row table:style-name="ro4">
          <table:table-cell table:style-name="ce60" office:value-type="float" office:value="54" calcext:value-type="float">
            <text:p>54</text:p>
          </table:table-cell>
          <table:table-cell table:style-name="ce66" office:value-type="string" calcext:value-type="string">
            <text:p>ha<text:span text:style-name="T17">kh</text:span>an<text:span text:style-name="T7">o</text:span><text:span text:style-name="T17">t</text:span></text:p>
          </table:table-cell>
          <table:table-cell table:style-name="ce78" office:value-type="string" calcext:value-type="string">
            <text:p>הכנות</text:p>
          </table:table-cell>
          <table:table-cell table:style-name="ce83" office:value-type="string" calcext:value-type="string">
            <text:p>Preparativi</text:p>
          </table:table-cell>
          <table:table-cell table:style-name="Riga_20_Numero_20_Riga" office:value-type="float" office:value="985" calcext:value-type="float">
            <text:p>98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di</text:p>
          </table:table-cell>
          <table:table-cell table:style-name="Riga_20_Testo_20_Ebraico" office:value-type="string" calcext:value-type="string">
            <text:p>עדי</text:p>
          </table:table-cell>
          <table:table-cell table:style-name="Riga_20_Testo_20_Italiano" office:value-type="string" calcext:value-type="string">
            <text:p>Adi, ornamento</text:p>
          </table:table-cell>
          <table:table-cell table:style-name="Riga_20_Numero_20_Riga" office:value-type="float" office:value="986" calcext:value-type="float">
            <text:p>98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alakh</text:p>
          </table:table-cell>
          <table:table-cell table:style-name="Riga_20_Testo_20_Ebraico" office:value-type="string" calcext:value-type="string">
            <text:p>שלח</text:p>
          </table:table-cell>
          <table:table-cell table:style-name="Riga_20_Testo_20_Italiano" office:value-type="string" calcext:value-type="string">
            <text:p>(egli) ha spedito</text:p>
          </table:table-cell>
          <table:table-cell table:style-name="Riga_20_Numero_20_Riga" office:value-type="float" office:value="987" calcext:value-type="float">
            <text:p>98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shlòakh</text:p>
          </table:table-cell>
          <table:table-cell table:style-name="Riga_20_Testo_20_Ebraico" office:value-type="string" calcext:value-type="string">
            <text:p>לשלוח</text:p>
          </table:table-cell>
          <table:table-cell table:style-name="Riga_20_Testo_20_Italiano" office:value-type="string" calcext:value-type="string">
            <text:p>(inf.) spedire</text:p>
          </table:table-cell>
          <table:table-cell table:style-name="Riga_20_Numero_20_Riga" office:value-type="float" office:value="988" calcext:value-type="float">
            <text:p>9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eleqtròni</text:p>
          </table:table-cell>
          <table:table-cell table:style-name="Riga_20_Testo_20_Ebraico" office:value-type="string" calcext:value-type="string">
            <text:p>אלקטרוני</text:p>
          </table:table-cell>
          <table:table-cell table:style-name="Riga_20_Testo_20_Italiano" office:value-type="string" calcext:value-type="string">
            <text:p>elettronica</text:p>
          </table:table-cell>
          <table:table-cell table:style-name="Riga_20_Numero_20_Riga" office:value-type="float" office:value="989" calcext:value-type="float">
            <text:p>98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leakhiv</text:p>
          </table:table-cell>
          <table:table-cell table:style-name="Riga_20_Testo_20_Ebraico" office:value-type="string" calcext:value-type="string">
            <text:p>לאחיו</text:p>
          </table:table-cell>
          <table:table-cell table:style-name="Riga_20_Testo_20_Italiano" office:value-type="string" calcext:value-type="string">
            <text:p>al fratello di lui</text:p>
          </table:table-cell>
          <table:table-cell table:style-name="Riga_20_Numero_20_Riga" office:value-type="float" office:value="990" calcext:value-type="float">
            <text:p>99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kh</text:span>shal</text:p>
          </table:table-cell>
          <table:table-cell table:style-name="Riga_20_Testo_20_Ebraico" office:value-type="string" calcext:value-type="string">
            <text:p>נכשל</text:p>
          </table:table-cell>
          <table:table-cell table:style-name="Riga_20_Testo_20_Italiano" office:value-type="string" calcext:value-type="string">
            <text:p>(egli) ha sbagliato</text:p>
          </table:table-cell>
          <table:table-cell table:style-name="Riga_20_Numero_20_Riga" office:value-type="float" office:value="991" calcext:value-type="float">
            <text:p>9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kashel</text:p>
          </table:table-cell>
          <table:table-cell table:style-name="Riga_20_Testo_20_Ebraico" office:value-type="string" calcext:value-type="string">
            <text:p>להכשל</text:p>
          </table:table-cell>
          <table:table-cell table:style-name="Riga_20_Testo_20_Italiano" office:value-type="string" calcext:value-type="string">
            <text:p>(inf.) sbagliare</text:p>
          </table:table-cell>
          <table:table-cell table:style-name="Riga_20_Numero_20_Riga" office:value-type="float" office:value="992" calcext:value-type="float">
            <text:p>99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kh</text:span>shàl<text:span text:style-name="T8">t</text:span><text:span text:style-name="T6">i</text:span></text:p>
          </table:table-cell>
          <table:table-cell table:style-name="Riga_20_Testo_20_Ebraico" office:value-type="string" calcext:value-type="string">
            <text:p>נכשלתי</text:p>
          </table:table-cell>
          <table:table-cell table:style-name="Riga_20_Testo_20_Italiano" office:value-type="string" calcext:value-type="string">
            <text:p>(io) ho fallito</text:p>
          </table:table-cell>
          <table:table-cell table:style-name="Riga_20_Numero_20_Riga" office:value-type="float" office:value="993" calcext:value-type="float">
            <text:p>99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kh</text:span><text:span text:style-name="T6">i</text:span>nah</text:p>
          </table:table-cell>
          <table:table-cell table:style-name="Riga_20_Testo_20_Ebraico" office:value-type="string" calcext:value-type="string">
            <text:p>מכינה</text:p>
          </table:table-cell>
          <table:table-cell table:style-name="Riga_20_Testo_20_Italiano" office:value-type="string" calcext:value-type="string">
            <text:p>esame,</text:p>
            <text:p>preparazione</text:p>
          </table:table-cell>
          <table:table-cell table:style-name="Riga_20_Numero_20_Riga" office:value-type="float" office:value="994" calcext:value-type="float">
            <text:p>9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ekin</text:p>
          </table:table-cell>
          <table:table-cell table:style-name="Riga_20_Testo_20_Ebraico" office:value-type="string" calcext:value-type="string">
            <text:p>הכיל</text:p>
          </table:table-cell>
          <table:table-cell table:style-name="Riga_20_Testo_20_Italiano" office:value-type="string" calcext:value-type="string">
            <text:p>(egli) ha preparato</text:p>
          </table:table-cell>
          <table:table-cell table:style-name="Riga_20_Numero_20_Riga" office:value-type="float" office:value="995" calcext:value-type="float">
            <text:p>99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kin</text:p>
          </table:table-cell>
          <table:table-cell table:style-name="Riga_20_Testo_20_Ebraico" office:value-type="string" calcext:value-type="string">
            <text:p>להכיל</text:p>
          </table:table-cell>
          <table:table-cell table:style-name="Riga_20_Testo_20_Italiano" office:value-type="string" calcext:value-type="string">
            <text:p>(inf.) prepare</text:p>
          </table:table-cell>
          <table:table-cell table:style-name="Riga_20_Numero_20_Riga" office:value-type="float" office:value="996" calcext:value-type="float">
            <text:p>99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<text:span text:style-name="T8">kh</text:span><text:span text:style-name="T6">i</text:span>n</text:p>
          </table:table-cell>
          <table:table-cell table:style-name="Riga_20_Testo_20_Ebraico" office:value-type="string" calcext:value-type="string">
            <text:p>תכין</text:p>
          </table:table-cell>
          <table:table-cell table:style-name="Riga_20_Testo_20_Italiano" office:value-type="string" calcext:value-type="string">
            <text:p>(tu) preparerai</text:p>
          </table:table-cell>
          <table:table-cell table:style-name="Riga_20_Numero_20_Riga" office:value-type="float" office:value="997" calcext:value-type="float">
            <text:p>99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akhare</text:p>
          </table:table-cell>
          <table:table-cell table:style-name="Riga_20_Testo_20_Ebraico" office:value-type="string" calcext:value-type="string">
            <text:p>אחרי</text:p>
          </table:table-cell>
          <table:table-cell table:style-name="Riga_20_Testo_20_Italiano" office:value-type="string" calcext:value-type="string">
            <text:p>dopo, dopo che</text:p>
          </table:table-cell>
          <table:table-cell table:style-name="Riga_20_Numero_20_Riga" office:value-type="float" office:value="998" calcext:value-type="float">
            <text:p>99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qibel</text:p>
          </table:table-cell>
          <table:table-cell table:style-name="Riga_20_Testo_20_Ebraico" office:value-type="string" calcext:value-type="string">
            <text:p>קבל</text:p>
          </table:table-cell>
          <table:table-cell table:style-name="Riga_20_Testo_20_Italiano" office:value-type="string" calcext:value-type="string">
            <text:p>(egli) ha ricevuto</text:p>
          </table:table-cell>
          <table:table-cell table:style-name="Riga_20_Numero_20_Riga" office:value-type="float" office:value="999" calcext:value-type="float">
            <text:p>99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qabel</text:p>
          </table:table-cell>
          <table:table-cell table:style-name="Riga_20_Testo_20_Ebraico" office:value-type="string" calcext:value-type="string">
            <text:p>לקבל</text:p>
          </table:table-cell>
          <table:table-cell table:style-name="Riga_20_Testo_20_Italiano" office:value-type="string" calcext:value-type="string">
            <text:p>(inf.) ricevere</text:p>
          </table:table-cell>
          <table:table-cell table:style-name="Riga_20_Numero_20_Riga" office:value-type="float" office:value="1000" calcext:value-type="float">
            <text:p>10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sh<text:span text:style-name="T6">u</text:span><text:span text:style-name="T8">v</text:span>ah</text:p>
          </table:table-cell>
          <table:table-cell table:style-name="Riga_20_Testo_20_Ebraico" office:value-type="string" calcext:value-type="string">
            <text:p>תשובה</text:p>
          </table:table-cell>
          <table:table-cell table:style-name="Riga_20_Testo_20_Italiano" office:value-type="string" calcext:value-type="string">
            <text:p>risposta</text:p>
          </table:table-cell>
          <table:table-cell table:style-name="Riga_20_Numero_20_Riga" office:value-type="float" office:value="1001" calcext:value-type="float">
            <text:p>10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ukhan</text:p>
          </table:table-cell>
          <table:table-cell table:style-name="Riga_20_Testo_20_Ebraico" office:value-type="string" calcext:value-type="string">
            <text:p>מוכן</text:p>
          </table:table-cell>
          <table:table-cell table:style-name="Riga_20_Testo_20_Italiano" office:value-type="string" calcext:value-type="string">
            <text:p>preparato</text:p>
          </table:table-cell>
          <table:table-cell table:style-name="Riga_20_Numero_20_Riga" office:value-type="float" office:value="1002" calcext:value-type="float">
            <text:p>100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<text:span text:style-name="T8">t</text:span>k<text:span text:style-name="T6">o</text:span>nen</text:p>
          </table:table-cell>
          <table:table-cell table:style-name="Riga_20_Testo_20_Ebraico" office:value-type="string" calcext:value-type="string">
            <text:p>תתכונן</text:p>
          </table:table-cell>
          <table:table-cell table:style-name="Riga_20_Testo_20_Italiano" office:value-type="string" calcext:value-type="string">
            <text:p>(tu) preparati (imp.)</text:p>
          </table:table-cell>
          <table:table-cell table:style-name="Riga_20_Numero_20_Riga" office:value-type="float" office:value="1003" calcext:value-type="float">
            <text:p>1003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<text:span text:style-name="T8">ò</text:span>metz!</text:p>
          </table:table-cell>
          <table:table-cell table:style-name="Riga_20_Testo_20_Ebraico" office:value-type="string" calcext:value-type="string">
            <text:p>!אומץ</text:p>
          </table:table-cell>
          <table:table-cell table:style-name="Riga_20_Testo_20_Italiano" office:value-type="string" calcext:value-type="string">
            <text:p>coraggio!</text:p>
          </table:table-cell>
          <table:table-cell table:style-name="Riga_20_Numero_20_Riga" office:value-type="float" office:value="1004" calcext:value-type="float">
            <text:p>100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ron</text:p>
          </table:table-cell>
          <table:table-cell table:style-name="Riga_20_Testo_20_Ebraico" office:value-type="string" calcext:value-type="string">
            <text:p>רון</text:p>
          </table:table-cell>
          <table:table-cell table:style-name="Riga_20_Testo_20_Italiano" office:value-type="string" calcext:value-type="string">
            <text:p>Ron, gioia</text:p>
          </table:table-cell>
          <table:table-cell table:style-name="Riga_20_Numero_20_Riga" office:value-type="float" office:value="1005" calcext:value-type="float">
            <text:p>100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ròni</text:p>
          </table:table-cell>
          <table:table-cell table:style-name="Riga_20_Testo_20_Ebraico" office:value-type="string" calcext:value-type="string">
            <text:p>רוןי</text:p>
          </table:table-cell>
          <table:table-cell table:style-name="Riga_20_Testo_20_Italiano" office:value-type="string" calcext:value-type="string">
            <text:p>Roni, gioia mia</text:p>
          </table:table-cell>
          <table:table-cell table:style-name="Riga_20_Numero_20_Riga" office:value-type="float" office:value="1006" calcext:value-type="float">
            <text:p>1006</text:p>
          </table:table-cell>
        </table:table-row>
        <table:table-row table:style-name="ro14">
          <table:table-cell table:style-name="ce60" office:value-type="float" office:value="55" calcext:value-type="float">
            <text:p>55</text:p>
          </table:table-cell>
          <table:table-cell table:style-name="ce66" office:value-type="string" calcext:value-type="string">
            <text:p>tkh<text:span text:style-name="T7">ì</text:span>nah</text:p>
            <text:p>yi<text:span text:style-name="T17">s</text:span>reel<text:span text:style-name="T7">i</text:span><text:span text:style-name="T17">t</text:span></text:p>
          </table:table-cell>
          <table:table-cell table:style-name="ce78" office:value-type="string" calcext:value-type="string">
            <text:p>טחינה</text:p>
            <text:p>ישראלית</text:p>
          </table:table-cell>
          <table:table-cell table:style-name="ce83" office:value-type="string" calcext:value-type="string">
            <text:p>Tkhìnah</text:p>
            <text:p>israeliana</text:p>
          </table:table-cell>
          <table:table-cell table:style-name="Riga_20_Numero_20_Riga" office:value-type="float" office:value="1007" calcext:value-type="float">
            <text:p>10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os</text:p>
          </table:table-cell>
          <table:table-cell table:style-name="Riga_20_Testo_20_Ebraico" office:value-type="string" calcext:value-type="string">
            <text:p>כוס</text:p>
          </table:table-cell>
          <table:table-cell table:style-name="Riga_20_Testo_20_Italiano" office:value-type="string" calcext:value-type="string">
            <text:p>bicchiere</text:p>
          </table:table-cell>
          <table:table-cell table:style-name="Riga_20_Numero_20_Riga" office:value-type="float" office:value="1008" calcext:value-type="float">
            <text:p>100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hne shlishim</text:p>
          </table:table-cell>
          <table:table-cell table:style-name="Riga_20_Testo_20_Ebraico" office:value-type="string" calcext:value-type="string">
            <text:p>שני שלישים</text:p>
          </table:table-cell>
          <table:table-cell table:style-name="Riga_20_Testo_20_Italiano" office:value-type="string" calcext:value-type="string">
            <text:p>due terzi</text:p>
          </table:table-cell>
          <table:table-cell table:style-name="Riga_20_Numero_20_Riga" office:value-type="float" office:value="1009" calcext:value-type="float">
            <text:p>10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imon</text:p>
          </table:table-cell>
          <table:table-cell table:style-name="Riga_20_Testo_20_Ebraico" office:value-type="string" calcext:value-type="string">
            <text:p>לימון</text:p>
          </table:table-cell>
          <table:table-cell table:style-name="Riga_20_Testo_20_Italiano" office:value-type="string" calcext:value-type="string">
            <text:p>limone</text:p>
          </table:table-cell>
          <table:table-cell table:style-name="Riga_20_Numero_20_Riga" office:value-type="float" office:value="1010" calcext:value-type="float">
            <text:p>101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rbe<text:span text:style-name="T8">v</text:span></text:p>
          </table:table-cell>
          <table:table-cell table:style-name="Riga_20_Testo_20_Ebraico" office:value-type="string" calcext:value-type="string">
            <text:p>ערבב</text:p>
          </table:table-cell>
          <table:table-cell table:style-name="Riga_20_Testo_20_Italiano" office:value-type="string" calcext:value-type="string">
            <text:p>(egli) ha mescolato</text:p>
          </table:table-cell>
          <table:table-cell table:style-name="Riga_20_Numero_20_Riga" office:value-type="float" office:value="1011" calcext:value-type="float">
            <text:p>10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'arbe<text:span text:style-name="T8">v</text:span></text:p>
          </table:table-cell>
          <table:table-cell table:style-name="Riga_20_Testo_20_Ebraico" office:value-type="string" calcext:value-type="string">
            <text:p>לערבב</text:p>
          </table:table-cell>
          <table:table-cell table:style-name="Riga_20_Testo_20_Italiano" office:value-type="string" calcext:value-type="string">
            <text:p>(inf.) mescolare</text:p>
          </table:table-cell>
          <table:table-cell table:style-name="Riga_20_Numero_20_Riga" office:value-type="float" office:value="1012" calcext:value-type="float">
            <text:p>10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en</text:p>
          </table:table-cell>
          <table:table-cell table:style-name="Riga_20_Testo_20_Ebraico" office:value-type="string" calcext:value-type="string">
            <text:p>שן</text:p>
          </table:table-cell>
          <table:table-cell table:style-name="Riga_20_Testo_20_Italiano" office:value-type="string" calcext:value-type="string">
            <text:p>dente</text:p>
          </table:table-cell>
          <table:table-cell table:style-name="Riga_20_Numero_20_Riga" office:value-type="float" office:value="1013" calcext:value-type="float">
            <text:p>10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um</text:p>
          </table:table-cell>
          <table:table-cell table:style-name="Riga_20_Testo_20_Ebraico" office:value-type="string" calcext:value-type="string">
            <text:p>שום</text:p>
          </table:table-cell>
          <table:table-cell table:style-name="Riga_20_Testo_20_Italiano" office:value-type="string" calcext:value-type="string">
            <text:p>aglio</text:p>
          </table:table-cell>
          <table:table-cell table:style-name="Riga_20_Numero_20_Riga" office:value-type="float" office:value="1014" calcext:value-type="float">
            <text:p>10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5">'</text:span><text:span text:style-name="T6">u</text:span><text:span text:style-name="T8">kh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עוכות</text:p>
          </table:table-cell>
          <table:table-cell table:style-name="Riga_20_Testo_20_Italiano" office:value-type="string" calcext:value-type="string">
            <text:p>schiacciate</text:p>
          </table:table-cell>
          <table:table-cell table:style-name="Riga_20_Numero_20_Riga" office:value-type="float" office:value="1015" calcext:value-type="float">
            <text:p>10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p<text:span text:style-name="T6">i</text:span><text:span text:style-name="T8">t</text:span></text:p>
          </table:table-cell>
          <table:table-cell table:style-name="Riga_20_Testo_20_Ebraico" office:value-type="string" calcext:value-type="string">
            <text:p>כפית</text:p>
          </table:table-cell>
          <table:table-cell table:style-name="Riga_20_Testo_20_Italiano" office:value-type="string" calcext:value-type="string">
            <text:p>cucchiaino</text:p>
          </table:table-cell>
          <table:table-cell table:style-name="Riga_20_Numero_20_Riga" office:value-type="float" office:value="1016" calcext:value-type="float">
            <text:p>10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ilpel</text:p>
          </table:table-cell>
          <table:table-cell table:style-name="Riga_20_Testo_20_Ebraico" office:value-type="string" calcext:value-type="string">
            <text:p>פלפל</text:p>
          </table:table-cell>
          <table:table-cell table:style-name="Riga_20_Testo_20_Italiano" office:value-type="string" calcext:value-type="string">
            <text:p>pepe</text:p>
          </table:table-cell>
          <table:table-cell table:style-name="Riga_20_Numero_20_Riga" office:value-type="float" office:value="1017" calcext:value-type="float">
            <text:p>10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olmi</text:p>
          </table:table-cell>
          <table:table-cell table:style-name="Riga_20_Testo_20_Ebraico" office:value-type="string" calcext:value-type="string">
            <text:p>גולמי</text:p>
          </table:table-cell>
          <table:table-cell table:style-name="Riga_20_Testo_20_Italiano" office:value-type="string" calcext:value-type="string">
            <text:p>grezzo</text:p>
          </table:table-cell>
          <table:table-cell table:style-name="Riga_20_Numero_20_Riga" office:value-type="float" office:value="1018" calcext:value-type="float">
            <text:p>10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etrozìlyah</text:p>
          </table:table-cell>
          <table:table-cell table:style-name="Riga_20_Testo_20_Ebraico" office:value-type="string" calcext:value-type="string">
            <text:p>פטרוזליה</text:p>
          </table:table-cell>
          <table:table-cell table:style-name="Riga_20_Testo_20_Italiano" office:value-type="string" calcext:value-type="string">
            <text:p>prezzemolo</text:p>
          </table:table-cell>
          <table:table-cell table:style-name="Riga_20_Numero_20_Riga" office:value-type="float" office:value="1019" calcext:value-type="float">
            <text:p>10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tzutzah</text:p>
          </table:table-cell>
          <table:table-cell table:style-name="Riga_20_Testo_20_Ebraico" office:value-type="string" calcext:value-type="string">
            <text:p>קצוצה</text:p>
          </table:table-cell>
          <table:table-cell table:style-name="Riga_20_Testo_20_Italiano" office:value-type="string" calcext:value-type="string">
            <text:p>tritato</text:p>
          </table:table-cell>
          <table:table-cell table:style-name="Riga_20_Numero_20_Riga" office:value-type="float" office:value="1020" calcext:value-type="float">
            <text:p>10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dom</text:p>
          </table:table-cell>
          <table:table-cell table:style-name="Riga_20_Testo_20_Ebraico" office:value-type="string" calcext:value-type="string">
            <text:p>אדום</text:p>
          </table:table-cell>
          <table:table-cell table:style-name="Riga_20_Testo_20_Italiano" office:value-type="string" calcext:value-type="string">
            <text:p>rosso</text:p>
          </table:table-cell>
          <table:table-cell table:style-name="Riga_20_Numero_20_Riga" office:value-type="float" office:value="1021" calcext:value-type="float">
            <text:p>10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<text:span text:style-name="T6">ì</text:span><text:span text:style-name="T8">t</text:span>ah</text:p>
          </table:table-cell>
          <table:table-cell table:style-name="Riga_20_Testo_20_Ebraico" office:value-type="string" calcext:value-type="string">
            <text:p>פיתה</text:p>
          </table:table-cell>
          <table:table-cell table:style-name="Riga_20_Testo_20_Italiano" office:value-type="string" calcext:value-type="string">
            <text:p>pita</text:p>
          </table:table-cell>
          <table:table-cell table:style-name="Riga_20_Numero_20_Riga" office:value-type="float" office:value="1022" calcext:value-type="float">
            <text:p>102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èkhem</text:p>
          </table:table-cell>
          <table:table-cell table:style-name="Riga_20_Testo_20_Ebraico" office:value-type="string" calcext:value-type="string">
            <text:p>לחם</text:p>
          </table:table-cell>
          <table:table-cell table:style-name="Riga_20_Testo_20_Italiano" office:value-type="string" calcext:value-type="string">
            <text:p>pane</text:p>
          </table:table-cell>
          <table:table-cell table:style-name="Riga_20_Numero_20_Riga" office:value-type="float" office:value="1023" calcext:value-type="float">
            <text:p>1023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betea<text:span text:style-name="T8">v</text:span><text:span text:style-name="T6">o</text:span>n!</text:p>
          </table:table-cell>
          <table:table-cell table:style-name="Riga_20_Testo_20_Ebraico" office:value-type="string" calcext:value-type="string">
            <text:p>!בתאבון</text:p>
          </table:table-cell>
          <table:table-cell table:style-name="Riga_20_Testo_20_Italiano" office:value-type="string" calcext:value-type="string">
            <text:p>buon appetito!</text:p>
          </table:table-cell>
          <table:table-cell table:style-name="Riga_20_Numero_20_Riga" office:value-type="float" office:value="1024" calcext:value-type="float">
            <text:p>1024</text:p>
          </table:table-cell>
        </table:table-row>
        <table:table-row table:style-name="ro8">
          <table:table-cell table:style-name="ce60" office:value-type="float" office:value="56" calcext:value-type="float">
            <text:p>56</text:p>
          </table:table-cell>
          <table:table-cell table:style-name="ce66" office:value-type="string" calcext:value-type="string">
            <text:p>khazarah</text:p>
          </table:table-cell>
          <table:table-cell table:style-name="ce78" office:value-type="string" calcext:value-type="string">
            <text:p>חזרה</text:p>
          </table:table-cell>
          <table:table-cell table:style-name="ce83" office:value-type="string" calcext:value-type="string">
            <text:p>Revisione</text:p>
          </table:table-cell>
          <table:table-cell table:style-name="Riga_20_Numero_20_Riga" office:value-type="float" office:value="1025" calcext:value-type="float">
            <text:p>10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m<text:span text:style-name="T6">i</text:span><text:span text:style-name="T8">kh</text:span><text:span text:style-name="T6">u</text:span><text:span text:style-name="T8">t</text:span></text:p>
          </table:table-cell>
          <table:table-cell table:style-name="Riga_20_Testo_20_Ebraico" office:value-type="string" calcext:value-type="string">
            <text:p>סמיכות</text:p>
          </table:table-cell>
          <table:table-cell table:style-name="Riga_20_Testo_20_Italiano" office:value-type="string" calcext:value-type="string">
            <text:p>vicinanza</text:p>
          </table:table-cell>
          <table:table-cell table:style-name="Riga_20_Numero_20_Riga" office:value-type="float" office:value="1026" calcext:value-type="float">
            <text:p>10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isma<text:span text:style-name="T8">kh</text:span></text:p>
          </table:table-cell>
          <table:table-cell table:style-name="Riga_20_Testo_20_Ebraico" office:value-type="string" calcext:value-type="string">
            <text:p>נסמך</text:p>
          </table:table-cell>
          <table:table-cell table:style-name="Riga_20_Testo_20_Italiano" office:value-type="string" calcext:value-type="string">
            <text:p>appoggiato</text:p>
          </table:table-cell>
          <table:table-cell table:style-name="Riga_20_Numero_20_Riga" office:value-type="float" office:value="1027" calcext:value-type="float">
            <text:p>10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<text:span text:style-name="T6">o</text:span>me<text:span text:style-name="T8">kh</text:span></text:p>
          </table:table-cell>
          <table:table-cell table:style-name="Riga_20_Testo_20_Ebraico" office:value-type="string" calcext:value-type="string">
            <text:p>סומך</text:p>
          </table:table-cell>
          <table:table-cell table:style-name="Riga_20_Testo_20_Italiano" office:value-type="string" calcext:value-type="string">
            <text:p>reggente</text:p>
          </table:table-cell>
          <table:table-cell table:style-name="Riga_20_Numero_20_Riga" office:value-type="float" office:value="1028" calcext:value-type="float">
            <text:p>1028</text:p>
          </table:table-cell>
        </table:table-row>
        <table:table-row table:style-name="ro4">
          <table:table-cell table:style-name="ce60" office:value-type="float" office:value="57" calcext:value-type="float">
            <text:p>57</text:p>
          </table:table-cell>
          <table:table-cell table:style-name="ce66" office:value-type="string" calcext:value-type="string">
            <text:p>mi<text:span text:style-name="T17">kht</text:span>a<text:span text:style-name="T17">v</text:span></text:p>
          </table:table-cell>
          <table:table-cell table:style-name="ce78" office:value-type="string" calcext:value-type="string">
            <text:p>מכתב</text:p>
          </table:table-cell>
          <table:table-cell table:style-name="ce83" office:value-type="string" calcext:value-type="string">
            <text:p>Una lettera</text:p>
          </table:table-cell>
          <table:table-cell table:style-name="Riga_20_Numero_20_Riga" office:value-type="float" office:value="1029" calcext:value-type="float">
            <text:p>10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ore</text:p>
          </table:table-cell>
          <table:table-cell table:style-name="Riga_20_Testo_20_Ebraico" office:value-type="string" calcext:value-type="string">
            <text:p>קורא</text:p>
          </table:table-cell>
          <table:table-cell table:style-name="Riga_20_Testo_20_Italiano" office:value-type="string" calcext:value-type="string">
            <text:p>lettore</text:p>
          </table:table-cell>
          <table:table-cell table:style-name="Riga_20_Numero_20_Riga" office:value-type="float" office:value="1030" calcext:value-type="float">
            <text:p>103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qara</text:p>
          </table:table-cell>
          <table:table-cell table:style-name="Riga_20_Testo_20_Ebraico" office:value-type="string" calcext:value-type="string">
            <text:p>קרא</text:p>
          </table:table-cell>
          <table:table-cell table:style-name="Riga_20_Testo_20_Italiano" office:value-type="string" calcext:value-type="string">
            <text:p>(egli ) ha letto</text:p>
          </table:table-cell>
          <table:table-cell table:style-name="Riga_20_Numero_20_Riga" office:value-type="float" office:value="1031" calcext:value-type="float">
            <text:p>103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qro</text:p>
          </table:table-cell>
          <table:table-cell table:style-name="Riga_20_Testo_20_Ebraico" office:value-type="string" calcext:value-type="string">
            <text:p>לקרוא</text:p>
          </table:table-cell>
          <table:table-cell table:style-name="Riga_20_Testo_20_Italiano" office:value-type="string" calcext:value-type="string">
            <text:p>(inf.) leggere</text:p>
          </table:table-cell>
          <table:table-cell table:style-name="Riga_20_Numero_20_Riga" office:value-type="float" office:value="1032" calcext:value-type="float">
            <text:p>103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ere<text:span text:style-name="T8">kh</text:span></text:p>
          </table:table-cell>
          <table:table-cell table:style-name="Riga_20_Testo_20_Ebraico" office:value-type="string" calcext:value-type="string">
            <text:p>ברך</text:p>
          </table:table-cell>
          <table:table-cell table:style-name="Riga_20_Testo_20_Italiano" office:value-type="string" calcext:value-type="string">
            <text:p>(egli) si è</text:p>
            <text:p>congratulato</text:p>
          </table:table-cell>
          <table:table-cell table:style-name="Riga_20_Numero_20_Riga" office:value-type="float" office:value="1033" calcext:value-type="float">
            <text:p>10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re<text:span text:style-name="T8">kh</text:span></text:p>
          </table:table-cell>
          <table:table-cell table:style-name="Riga_20_Testo_20_Ebraico" office:value-type="string" calcext:value-type="string">
            <text:p>לברך</text:p>
          </table:table-cell>
          <table:table-cell table:style-name="Riga_20_Testo_20_Italiano" office:value-type="string" calcext:value-type="string">
            <text:p>(inf.) congratularsi</text:p>
          </table:table-cell>
          <table:table-cell table:style-name="Riga_20_Numero_20_Riga" office:value-type="float" office:value="1034" calcext:value-type="float">
            <text:p>103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v</text:span>ar<text:span text:style-name="T8">kh</text:span><text:span text:style-name="T6">i</text:span>m</text:p>
          </table:table-cell>
          <table:table-cell table:style-name="Riga_20_Testo_20_Ebraico" office:value-type="string" calcext:value-type="string">
            <text:p>מברךים</text:p>
          </table:table-cell>
          <table:table-cell table:style-name="Riga_20_Testo_20_Italiano" office:value-type="string" calcext:value-type="string">
            <text:p>(noi) ci congratuliamo</text:p>
          </table:table-cell>
          <table:table-cell table:style-name="Riga_20_Numero_20_Riga" office:value-type="float" office:value="1035" calcext:value-type="float">
            <text:p>10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tzlakha<text:span text:style-name="T8">t</text:span></text:p>
          </table:table-cell>
          <table:table-cell table:style-name="Riga_20_Testo_20_Ebraico" office:value-type="string" calcext:value-type="string">
            <text:p>הצלחת</text:p>
          </table:table-cell>
          <table:table-cell table:style-name="Riga_20_Testo_20_Italiano" office:value-type="string" calcext:value-type="string">
            <text:p>successo</text:p>
          </table:table-cell>
          <table:table-cell table:style-name="Riga_20_Numero_20_Riga" office:value-type="float" office:value="1036" calcext:value-type="float">
            <text:p>10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imud</text:p>
          </table:table-cell>
          <table:table-cell table:style-name="Riga_20_Testo_20_Ebraico" office:value-type="string" calcext:value-type="string">
            <text:p>למוד</text:p>
          </table:table-cell>
          <table:table-cell table:style-name="Riga_20_Testo_20_Italiano" office:value-type="string" calcext:value-type="string">
            <text:p>studio</text:p>
          </table:table-cell>
          <table:table-cell table:style-name="Riga_20_Numero_20_Riga" office:value-type="float" office:value="1037" calcext:value-type="float">
            <text:p>103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tzlìakh</text:p>
          </table:table-cell>
          <table:table-cell table:style-name="Riga_20_Testo_20_Ebraico" office:value-type="string" calcext:value-type="string">
            <text:p>הצליח</text:p>
          </table:table-cell>
          <table:table-cell table:style-name="Riga_20_Testo_20_Italiano" office:value-type="string" calcext:value-type="string">
            <text:p>(egli) ha successo</text:p>
          </table:table-cell>
          <table:table-cell table:style-name="Riga_20_Numero_20_Riga" office:value-type="float" office:value="1038" calcext:value-type="float">
            <text:p>103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tzlìakh</text:p>
          </table:table-cell>
          <table:table-cell table:style-name="Riga_20_Testo_20_Ebraico" office:value-type="string" calcext:value-type="string">
            <text:p>להצליח</text:p>
          </table:table-cell>
          <table:table-cell table:style-name="Riga_20_Testo_20_Italiano" office:value-type="string" calcext:value-type="string">
            <text:p>(inf.) avere</text:p>
            <text:p>successo</text:p>
          </table:table-cell>
          <table:table-cell table:style-name="Riga_20_Numero_20_Riga" office:value-type="float" office:value="1039" calcext:value-type="float">
            <text:p>10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tzl<text:span text:style-name="T6">ì</text:span>kh<text:span text:style-name="T6">u</text:span></text:p>
          </table:table-cell>
          <table:table-cell table:style-name="Riga_20_Testo_20_Ebraico" office:value-type="string" calcext:value-type="string">
            <text:p>תצליחו</text:p>
          </table:table-cell>
          <table:table-cell table:style-name="Riga_20_Testo_20_Italiano" office:value-type="string" calcext:value-type="string">
            <text:p>(voi) riuscirete</text:p>
          </table:table-cell>
          <table:table-cell table:style-name="Riga_20_Numero_20_Riga" office:value-type="float" office:value="1040" calcext:value-type="float">
            <text:p>10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t</text:span><text:span text:style-name="T6">i</text:span>d</text:p>
          </table:table-cell>
          <table:table-cell table:style-name="Riga_20_Testo_20_Ebraico" office:value-type="string" calcext:value-type="string">
            <text:p>עתיד</text:p>
          </table:table-cell>
          <table:table-cell table:style-name="Riga_20_Testo_20_Italiano" office:value-type="string" calcext:value-type="string">
            <text:p>futuro</text:p>
          </table:table-cell>
          <table:table-cell table:style-name="Riga_20_Numero_20_Riga" office:value-type="float" office:value="1041" calcext:value-type="float">
            <text:p>10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6">o</text:span><text:span text:style-name="T8">t</text:span>iy<text:span text:style-name="T6">o</text:span><text:span text:style-name="T8">t</text:span> df<text:span text:style-name="T6">u</text:span>s</text:p>
          </table:table-cell>
          <table:table-cell table:style-name="Riga_20_Testo_20_Ebraico" office:value-type="string" calcext:value-type="string">
            <text:p>אותיות דפוס</text:p>
          </table:table-cell>
          <table:table-cell table:style-name="Riga_20_Testo_20_Italiano" office:value-type="string" calcext:value-type="string">
            <text:p>caratteri a stampa</text:p>
          </table:table-cell>
          <table:table-cell table:style-name="Riga_20_Numero_20_Riga" office:value-type="float" office:value="1042" calcext:value-type="float">
            <text:p>10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<text:span text:style-name="T6">e</text:span><text:span text:style-name="T8">t</text:span> df<text:span text:style-name="T6">u</text:span>s</text:p>
          </table:table-cell>
          <table:table-cell table:style-name="Riga_20_Testo_20_Ebraico" office:value-type="string" calcext:value-type="string">
            <text:p>בית דפוס</text:p>
          </table:table-cell>
          <table:table-cell table:style-name="Riga_20_Testo_20_Italiano" office:value-type="string" calcext:value-type="string">
            <text:p>tipografia</text:p>
          </table:table-cell>
          <table:table-cell table:style-name="Riga_20_Numero_20_Riga" office:value-type="float" office:value="1043" calcext:value-type="float">
            <text:p>10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6">o</text:span><text:span text:style-name="T8">t</text:span>iy<text:span text:style-name="T6">o</text:span><text:span text:style-name="T8">t</text:span> k<text:span text:style-name="T8">t</text:span>a<text:span text:style-name="T8">v</text:span></text:p>
          </table:table-cell>
          <table:table-cell table:style-name="Riga_20_Testo_20_Ebraico" office:value-type="string" calcext:value-type="string">
            <text:p>אותיות כתב</text:p>
          </table:table-cell>
          <table:table-cell table:style-name="Riga_20_Testo_20_Italiano" office:value-type="string" calcext:value-type="string">
            <text:p>caratteri a mano</text:p>
          </table:table-cell>
          <table:table-cell table:style-name="Riga_20_Numero_20_Riga" office:value-type="float" office:value="1044" calcext:value-type="float">
            <text:p>10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fus</text:p>
          </table:table-cell>
          <table:table-cell table:style-name="Riga_20_Testo_20_Ebraico" office:value-type="string" calcext:value-type="string">
            <text:p>דפוס</text:p>
          </table:table-cell>
          <table:table-cell table:style-name="Riga_20_Testo_20_Italiano" office:value-type="string" calcext:value-type="string">
            <text:p>impronta</text:p>
          </table:table-cell>
          <table:table-cell table:style-name="Riga_20_Numero_20_Riga" office:value-type="float" office:value="1045" calcext:value-type="float">
            <text:p>10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<text:span text:style-name="T8">t</text:span>a<text:span text:style-name="T8">v</text:span></text:p>
          </table:table-cell>
          <table:table-cell table:style-name="Riga_20_Testo_20_Ebraico" office:value-type="string" calcext:value-type="string">
            <text:p>כתב</text:p>
          </table:table-cell>
          <table:table-cell table:style-name="Riga_20_Testo_20_Italiano" office:value-type="string" calcext:value-type="string">
            <text:p>scrittura</text:p>
          </table:table-cell>
          <table:table-cell table:style-name="Riga_20_Numero_20_Riga" office:value-type="float" office:value="1046" calcext:value-type="float">
            <text:p>104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ot</text:p>
          </table:table-cell>
          <table:table-cell table:style-name="Riga_20_Testo_20_Ebraico" office:value-type="string" calcext:value-type="string">
            <text:p>אות</text:p>
          </table:table-cell>
          <table:table-cell table:style-name="Riga_20_Testo_20_Italiano" office:value-type="string" calcext:value-type="string">
            <text:p>lettera (dell'</text:p>
            <text:p>alfabeto)</text:p>
          </table:table-cell>
          <table:table-cell table:style-name="Riga_20_Numero_20_Riga" office:value-type="float" office:value="1047" calcext:value-type="float">
            <text:p>104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bli</text:p>
          </table:table-cell>
          <table:table-cell table:style-name="Riga_20_Testo_20_Ebraico" office:value-type="string" calcext:value-type="string">
            <text:p>בלי</text:p>
          </table:table-cell>
          <table:table-cell table:style-name="Riga_20_Testo_20_Italiano" office:value-type="string" calcext:value-type="string">
            <text:p>senza</text:p>
          </table:table-cell>
          <table:table-cell table:style-name="Riga_20_Numero_20_Riga" office:value-type="float" office:value="1048" calcext:value-type="float">
            <text:p>10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iqud</text:p>
          </table:table-cell>
          <table:table-cell table:style-name="Riga_20_Testo_20_Ebraico" office:value-type="string" calcext:value-type="string">
            <text:p>ניקוד</text:p>
          </table:table-cell>
          <table:table-cell table:style-name="Riga_20_Testo_20_Italiano" office:value-type="string" calcext:value-type="string">
            <text:p>punteggiatura</text:p>
          </table:table-cell>
          <table:table-cell table:style-name="Riga_20_Numero_20_Riga" office:value-type="float" office:value="1049" calcext:value-type="float">
            <text:p>10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idush</text:p>
          </table:table-cell>
          <table:table-cell table:style-name="Riga_20_Testo_20_Ebraico" office:value-type="string" calcext:value-type="string">
            <text:p>חדוש</text:p>
          </table:table-cell>
          <table:table-cell table:style-name="Riga_20_Testo_20_Italiano" office:value-type="string" calcext:value-type="string">
            <text:p>novità</text:p>
          </table:table-cell>
          <table:table-cell table:style-name="Riga_20_Numero_20_Riga" office:value-type="float" office:value="1050" calcext:value-type="float">
            <text:p>1050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na<text:span text:style-name="T8">kh</text:span></text:p>
          </table:table-cell>
          <table:table-cell table:style-name="Riga_20_Testo_20_Ebraico" office:value-type="string" calcext:value-type="string">
            <text:p>תנ''ך</text:p>
          </table:table-cell>
          <table:table-cell table:style-name="Riga_20_Testo_20_Italiano" office:value-type="string" calcext:value-type="string">
            <text:p>Bibbia</text:p>
          </table:table-cell>
          <table:table-cell table:style-name="Riga_20_Numero_20_Riga" office:value-type="float" office:value="1051" calcext:value-type="float">
            <text:p>10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na<text:span text:style-name="T8">kh</text:span><text:span text:style-name="T6">i</text:span><text:span text:style-name="T8">t</text:span></text:p>
          </table:table-cell>
          <table:table-cell table:style-name="Riga_20_Testo_20_Ebraico" office:value-type="string" calcext:value-type="string">
            <text:p>תנכית</text:p>
          </table:table-cell>
          <table:table-cell table:style-name="Riga_20_Testo_20_Italiano" office:value-type="string" calcext:value-type="string">
            <text:p>biblica</text:p>
          </table:table-cell>
          <table:table-cell table:style-name="Riga_20_Numero_20_Riga" office:value-type="float" office:value="1052" calcext:value-type="float">
            <text:p>10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amatz</text:p>
          </table:table-cell>
          <table:table-cell table:style-name="Riga_20_Testo_20_Ebraico" office:value-type="string" calcext:value-type="string">
            <text:p>מאמץ</text:p>
          </table:table-cell>
          <table:table-cell table:style-name="Riga_20_Testo_20_Italiano" office:value-type="string" calcext:value-type="string">
            <text:p>impegno</text:p>
          </table:table-cell>
          <table:table-cell table:style-name="Riga_20_Numero_20_Riga" office:value-type="float" office:value="1053" calcext:value-type="float">
            <text:p>105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orah</text:p>
          </table:table-cell>
          <table:table-cell table:style-name="Riga_20_Testo_20_Ebraico" office:value-type="string" calcext:value-type="string">
            <text:p>תורה</text:p>
          </table:table-cell>
          <table:table-cell table:style-name="Riga_20_Testo_20_Italiano" office:value-type="string" calcext:value-type="string">
            <text:p>Legge, Pentateuco</text:p>
          </table:table-cell>
          <table:table-cell table:style-name="Riga_20_Numero_20_Riga" office:value-type="float" office:value="1054" calcext:value-type="float">
            <text:p>105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ne<text:span text:style-name="T8">v</text:span>i<text:span text:style-name="T6">i</text:span>m</text:p>
          </table:table-cell>
          <table:table-cell table:style-name="Riga_20_Testo_20_Ebraico" office:value-type="string" calcext:value-type="string">
            <text:p>נבאים</text:p>
          </table:table-cell>
          <table:table-cell table:style-name="Riga_20_Testo_20_Italiano" office:value-type="string" calcext:value-type="string">
            <text:p>Profeti</text:p>
          </table:table-cell>
          <table:table-cell table:style-name="Riga_20_Numero_20_Riga" office:value-type="float" office:value="1055" calcext:value-type="float">
            <text:p>105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k<text:span text:style-name="T8">t</text:span><text:span text:style-name="T6">u</text:span><text:span text:style-name="T8">v</text:span><text:span text:style-name="T6">i</text:span>m</text:p>
          </table:table-cell>
          <table:table-cell table:style-name="Riga_20_Testo_20_Ebraico" office:value-type="string" calcext:value-type="string">
            <text:p>כתובים</text:p>
          </table:table-cell>
          <table:table-cell table:style-name="Riga_20_Testo_20_Italiano" office:value-type="string" calcext:value-type="string">
            <text:p>Scritti, Agiografi</text:p>
          </table:table-cell>
          <table:table-cell table:style-name="Riga_20_Numero_20_Riga" office:value-type="float" office:value="1056" calcext:value-type="float">
            <text:p>1056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el-a<text:span text:style-name="T8">v</text:span><text:span text:style-name="T6">i</text:span><text:span text:style-name="T8">v</text:span></text:p>
          </table:table-cell>
          <table:table-cell table:style-name="Riga_20_Testo_20_Ebraico" office:value-type="string" calcext:value-type="string">
            <text:p>ת''א</text:p>
          </table:table-cell>
          <table:table-cell table:style-name="Riga_20_Testo_20_Italiano" office:value-type="string" calcext:value-type="string">
            <text:p>Tel Aviv</text:p>
          </table:table-cell>
          <table:table-cell table:style-name="Riga_20_Numero_20_Riga" office:value-type="float" office:value="1057" calcext:value-type="float">
            <text:p>1057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<text:span text:style-name="T6">e</text:span><text:span text:style-name="T8">t</text:span>-sèfer</text:p>
          </table:table-cell>
          <table:table-cell table:style-name="Riga_20_Testo_20_Ebraico" office:value-type="string" calcext:value-type="string">
            <text:p>בי''ס</text:p>
          </table:table-cell>
          <table:table-cell table:style-name="Riga_20_Testo_20_Italiano" office:value-type="string" calcext:value-type="string">
            <text:p>scuola</text:p>
          </table:table-cell>
          <table:table-cell table:style-name="Riga_20_Numero_20_Riga" office:value-type="float" office:value="1058" calcext:value-type="float">
            <text:p>1058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l yad</text:p>
          </table:table-cell>
          <table:table-cell table:style-name="Riga_20_Testo_20_Ebraico" office:value-type="string" calcext:value-type="string">
            <text:p>ע''י</text:p>
          </table:table-cell>
          <table:table-cell table:style-name="Riga_20_Testo_20_Italiano" office:value-type="string" calcext:value-type="string">
            <text:p>a lato di</text:p>
          </table:table-cell>
          <table:table-cell table:style-name="Riga_20_Numero_20_Riga" office:value-type="float" office:value="1059" calcext:value-type="float">
            <text:p>10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<text:span text:style-name="T8">v</text:span>edah</text:p>
          </table:table-cell>
          <table:table-cell table:style-name="Riga_20_Testo_20_Ebraico" office:value-type="string" calcext:value-type="string">
            <text:p>כבדה</text:p>
          </table:table-cell>
          <table:table-cell table:style-name="Riga_20_Testo_20_Italiano" office:value-type="string" calcext:value-type="string">
            <text:p>pesante</text:p>
          </table:table-cell>
          <table:table-cell table:style-name="Riga_20_Numero_20_Riga" office:value-type="float" office:value="1060" calcext:value-type="float">
            <text:p>10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<text:span text:style-name="T8">v</text:span>ed</text:p>
          </table:table-cell>
          <table:table-cell table:style-name="Riga_20_Testo_20_Ebraico" office:value-type="string" calcext:value-type="string">
            <text:p>כבד</text:p>
          </table:table-cell>
          <table:table-cell table:style-name="Riga_20_Testo_20_Italiano" office:value-type="string" calcext:value-type="string">
            <text:p>fegato</text:p>
          </table:table-cell>
          <table:table-cell table:style-name="Riga_20_Numero_20_Riga" office:value-type="float" office:value="1061" calcext:value-type="float">
            <text:p>106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i<text:span text:style-name="T8">t</text:span><text:span text:style-name="T6">u</text:span>r k<text:span text:style-name="T8">v</text:span><text:span text:style-name="T6">u</text:span>dah</text:p>
          </table:table-cell>
          <table:table-cell table:style-name="Riga_20_Testo_20_Ebraico" office:value-type="string" calcext:value-type="string">
            <text:p>אתור כבודה</text:p>
          </table:table-cell>
          <table:table-cell table:style-name="Riga_20_Testo_20_Italiano" office:value-type="string" calcext:value-type="string">
            <text:p>ricerca del bagaglio,</text:p>
            <text:p>carico</text:p>
          </table:table-cell>
          <table:table-cell table:style-name="Riga_20_Numero_20_Riga" office:value-type="float" office:value="1062" calcext:value-type="float">
            <text:p>1062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bereshi<text:span text:style-name="T8">t</text:span></text:p>
          </table:table-cell>
          <table:table-cell table:style-name="Riga_20_Testo_20_Ebraico" office:value-type="string" calcext:value-type="string">
            <text:p>בראשית</text:p>
          </table:table-cell>
          <table:table-cell table:style-name="Riga_20_Testo_20_Italiano" office:value-type="string" calcext:value-type="string">
            <text:p>In principio,</text:p>
            <text:p>la Genesi</text:p>
          </table:table-cell>
          <table:table-cell table:style-name="Riga_20_Numero_20_Riga" office:value-type="float" office:value="1063" calcext:value-type="float">
            <text:p>106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hm<text:span text:style-name="T6">o</text:span><text:span text:style-name="T8">t</text:span></text:p>
          </table:table-cell>
          <table:table-cell office:value-type="string" calcext:value-type="string">
            <text:p>שמות</text:p>
          </table:table-cell>
          <table:table-cell table:style-name="Riga_20_Testo_20_Italiano" office:value-type="string" calcext:value-type="string">
            <text:p>Nomi, l'Esodo</text:p>
          </table:table-cell>
          <table:table-cell table:style-name="Riga_20_Numero_20_Riga" office:value-type="float" office:value="1064" calcext:value-type="float">
            <text:p>106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vayiqra</text:p>
          </table:table-cell>
          <table:table-cell table:style-name="Riga_20_Testo_20_Ebraico" office:value-type="string" calcext:value-type="string">
            <text:p>ויקרא</text:p>
          </table:table-cell>
          <table:table-cell table:style-name="Riga_20_Testo_20_Italiano" office:value-type="string" calcext:value-type="string">
            <text:p>Chiamò, il Levitico</text:p>
          </table:table-cell>
          <table:table-cell table:style-name="Riga_20_Numero_20_Riga" office:value-type="float" office:value="1065" calcext:value-type="float">
            <text:p>1065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bemidbar</text:p>
          </table:table-cell>
          <table:table-cell table:style-name="Riga_20_Testo_20_Ebraico" office:value-type="string" calcext:value-type="string">
            <text:p>במדבר</text:p>
          </table:table-cell>
          <table:table-cell table:style-name="Riga_20_Testo_20_Italiano" office:value-type="string" calcext:value-type="string">
            <text:p>nel Deserto,</text:p>
            <text:p>i Numeri</text:p>
          </table:table-cell>
          <table:table-cell table:style-name="Riga_20_Numero_20_Riga" office:value-type="float" office:value="1066" calcext:value-type="float">
            <text:p>1066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d<text:span text:style-name="T8">v</text:span>ar<text:span text:style-name="T6">i</text:span>m</text:p>
          </table:table-cell>
          <table:table-cell table:style-name="Riga_20_Testo_20_Ebraico" office:value-type="string" calcext:value-type="string">
            <text:p>דברים</text:p>
          </table:table-cell>
          <table:table-cell table:style-name="Riga_20_Testo_20_Italiano" office:value-type="string" calcext:value-type="string">
            <text:p>Parole,</text:p>
            <text:p>il Deuteronomio</text:p>
          </table:table-cell>
          <table:table-cell table:style-name="Riga_20_Numero_20_Riga" office:value-type="float" office:value="1067" calcext:value-type="float">
            <text:p>1067</text:p>
          </table:table-cell>
        </table:table-row>
        <table:table-row table:style-name="ro14">
          <table:table-cell table:style-name="ce60" office:value-type="float" office:value="58" calcext:value-type="float">
            <text:p>58</text:p>
          </table:table-cell>
          <table:table-cell table:style-name="ce66" office:value-type="string" calcext:value-type="string">
            <text:p>mighdal bavel -</text:p>
            <text:p>khèleq rishon</text:p>
          </table:table-cell>
          <table:table-cell table:style-name="ce78" office:value-type="string" calcext:value-type="string">
            <text:p>מגדל בבל:</text:p>
            <text:p>חלק ראשון</text:p>
          </table:table-cell>
          <table:table-cell table:style-name="ce83" office:value-type="string" calcext:value-type="string">
            <text:p>La torre di Babele</text:p>
            <text:p>- prima parte</text:p>
          </table:table-cell>
          <table:table-cell table:style-name="Riga_20_Numero_20_Riga" office:value-type="float" office:value="1068" calcext:value-type="float">
            <text:p>1068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pa<text:span text:style-name="T5">'</text:span>am</text:p>
          </table:table-cell>
          <table:table-cell table:style-name="Riga_20_Testo_20_Ebraico" office:value-type="string" calcext:value-type="string">
            <text:p>פעם</text:p>
          </table:table-cell>
          <table:table-cell table:style-name="Riga_20_Testo_20_Italiano" office:value-type="string" calcext:value-type="string">
            <text:p>volta (una volta, </text:p>
            <text:p>in passato)</text:p>
          </table:table-cell>
          <table:table-cell table:style-name="Riga_20_Numero_20_Riga" office:value-type="float" office:value="1069" calcext:value-type="float">
            <text:p>106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pa<text:span text:style-name="T5">'</text:span>amày<text:span text:style-name="T6">i</text:span>m</text:p>
          </table:table-cell>
          <table:table-cell table:style-name="Riga_20_Testo_20_Ebraico" office:value-type="string" calcext:value-type="string">
            <text:p>פעמיים</text:p>
          </table:table-cell>
          <table:table-cell table:style-name="Riga_20_Testo_20_Italiano" office:value-type="string" calcext:value-type="string">
            <text:p>due volte</text:p>
          </table:table-cell>
          <table:table-cell table:style-name="Riga_20_Numero_20_Riga" office:value-type="float" office:value="1070" calcext:value-type="float">
            <text:p>10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fah</text:p>
          </table:table-cell>
          <table:table-cell table:style-name="Riga_20_Testo_20_Ebraico" office:value-type="string" calcext:value-type="string">
            <text:p>שפה</text:p>
          </table:table-cell>
          <table:table-cell table:style-name="Riga_20_Testo_20_Italiano" office:value-type="string" calcext:value-type="string">
            <text:p>linguaggio, labbro</text:p>
          </table:table-cell>
          <table:table-cell table:style-name="Riga_20_Numero_20_Riga" office:value-type="float" office:value="1071" calcext:value-type="float">
            <text:p>10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varim</text:p>
          </table:table-cell>
          <table:table-cell table:style-name="Riga_20_Testo_20_Ebraico" office:value-type="string" calcext:value-type="string">
            <text:p>דברים</text:p>
          </table:table-cell>
          <table:table-cell table:style-name="Riga_20_Testo_20_Italiano" office:value-type="string" calcext:value-type="string">
            <text:p>cose, parole</text:p>
          </table:table-cell>
          <table:table-cell table:style-name="Riga_20_Numero_20_Riga" office:value-type="float" office:value="1072" calcext:value-type="float">
            <text:p>10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nashim</text:p>
          </table:table-cell>
          <table:table-cell table:style-name="Riga_20_Testo_20_Ebraico" office:value-type="string" calcext:value-type="string">
            <text:p>אנשים</text:p>
          </table:table-cell>
          <table:table-cell table:style-name="Riga_20_Testo_20_Italiano" office:value-type="string" calcext:value-type="string">
            <text:p>uomini</text:p>
          </table:table-cell>
          <table:table-cell table:style-name="Riga_20_Numero_20_Riga" office:value-type="float" office:value="1073" calcext:value-type="float">
            <text:p>107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qèdem</text:p>
          </table:table-cell>
          <table:table-cell table:style-name="Riga_20_Testo_20_Ebraico" office:value-type="string" calcext:value-type="string">
            <text:p>קדם</text:p>
          </table:table-cell>
          <table:table-cell table:style-name="Riga_20_Testo_20_Italiano" office:value-type="string" calcext:value-type="string">
            <text:p>Oriente</text:p>
          </table:table-cell>
          <table:table-cell table:style-name="Riga_20_Numero_20_Riga" office:value-type="float" office:value="1074" calcext:value-type="float">
            <text:p>1074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hin<text:span text:style-name="T5">'</text:span>ar</text:p>
          </table:table-cell>
          <table:table-cell table:style-name="Riga_20_Testo_20_Ebraico" office:value-type="string" calcext:value-type="string">
            <text:p>שנער</text:p>
          </table:table-cell>
          <table:table-cell table:style-name="Riga_20_Testo_20_Italiano" office:value-type="string" calcext:value-type="string">
            <text:p>Shin'ar (forse</text:p>
            <text:p>Babilonia)</text:p>
          </table:table-cell>
          <table:table-cell table:style-name="Riga_20_Numero_20_Riga" office:value-type="float" office:value="1075" calcext:value-type="float">
            <text:p>107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ekhad lasheni</text:p>
          </table:table-cell>
          <table:table-cell office:value-type="string" calcext:value-type="string">
            <text:p>אחד לשני</text:p>
          </table:table-cell>
          <table:table-cell table:style-name="Riga_20_Testo_20_Italiano" office:value-type="string" calcext:value-type="string">
            <text:p>l'un l'altro</text:p>
          </table:table-cell>
          <table:table-cell table:style-name="Riga_20_Numero_20_Riga" office:value-type="float" office:value="1076" calcext:value-type="float">
            <text:p>107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anah</text:p>
          </table:table-cell>
          <table:table-cell table:style-name="Riga_20_Testo_20_Ebraico" office:value-type="string" calcext:value-type="string">
            <text:p>בנה</text:p>
          </table:table-cell>
          <table:table-cell table:style-name="Riga_20_Testo_20_Italiano" office:value-type="string" calcext:value-type="string">
            <text:p>(egli) ha costruito</text:p>
          </table:table-cell>
          <table:table-cell table:style-name="Riga_20_Numero_20_Riga" office:value-type="float" office:value="1077" calcext:value-type="float">
            <text:p>107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<text:span text:style-name="T6">i</text:span>v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בנות</text:p>
          </table:table-cell>
          <table:table-cell table:style-name="Riga_20_Testo_20_Italiano" office:value-type="string" calcext:value-type="string">
            <text:p>(inf.) costruire</text:p>
          </table:table-cell>
          <table:table-cell table:style-name="Riga_20_Numero_20_Riga" office:value-type="float" office:value="1078" calcext:value-type="float">
            <text:p>107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v</text:span>neh</text:p>
          </table:table-cell>
          <table:table-cell table:style-name="Riga_20_Testo_20_Ebraico" office:value-type="string" calcext:value-type="string">
            <text:p>נבנה</text:p>
          </table:table-cell>
          <table:table-cell table:style-name="Riga_20_Testo_20_Italiano" office:value-type="string" calcext:value-type="string">
            <text:p>(noi) costruiamo</text:p>
          </table:table-cell>
          <table:table-cell table:style-name="Riga_20_Numero_20_Riga" office:value-type="float" office:value="1079" calcext:value-type="float">
            <text:p>10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i</text:span>r</text:p>
          </table:table-cell>
          <table:table-cell table:style-name="Riga_20_Testo_20_Ebraico" office:value-type="string" calcext:value-type="string">
            <text:p>עיר</text:p>
          </table:table-cell>
          <table:table-cell table:style-name="Riga_20_Testo_20_Italiano" office:value-type="string" calcext:value-type="string">
            <text:p>città</text:p>
          </table:table-cell>
          <table:table-cell table:style-name="Riga_20_Numero_20_Riga" office:value-type="float" office:value="1080" calcext:value-type="float">
            <text:p>10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ghdal</text:p>
          </table:table-cell>
          <table:table-cell table:style-name="Riga_20_Testo_20_Ebraico" office:value-type="string" calcext:value-type="string">
            <text:p>מגדל</text:p>
          </table:table-cell>
          <table:table-cell table:style-name="Riga_20_Testo_20_Italiano" office:value-type="string" calcext:value-type="string">
            <text:p>torre</text:p>
          </table:table-cell>
          <table:table-cell table:style-name="Riga_20_Numero_20_Riga" office:value-type="float" office:value="1081" calcext:value-type="float">
            <text:p>10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</text:p>
          </table:table-cell>
          <table:table-cell table:style-name="Riga_20_Testo_20_Ebraico" office:value-type="string" calcext:value-type="string">
            <text:p>ראש</text:p>
          </table:table-cell>
          <table:table-cell table:style-name="Riga_20_Testo_20_Italiano" office:value-type="string" calcext:value-type="string">
            <text:p>testa</text:p>
          </table:table-cell>
          <table:table-cell table:style-name="Riga_20_Numero_20_Riga" office:value-type="float" office:value="1082" calcext:value-type="float">
            <text:p>108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fatz</text:p>
          </table:table-cell>
          <table:table-cell table:style-name="Riga_20_Testo_20_Ebraico" office:value-type="string" calcext:value-type="string">
            <text:p>נפץ</text:p>
          </table:table-cell>
          <table:table-cell table:style-name="Riga_20_Testo_20_Italiano" office:value-type="string" calcext:value-type="string">
            <text:p>(egli) ha/si è</text:p>
            <text:p>disperso</text:p>
          </table:table-cell>
          <table:table-cell table:style-name="Riga_20_Numero_20_Riga" office:value-type="float" office:value="1083" calcext:value-type="float">
            <text:p>108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afutz</text:p>
          </table:table-cell>
          <table:table-cell table:style-name="Riga_20_Testo_20_Ebraico" office:value-type="string" calcext:value-type="string">
            <text:p>לנפץ</text:p>
          </table:table-cell>
          <table:table-cell table:style-name="Riga_20_Testo_20_Italiano" office:value-type="string" calcext:value-type="string">
            <text:p>(inf.) disperdere/si</text:p>
          </table:table-cell>
          <table:table-cell table:style-name="Riga_20_Numero_20_Riga" office:value-type="float" office:value="1084" calcext:value-type="float">
            <text:p>108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nafutz</text:p>
          </table:table-cell>
          <table:table-cell table:style-name="Riga_20_Testo_20_Ebraico" office:value-type="string" calcext:value-type="string">
            <text:p>נפוץ</text:p>
          </table:table-cell>
          <table:table-cell table:style-name="Riga_20_Testo_20_Italiano" office:value-type="string" calcext:value-type="string">
            <text:p>(noi) ci</text:p>
            <text:p>disperderemo</text:p>
          </table:table-cell>
          <table:table-cell table:style-name="Riga_20_Numero_20_Riga" office:value-type="float" office:value="1085" calcext:value-type="float">
            <text:p>108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ne</text:p>
          </table:table-cell>
          <table:table-cell table:style-name="Riga_20_Testo_20_Ebraico" office:value-type="string" calcext:value-type="string">
            <text:p>פני</text:p>
          </table:table-cell>
          <table:table-cell table:style-name="Riga_20_Testo_20_Italiano" office:value-type="string" calcext:value-type="string">
            <text:p>faccia di (stato</text:p>
            <text:p>costrutto)</text:p>
          </table:table-cell>
          <table:table-cell table:style-name="Riga_20_Numero_20_Riga" office:value-type="float" office:value="1086" calcext:value-type="float">
            <text:p>1086</text:p>
          </table:table-cell>
        </table:table-row>
        <table:table-row table:style-name="ro14">
          <table:table-cell table:style-name="ce60" office:value-type="float" office:value="59" calcext:value-type="float">
            <text:p>59</text:p>
          </table:table-cell>
          <table:table-cell table:style-name="ce66" office:value-type="string" calcext:value-type="string">
            <text:p>mighdal ba<text:span text:style-name="T17">v</text:span>el -</text:p>
            <text:p>khèleq shen<text:span text:style-name="T7">i</text:span></text:p>
          </table:table-cell>
          <table:table-cell table:style-name="ce78" office:value-type="string" calcext:value-type="string">
            <text:p>מגדל בבל:</text:p>
            <text:p>חלק שני</text:p>
          </table:table-cell>
          <table:table-cell table:style-name="ce83" office:value-type="string" calcext:value-type="string">
            <text:p>La torre di Babele</text:p>
            <text:p>- seconda parte</text:p>
          </table:table-cell>
          <table:table-cell table:style-name="Riga_20_Numero_20_Riga" office:value-type="float" office:value="1087" calcext:value-type="float">
            <text:p>108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elohim</text:p>
          </table:table-cell>
          <table:table-cell table:style-name="Riga_20_Testo_20_Ebraico" office:value-type="string" calcext:value-type="string">
            <text:p>אלהים</text:p>
          </table:table-cell>
          <table:table-cell table:style-name="Riga_20_Testo_20_Italiano" office:value-type="string" calcext:value-type="string">
            <text:p>Dio</text:p>
          </table:table-cell>
          <table:table-cell table:style-name="Riga_20_Numero_20_Riga" office:value-type="float" office:value="1088" calcext:value-type="float">
            <text:p>108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"adonay"</text:p>
          </table:table-cell>
          <table:table-cell table:style-name="Riga_20_Testo_20_Ebraico" office:value-type="string" calcext:value-type="string">
            <text:p>יהוה</text:p>
          </table:table-cell>
          <table:table-cell table:style-name="Riga_20_Testo_20_Italiano" office:value-type="string" calcext:value-type="string">
            <text:p>Dio</text:p>
          </table:table-cell>
          <table:table-cell table:style-name="Riga_20_Numero_20_Riga" office:value-type="float" office:value="1089" calcext:value-type="float">
            <text:p>10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m</text:p>
          </table:table-cell>
          <table:table-cell table:style-name="Riga_20_Testo_20_Ebraico" office:value-type="string" calcext:value-type="string">
            <text:p>עם</text:p>
          </table:table-cell>
          <table:table-cell table:style-name="Riga_20_Testo_20_Italiano" office:value-type="string" calcext:value-type="string">
            <text:p>popolo, gente</text:p>
          </table:table-cell>
          <table:table-cell table:style-name="Riga_20_Numero_20_Riga" office:value-type="float" office:value="1090" calcext:value-type="float">
            <text:p>109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kh</text:span><text:span text:style-name="T6">u</text:span>mlam</text:p>
          </table:table-cell>
          <table:table-cell table:style-name="Riga_20_Testo_20_Ebraico" office:value-type="string" calcext:value-type="string">
            <text:p>לכולם</text:p>
          </table:table-cell>
          <table:table-cell table:style-name="Riga_20_Testo_20_Italiano" office:value-type="string" calcext:value-type="string">
            <text:p>per tutti loro</text:p>
          </table:table-cell>
          <table:table-cell table:style-name="Riga_20_Numero_20_Riga" office:value-type="float" office:value="1091" calcext:value-type="float">
            <text:p>10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fa<text:span text:style-name="T8">t</text:span></text:p>
          </table:table-cell>
          <table:table-cell table:style-name="Riga_20_Testo_20_Ebraico" office:value-type="string" calcext:value-type="string">
            <text:p>שפת</text:p>
          </table:table-cell>
          <table:table-cell table:style-name="Riga_20_Testo_20_Italiano" office:value-type="string" calcext:value-type="string">
            <text:p>linguaggio (s.c.)</text:p>
          </table:table-cell>
          <table:table-cell table:style-name="Riga_20_Numero_20_Riga" office:value-type="float" office:value="1092" calcext:value-type="float">
            <text:p>109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ekhad e<text:span text:style-name="T8">t</text:span> hashen<text:span text:style-name="T6">i</text:span></text:p>
          </table:table-cell>
          <table:table-cell table:style-name="Riga_20_Testo_20_Ebraico" office:value-type="string" calcext:value-type="string">
            <text:p>אחד את השני</text:p>
          </table:table-cell>
          <table:table-cell table:style-name="Riga_20_Testo_20_Italiano" office:value-type="string" calcext:value-type="string">
            <text:p>l'un l'altro</text:p>
          </table:table-cell>
          <table:table-cell table:style-name="Riga_20_Numero_20_Riga" office:value-type="float" office:value="1093" calcext:value-type="float">
            <text:p>109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meaz</text:p>
          </table:table-cell>
          <table:table-cell table:style-name="Riga_20_Testo_20_Ebraico" office:value-type="string" calcext:value-type="string">
            <text:p>מאז</text:p>
          </table:table-cell>
          <table:table-cell table:style-name="Riga_20_Testo_20_Italiano" office:value-type="string" calcext:value-type="string">
            <text:p>da allora/dopo</text:p>
          </table:table-cell>
          <table:table-cell table:style-name="Riga_20_Numero_20_Riga" office:value-type="float" office:value="1094" calcext:value-type="float">
            <text:p>109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asimil</text:p>
          </table:table-cell>
          <table:table-cell table:style-name="Riga_20_Testo_20_Ebraico" office:value-type="string" calcext:value-type="string">
            <text:p>אסימיל</text:p>
          </table:table-cell>
          <table:table-cell table:style-name="Riga_20_Testo_20_Italiano" office:value-type="string" calcext:value-type="string">
            <text:p>Assimil</text:p>
          </table:table-cell>
          <table:table-cell table:style-name="Riga_20_Numero_20_Riga" office:value-type="float" office:value="1095" calcext:value-type="float">
            <text:p>10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<text:span text:style-name="T5">'</text:span>asaqim</text:p>
          </table:table-cell>
          <table:table-cell table:style-name="Riga_20_Testo_20_Ebraico" office:value-type="string" calcext:value-type="string">
            <text:p>עסקים</text:p>
          </table:table-cell>
          <table:table-cell table:style-name="Riga_20_Testo_20_Italiano" office:value-type="string" calcext:value-type="string">
            <text:p>affari</text:p>
          </table:table-cell>
          <table:table-cell table:style-name="Riga_20_Numero_20_Riga" office:value-type="float" office:value="1096" calcext:value-type="float">
            <text:p>10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ashim</text:p>
          </table:table-cell>
          <table:table-cell table:style-name="Riga_20_Testo_20_Ebraico" office:value-type="string" calcext:value-type="string">
            <text:p>הנשים</text:p>
          </table:table-cell>
          <table:table-cell table:style-name="Riga_20_Testo_20_Italiano" office:value-type="string" calcext:value-type="string">
            <text:p>donne</text:p>
          </table:table-cell>
          <table:table-cell table:style-name="Riga_20_Numero_20_Riga" office:value-type="float" office:value="1097" calcext:value-type="float">
            <text:p>1097</text:p>
          </table:table-cell>
        </table:table-row>
        <table:table-row table:style-name="ro3">
          <table:table-cell table:style-name="ce60" office:value-type="float" office:value="60" calcext:value-type="float">
            <text:p>60</text:p>
          </table:table-cell>
          <table:table-cell table:style-name="ce66" office:value-type="string" calcext:value-type="string">
            <text:p>vekh<text:span text:style-name="T7">u</text:span>lam beyàkhad!</text:p>
            <text:p>(m<text:span text:style-name="T7">o</text:span>da'ah ba'<text:span text:style-name="T7">i</text:span><text:span text:style-name="T17">t</text:span>on)</text:p>
          </table:table-cell>
          <table:table-cell table:style-name="ce78" office:value-type="string" calcext:value-type="string">
            <text:p>וכולם ביחד!</text:p>
            <text:p>(מודעה בעתון)</text:p>
          </table:table-cell>
          <table:table-cell table:style-name="ce83" office:value-type="string" calcext:value-type="string">
            <text:p>Tutti in insieme!</text:p>
            <text:p>(annuncio sul</text:p>
            <text:p>giornale)</text:p>
          </table:table-cell>
          <table:table-cell table:style-name="Riga_20_Numero_20_Riga" office:value-type="float" office:value="1098" calcext:value-type="float">
            <text:p>10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l shirah</text:p>
          </table:table-cell>
          <table:table-cell table:style-name="Riga_20_Testo_20_Ebraico" office:value-type="string" calcext:value-type="string">
            <text:p>ליל שירה</text:p>
          </table:table-cell>
          <table:table-cell table:style-name="Riga_20_Testo_20_Italiano" office:value-type="string" calcext:value-type="string">
            <text:p>notte dei canti</text:p>
          </table:table-cell>
          <table:table-cell table:style-name="Riga_20_Numero_20_Riga" office:value-type="float" office:value="1099" calcext:value-type="float">
            <text:p>10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ibur</text:p>
          </table:table-cell>
          <table:table-cell table:style-name="Riga_20_Testo_20_Ebraico" office:value-type="string" calcext:value-type="string">
            <text:p>צבור</text:p>
          </table:table-cell>
          <table:table-cell table:style-name="Riga_20_Testo_20_Italiano" office:value-type="string" calcext:value-type="string">
            <text:p>pubblico (gente)</text:p>
          </table:table-cell>
          <table:table-cell table:style-name="Riga_20_Numero_20_Riga" office:value-type="float" office:value="1100" calcext:value-type="float">
            <text:p>11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l hasèder</text:p>
          </table:table-cell>
          <table:table-cell table:style-name="Riga_20_Testo_20_Ebraico" office:value-type="string" calcext:value-type="string">
            <text:p>ליל הסדר</text:p>
          </table:table-cell>
          <table:table-cell table:style-name="Riga_20_Testo_20_Italiano" office:value-type="string" calcext:value-type="string">
            <text:p>cena pasquale</text:p>
          </table:table-cell>
          <table:table-cell table:style-name="Riga_20_Numero_20_Riga" office:value-type="float" office:value="1101" calcext:value-type="float">
            <text:p>11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<text:span text:style-name="T6">e</text:span>l shaba<text:span text:style-name="T8">t</text:span></text:p>
          </table:table-cell>
          <table:table-cell table:style-name="Riga_20_Testo_20_Ebraico" office:value-type="string" calcext:value-type="string">
            <text:p>ליל שבת</text:p>
          </table:table-cell>
          <table:table-cell table:style-name="Riga_20_Testo_20_Italiano" office:value-type="string" calcext:value-type="string">
            <text:p>notte di shabat</text:p>
          </table:table-cell>
          <table:table-cell table:style-name="Riga_20_Numero_20_Riga" office:value-type="float" office:value="1102" calcext:value-type="float">
            <text:p>11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l menukhah</text:p>
          </table:table-cell>
          <table:table-cell table:style-name="Riga_20_Testo_20_Ebraico" office:value-type="string" calcext:value-type="string">
            <text:p>ליל מנוחה</text:p>
          </table:table-cell>
          <table:table-cell table:style-name="Riga_20_Testo_20_Italiano" office:value-type="string" calcext:value-type="string">
            <text:p>notte di riposo</text:p>
          </table:table-cell>
          <table:table-cell table:style-name="Riga_20_Numero_20_Riga" office:value-type="float" office:value="1103" calcext:value-type="float">
            <text:p>11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l khòref</text:p>
          </table:table-cell>
          <table:table-cell table:style-name="Riga_20_Testo_20_Ebraico" office:value-type="string" calcext:value-type="string">
            <text:p>ליל חורף</text:p>
          </table:table-cell>
          <table:table-cell table:style-name="Riga_20_Testo_20_Italiano" office:value-type="string" calcext:value-type="string">
            <text:p>notte d'inverno</text:p>
          </table:table-cell>
          <table:table-cell table:style-name="Riga_20_Numero_20_Riga" office:value-type="float" office:value="1104" calcext:value-type="float">
            <text:p>11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l qàyitz</text:p>
          </table:table-cell>
          <table:table-cell table:style-name="Riga_20_Testo_20_Ebraico" office:value-type="string" calcext:value-type="string">
            <text:p>ליל קיץ</text:p>
          </table:table-cell>
          <table:table-cell table:style-name="Riga_20_Testo_20_Italiano" office:value-type="string" calcext:value-type="string">
            <text:p>notte d'estate</text:p>
          </table:table-cell>
          <table:table-cell table:style-name="Riga_20_Numero_20_Riga" office:value-type="float" office:value="1105" calcext:value-type="float">
            <text:p>11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l</text:p>
          </table:table-cell>
          <table:table-cell table:style-name="Riga_20_Testo_20_Ebraico" office:value-type="string" calcext:value-type="string">
            <text:p>ליל</text:p>
          </table:table-cell>
          <table:table-cell table:style-name="Riga_20_Testo_20_Italiano" office:value-type="string" calcext:value-type="string">
            <text:p>notte (s.c.)</text:p>
          </table:table-cell>
          <table:table-cell table:style-name="Riga_20_Numero_20_Riga" office:value-type="float" office:value="1106" calcext:value-type="float">
            <text:p>11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ire</text:p>
          </table:table-cell>
          <table:table-cell table:style-name="Riga_20_Testo_20_Ebraico" office:value-type="string" calcext:value-type="string">
            <text:p>שירי</text:p>
          </table:table-cell>
          <table:table-cell table:style-name="Riga_20_Testo_20_Italiano" office:value-type="string" calcext:value-type="string">
            <text:p>canzoni (s.c.)</text:p>
          </table:table-cell>
          <table:table-cell table:style-name="Riga_20_Numero_20_Riga" office:value-type="float" office:value="1107" calcext:value-type="float">
            <text:p>11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zugh</text:p>
          </table:table-cell>
          <table:table-cell table:style-name="Riga_20_Testo_20_Ebraico" office:value-type="string" calcext:value-type="string">
            <text:p>זוג</text:p>
          </table:table-cell>
          <table:table-cell table:style-name="Riga_20_Testo_20_Italiano" office:value-type="string" calcext:value-type="string">
            <text:p>coppia</text:p>
          </table:table-cell>
          <table:table-cell table:style-name="Riga_20_Numero_20_Riga" office:value-type="float" office:value="1108" calcext:value-type="float">
            <text:p>110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obadon</text:p>
          </table:table-cell>
          <table:table-cell table:style-name="Riga_20_Testo_20_Ebraico" office:value-type="string" calcext:value-type="string">
            <text:p>מועדון</text:p>
          </table:table-cell>
          <table:table-cell table:style-name="Riga_20_Testo_20_Italiano" office:value-type="string" calcext:value-type="string">
            <text:p>club</text:p>
          </table:table-cell>
          <table:table-cell table:style-name="Riga_20_Numero_20_Riga" office:value-type="float" office:value="1109" calcext:value-type="float">
            <text:p>11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àv<text:span text:style-name="T8">t</text:span>a</text:p>
          </table:table-cell>
          <table:table-cell table:style-name="Riga_20_Testo_20_Ebraico" office:value-type="string" calcext:value-type="string">
            <text:p>צותא</text:p>
          </table:table-cell>
          <table:table-cell table:style-name="Riga_20_Testo_20_Italiano" office:value-type="string" calcext:value-type="string">
            <text:p>compagnia</text:p>
          </table:table-cell>
          <table:table-cell table:style-name="Riga_20_Numero_20_Riga" office:value-type="float" office:value="1110" calcext:value-type="float">
            <text:p>1110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om àlef</text:p>
          </table:table-cell>
          <table:table-cell table:style-name="Riga_20_Testo_20_Ebraico" office:value-type="string" calcext:value-type="string">
            <text:p>'יום א</text:p>
          </table:table-cell>
          <table:table-cell table:style-name="Riga_20_Testo_20_Italiano" office:value-type="string" calcext:value-type="string">
            <text:p>domenica</text:p>
          </table:table-cell>
          <table:table-cell table:style-name="Riga_20_Numero_20_Riga" office:value-type="float" office:value="1111" calcext:value-type="float">
            <text:p>111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pril</text:p>
          </table:table-cell>
          <table:table-cell table:style-name="Riga_20_Testo_20_Ebraico" office:value-type="string" calcext:value-type="string">
            <text:p>אפריל</text:p>
          </table:table-cell>
          <table:table-cell table:style-name="Riga_20_Testo_20_Italiano" office:value-type="string" calcext:value-type="string">
            <text:p>aprile</text:p>
          </table:table-cell>
          <table:table-cell table:style-name="Riga_20_Numero_20_Riga" office:value-type="float" office:value="1112" calcext:value-type="float">
            <text:p>1112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ratim</text:p>
          </table:table-cell>
          <table:table-cell table:style-name="Riga_20_Testo_20_Ebraico" office:value-type="string" calcext:value-type="string">
            <text:p><text:span text:style-name="T30">פרט</text:span>ים</text:p>
          </table:table-cell>
          <table:table-cell table:style-name="Riga_20_Testo_20_Italiano" office:value-type="string" calcext:value-type="string">
            <text:p>dettagli</text:p>
          </table:table-cell>
          <table:table-cell table:style-name="Riga_20_Numero_20_Riga" office:value-type="float" office:value="1113" calcext:value-type="float">
            <text:p>11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<text:span text:style-name="T8">t</text:span>ar</text:p>
          </table:table-cell>
          <table:table-cell table:style-name="Riga_20_Testo_20_Ebraico" office:value-type="string" calcext:value-type="string">
            <text:p>אתר</text:p>
          </table:table-cell>
          <table:table-cell table:style-name="Riga_20_Testo_20_Italiano" office:value-type="string" calcext:value-type="string">
            <text:p>sito</text:p>
          </table:table-cell>
          <table:table-cell table:style-name="Riga_20_Numero_20_Riga" office:value-type="float" office:value="1114" calcext:value-type="float">
            <text:p>11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nayah</text:p>
          </table:table-cell>
          <table:table-cell table:style-name="Riga_20_Testo_20_Ebraico" office:value-type="string" calcext:value-type="string">
            <text:p>חניה</text:p>
          </table:table-cell>
          <table:table-cell table:style-name="Riga_20_Testo_20_Italiano" office:value-type="string" calcext:value-type="string">
            <text:p>parcheggio ♀</text:p>
          </table:table-cell>
          <table:table-cell table:style-name="Riga_20_Numero_20_Riga" office:value-type="float" office:value="1115" calcext:value-type="float">
            <text:p>11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èfa<text:span text:style-name="T5">'</text:span></text:p>
          </table:table-cell>
          <table:table-cell table:style-name="Riga_20_Testo_20_Ebraico" office:value-type="string" calcext:value-type="string">
            <text:p>שפע</text:p>
          </table:table-cell>
          <table:table-cell table:style-name="Riga_20_Testo_20_Italiano" office:value-type="string" calcext:value-type="string">
            <text:p>abbondanza</text:p>
          </table:table-cell>
          <table:table-cell table:style-name="Riga_20_Numero_20_Riga" office:value-type="float" office:value="1116" calcext:value-type="float">
            <text:p>11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<text:span text:style-name="T8">v</text:span>takhah</text:p>
          </table:table-cell>
          <table:table-cell table:style-name="Riga_20_Testo_20_Ebraico" office:value-type="string" calcext:value-type="string">
            <text:p>אבטחה</text:p>
          </table:table-cell>
          <table:table-cell table:style-name="Riga_20_Testo_20_Italiano" office:value-type="string" calcext:value-type="string">
            <text:p>sicurezza</text:p>
          </table:table-cell>
          <table:table-cell table:style-name="Riga_20_Numero_20_Riga" office:value-type="float" office:value="1117" calcext:value-type="float">
            <text:p>11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leah</text:p>
          </table:table-cell>
          <table:table-cell table:style-name="Riga_20_Testo_20_Ebraico" office:value-type="string" calcext:value-type="string">
            <text:p>מלאה</text:p>
          </table:table-cell>
          <table:table-cell table:style-name="Riga_20_Testo_20_Italiano" office:value-type="string" calcext:value-type="string">
            <text:p>piena</text:p>
          </table:table-cell>
          <table:table-cell table:style-name="Riga_20_Numero_20_Riga" office:value-type="float" office:value="1118" calcext:value-type="float">
            <text:p>11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<text:span text:style-name="T5">'</text:span>ad</text:p>
          </table:table-cell>
          <table:table-cell table:style-name="Riga_20_Testo_20_Ebraico" office:value-type="string" calcext:value-type="string">
            <text:p>יעד</text:p>
          </table:table-cell>
          <table:table-cell table:style-name="Riga_20_Testo_20_Italiano" office:value-type="string" calcext:value-type="string">
            <text:p>destinazione, scopo</text:p>
          </table:table-cell>
          <table:table-cell table:style-name="Riga_20_Numero_20_Riga" office:value-type="float" office:value="1119" calcext:value-type="float">
            <text:p>11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irah betzibur</text:p>
          </table:table-cell>
          <table:table-cell table:style-name="Riga_20_Testo_20_Ebraico" office:value-type="string" calcext:value-type="string">
            <text:p>שירה בצבור</text:p>
          </table:table-cell>
          <table:table-cell table:style-name="Riga_20_Testo_20_Italiano" office:value-type="string" calcext:value-type="string">
            <text:p>canto in pubblico</text:p>
          </table:table-cell>
          <table:table-cell table:style-name="Riga_20_Numero_20_Riga" office:value-type="float" office:value="1120" calcext:value-type="float">
            <text:p>1120</text:p>
          </table:table-cell>
        </table:table-row>
        <table:table-row table:style-name="ro8">
          <table:table-cell table:style-name="ce60" office:value-type="float" office:value="61" calcext:value-type="float">
            <text:p>61</text:p>
          </table:table-cell>
          <table:table-cell table:style-name="ce66" office:value-type="string" calcext:value-type="string">
            <text:p>shem</text:p>
          </table:table-cell>
          <table:table-cell table:style-name="ce78" office:value-type="string" calcext:value-type="string">
            <text:p>שם</text:p>
          </table:table-cell>
          <table:table-cell table:style-name="ce83" office:value-type="string" calcext:value-type="string">
            <text:p>Un nome</text:p>
          </table:table-cell>
          <table:table-cell table:style-name="Riga_20_Numero_20_Riga" office:value-type="float" office:value="1121" calcext:value-type="float">
            <text:p>11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ir</text:p>
          </table:table-cell>
          <table:table-cell table:style-name="Riga_20_Testo_20_Ebraico" office:value-type="string" calcext:value-type="string">
            <text:p>שיר</text:p>
          </table:table-cell>
          <table:table-cell table:style-name="Riga_20_Testo_20_Italiano" office:value-type="string" calcext:value-type="string">
            <text:p>poesia</text:p>
          </table:table-cell>
          <table:table-cell table:style-name="Riga_20_Numero_20_Riga" office:value-type="float" office:value="1122" calcext:value-type="float">
            <text:p>112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zèldah</text:p>
          </table:table-cell>
          <table:table-cell table:style-name="Riga_20_Testo_20_Ebraico" office:value-type="string" calcext:value-type="string">
            <text:p>זלדה</text:p>
          </table:table-cell>
          <table:table-cell table:style-name="Riga_20_Testo_20_Italiano" office:value-type="string" calcext:value-type="string">
            <text:p>Zeldah</text:p>
          </table:table-cell>
          <table:table-cell table:style-name="Riga_20_Numero_20_Riga" office:value-type="float" office:value="1123" calcext:value-type="float">
            <text:p>11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ish</text:p>
          </table:table-cell>
          <table:table-cell table:style-name="Riga_20_Testo_20_Ebraico" office:value-type="string" calcext:value-type="string">
            <text:p>איש</text:p>
          </table:table-cell>
          <table:table-cell table:style-name="Riga_20_Testo_20_Italiano" office:value-type="string" calcext:value-type="string">
            <text:p>uomo</text:p>
          </table:table-cell>
          <table:table-cell table:style-name="Riga_20_Numero_20_Riga" office:value-type="float" office:value="1124" calcext:value-type="float">
            <text:p>112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piv</text:p>
          </table:table-cell>
          <table:table-cell table:style-name="Riga_20_Testo_20_Ebraico" office:value-type="string" calcext:value-type="string">
            <text:p>פיו</text:p>
          </table:table-cell>
          <table:table-cell table:style-name="Riga_20_Testo_20_Italiano" office:value-type="string" calcext:value-type="string">
            <text:p>di lui</text:p>
          </table:table-cell>
          <table:table-cell table:style-name="Riga_20_Numero_20_Riga" office:value-type="float" office:value="1125" calcext:value-type="float">
            <text:p>112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l<text:span text:style-name="T6">a</text:span>v</text:p>
          </table:table-cell>
          <table:table-cell table:style-name="Riga_20_Testo_20_Ebraico" office:value-type="string" calcext:value-type="string">
            <text:p>עליו</text:p>
          </table:table-cell>
          <table:table-cell table:style-name="Riga_20_Testo_20_Italiano" office:value-type="string" calcext:value-type="string">
            <text:p>sopra di lui</text:p>
          </table:table-cell>
          <table:table-cell table:style-name="Riga_20_Numero_20_Riga" office:value-type="float" office:value="1126" calcext:value-type="float">
            <text:p>112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h<text:span text:style-name="T8">v</text:span><text:span text:style-name="T6">i</text:span><text:span text:style-name="T5">'</text:span><text:span text:style-name="T6">i</text:span></text:p>
          </table:table-cell>
          <table:table-cell table:style-name="Riga_20_Testo_20_Ebraico" office:value-type="string" calcext:value-type="string">
            <text:p>שביעי</text:p>
          </table:table-cell>
          <table:table-cell table:style-name="Riga_20_Testo_20_Italiano" office:value-type="string" calcext:value-type="string">
            <text:p>settimo</text:p>
          </table:table-cell>
          <table:table-cell table:style-name="Riga_20_Numero_20_Riga" office:value-type="float" office:value="1127" calcext:value-type="float">
            <text:p>11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a<text:span text:style-name="T8">t</text:span>inoq</text:p>
          </table:table-cell>
          <table:table-cell table:style-name="Riga_20_Testo_20_Ebraico" office:value-type="string" calcext:value-type="string">
            <text:p>לתינוק</text:p>
          </table:table-cell>
          <table:table-cell table:style-name="Riga_20_Testo_20_Italiano" office:value-type="string" calcext:value-type="string">
            <text:p>neonato</text:p>
          </table:table-cell>
          <table:table-cell table:style-name="Riga_20_Numero_20_Riga" office:value-type="float" office:value="1128" calcext:value-type="float">
            <text:p>11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8">t</text:span><text:span text:style-name="T6">i</text:span>n<text:span text:style-name="T6">ò</text:span>qe<text:span text:style-name="T8">t</text:span></text:p>
          </table:table-cell>
          <table:table-cell table:style-name="Riga_20_Testo_20_Ebraico" office:value-type="string" calcext:value-type="string">
            <text:p>לתינוקת</text:p>
          </table:table-cell>
          <table:table-cell table:style-name="Riga_20_Testo_20_Italiano" office:value-type="string" calcext:value-type="string">
            <text:p>neonata</text:p>
          </table:table-cell>
          <table:table-cell table:style-name="Riga_20_Numero_20_Riga" office:value-type="float" office:value="1129" calcext:value-type="float">
            <text:p>11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6">o</text:span>fna<text:span text:style-name="T8">t</text:span><text:span text:style-name="T6">i</text:span></text:p>
          </table:table-cell>
          <table:table-cell table:style-name="Riga_20_Testo_20_Ebraico" office:value-type="string" calcext:value-type="string">
            <text:p>אופנתי</text:p>
          </table:table-cell>
          <table:table-cell table:style-name="Riga_20_Testo_20_Italiano" office:value-type="string" calcext:value-type="string">
            <text:p>alla moda</text:p>
          </table:table-cell>
          <table:table-cell table:style-name="Riga_20_Numero_20_Riga" office:value-type="float" office:value="1130" calcext:value-type="float">
            <text:p>11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ofnah</text:p>
          </table:table-cell>
          <table:table-cell table:style-name="Riga_20_Testo_20_Ebraico" office:value-type="string" calcext:value-type="string">
            <text:p>אופנה</text:p>
          </table:table-cell>
          <table:table-cell table:style-name="Riga_20_Testo_20_Italiano" office:value-type="string" calcext:value-type="string">
            <text:p>moda</text:p>
          </table:table-cell>
          <table:table-cell table:style-name="Riga_20_Numero_20_Riga" office:value-type="float" office:value="1131" calcext:value-type="float">
            <text:p>11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lil</text:p>
          </table:table-cell>
          <table:table-cell table:style-name="Riga_20_Testo_20_Ebraico" office:value-type="string" calcext:value-type="string">
            <text:p>צליל</text:p>
          </table:table-cell>
          <table:table-cell table:style-name="Riga_20_Testo_20_Italiano" office:value-type="string" calcext:value-type="string">
            <text:p>suono</text:p>
          </table:table-cell>
          <table:table-cell table:style-name="Riga_20_Numero_20_Riga" office:value-type="float" office:value="1132" calcext:value-type="float">
            <text:p>113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noy</text:p>
          </table:table-cell>
          <table:table-cell table:style-name="Riga_20_Testo_20_Ebraico" office:value-type="string" calcext:value-type="string">
            <text:p>נוי</text:p>
          </table:table-cell>
          <table:table-cell table:style-name="Riga_20_Testo_20_Italiano" office:value-type="string" calcext:value-type="string">
            <text:p>Bellezza</text:p>
          </table:table-cell>
          <table:table-cell table:style-name="Riga_20_Numero_20_Riga" office:value-type="float" office:value="1133" calcext:value-type="float">
            <text:p>113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ghal</text:p>
          </table:table-cell>
          <table:table-cell table:style-name="Riga_20_Testo_20_Ebraico" office:value-type="string" calcext:value-type="string">
            <text:p>גל</text:p>
          </table:table-cell>
          <table:table-cell table:style-name="Riga_20_Testo_20_Italiano" office:value-type="string" calcext:value-type="string">
            <text:p>Onda</text:p>
          </table:table-cell>
          <table:table-cell table:style-name="Riga_20_Numero_20_Riga" office:value-type="float" office:value="1134" calcext:value-type="float">
            <text:p>113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tal</text:p>
          </table:table-cell>
          <table:table-cell table:style-name="Riga_20_Testo_20_Ebraico" office:value-type="string" calcext:value-type="string">
            <text:p>טל</text:p>
          </table:table-cell>
          <table:table-cell table:style-name="Riga_20_Testo_20_Italiano" office:value-type="string" calcext:value-type="string">
            <text:p>Rugiada</text:p>
          </table:table-cell>
          <table:table-cell table:style-name="Riga_20_Numero_20_Riga" office:value-type="float" office:value="1135" calcext:value-type="float">
            <text:p>113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ghìli</text:p>
          </table:table-cell>
          <table:table-cell table:style-name="Riga_20_Testo_20_Ebraico" office:value-type="string" calcext:value-type="string">
            <text:p>גילי</text:p>
          </table:table-cell>
          <table:table-cell table:style-name="Riga_20_Testo_20_Italiano" office:value-type="string" calcext:value-type="string">
            <text:p>Mia Gioia</text:p>
          </table:table-cell>
          <table:table-cell table:style-name="Riga_20_Numero_20_Riga" office:value-type="float" office:value="1136" calcext:value-type="float">
            <text:p>1136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haron</text:p>
          </table:table-cell>
          <table:table-cell table:style-name="Riga_20_Testo_20_Ebraico" office:value-type="string" calcext:value-type="string">
            <text:p>שרון</text:p>
          </table:table-cell>
          <table:table-cell table:style-name="Riga_20_Testo_20_Italiano" office:value-type="string" calcext:value-type="string">
            <text:p>Sharon (pianura</text:p>
            <text:p>cost. nord. T.A.)</text:p>
          </table:table-cell>
          <table:table-cell table:style-name="Riga_20_Numero_20_Riga" office:value-type="float" office:value="1137" calcext:value-type="float">
            <text:p>113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ghàli</text:p>
          </table:table-cell>
          <table:table-cell table:style-name="Riga_20_Testo_20_Ebraico" office:value-type="string" calcext:value-type="string">
            <text:p>גלי</text:p>
          </table:table-cell>
          <table:table-cell table:style-name="Riga_20_Testo_20_Italiano" office:value-type="string" calcext:value-type="string">
            <text:p>Mia Onda</text:p>
          </table:table-cell>
          <table:table-cell table:style-name="Riga_20_Numero_20_Riga" office:value-type="float" office:value="1138" calcext:value-type="float">
            <text:p>113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tàli</text:p>
          </table:table-cell>
          <table:table-cell table:style-name="Riga_20_Testo_20_Ebraico" office:value-type="string" calcext:value-type="string">
            <text:p>טלי</text:p>
          </table:table-cell>
          <table:table-cell table:style-name="Riga_20_Testo_20_Italiano" office:value-type="string" calcext:value-type="string">
            <text:p>Mia Rugiada</text:p>
          </table:table-cell>
          <table:table-cell table:style-name="Riga_20_Numero_20_Riga" office:value-type="float" office:value="1139" calcext:value-type="float">
            <text:p>113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èden</text:p>
          </table:table-cell>
          <table:table-cell table:style-name="Riga_20_Testo_20_Ebraico" office:value-type="string" calcext:value-type="string">
            <text:p>עדן</text:p>
          </table:table-cell>
          <table:table-cell table:style-name="Riga_20_Testo_20_Italiano" office:value-type="string" calcext:value-type="string">
            <text:p>Delizia</text:p>
          </table:table-cell>
          <table:table-cell table:style-name="Riga_20_Numero_20_Riga" office:value-type="float" office:value="1140" calcext:value-type="float">
            <text:p>1140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qèren</text:p>
          </table:table-cell>
          <table:table-cell table:style-name="Riga_20_Testo_20_Ebraico" office:value-type="string" calcext:value-type="string">
            <text:p>קרן</text:p>
          </table:table-cell>
          <table:table-cell table:style-name="Riga_20_Testo_20_Italiano" office:value-type="string" calcext:value-type="string">
            <text:p>Raggio</text:p>
          </table:table-cell>
          <table:table-cell table:style-name="Riga_20_Numero_20_Riga" office:value-type="float" office:value="1141" calcext:value-type="float">
            <text:p>114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ortal</text:p>
          </table:table-cell>
          <table:table-cell table:style-name="Riga_20_Testo_20_Ebraico" office:value-type="string" calcext:value-type="string">
            <text:p>אורטל</text:p>
          </table:table-cell>
          <table:table-cell table:style-name="Riga_20_Testo_20_Italiano" office:value-type="string" calcext:value-type="string">
            <text:p>Luce di rugiada</text:p>
          </table:table-cell>
          <table:table-cell table:style-name="Riga_20_Numero_20_Riga" office:value-type="float" office:value="1142" calcext:value-type="float">
            <text:p>1142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jins</text:p>
          </table:table-cell>
          <table:table-cell table:style-name="Riga_20_Testo_20_Ebraico" office:value-type="string" calcext:value-type="string">
            <text:p>ג'ינס</text:p>
          </table:table-cell>
          <table:table-cell table:style-name="Riga_20_Testo_20_Italiano" office:value-type="string" calcext:value-type="string">
            <text:p>jeans</text:p>
          </table:table-cell>
          <table:table-cell table:style-name="Riga_20_Numero_20_Riga" office:value-type="float" office:value="1143" calcext:value-type="float">
            <text:p>1143</text:p>
          </table:table-cell>
        </table:table-row>
        <table:table-row table:style-name="ro8">
          <table:table-cell table:style-name="ce60" office:value-type="float" office:value="62" calcext:value-type="float">
            <text:p>62</text:p>
          </table:table-cell>
          <table:table-cell table:style-name="ce66" office:value-type="string" calcext:value-type="string">
            <text:p>pnay</text:p>
          </table:table-cell>
          <table:table-cell table:style-name="ce78" office:value-type="string" calcext:value-type="string">
            <text:p>פנאי</text:p>
          </table:table-cell>
          <table:table-cell table:style-name="ce83" office:value-type="string" calcext:value-type="string">
            <text:p>Tempo libero</text:p>
          </table:table-cell>
          <table:table-cell table:style-name="Riga_20_Numero_20_Riga" office:value-type="float" office:value="1144" calcext:value-type="float">
            <text:p>11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nay</text:p>
          </table:table-cell>
          <table:table-cell table:style-name="Riga_20_Testo_20_Ebraico" office:value-type="string" calcext:value-type="string">
            <text:p>פנאי</text:p>
          </table:table-cell>
          <table:table-cell table:style-name="Riga_20_Testo_20_Italiano" office:value-type="string" calcext:value-type="string">
            <text:p>tempo libero</text:p>
          </table:table-cell>
          <table:table-cell table:style-name="Riga_20_Numero_20_Riga" office:value-type="float" office:value="1145" calcext:value-type="float">
            <text:p>11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èshe<text:span text:style-name="T8">kh</text:span></text:p>
          </table:table-cell>
          <table:table-cell table:style-name="Riga_20_Testo_20_Ebraico" office:value-type="string" calcext:value-type="string">
            <text:p>משך</text:p>
          </table:table-cell>
          <table:table-cell table:style-name="Riga_20_Testo_20_Italiano" office:value-type="string" calcext:value-type="string">
            <text:p>durata</text:p>
          </table:table-cell>
          <table:table-cell table:style-name="Riga_20_Numero_20_Riga" office:value-type="float" office:value="1146" calcext:value-type="float">
            <text:p>11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anuy</text:p>
          </table:table-cell>
          <table:table-cell table:style-name="Riga_20_Testo_20_Ebraico" office:value-type="string" calcext:value-type="string">
            <text:p>פנוי</text:p>
          </table:table-cell>
          <table:table-cell table:style-name="Riga_20_Testo_20_Italiano" office:value-type="string" calcext:value-type="string">
            <text:p>libero, vacante</text:p>
          </table:table-cell>
          <table:table-cell table:style-name="Riga_20_Numero_20_Riga" office:value-type="float" office:value="1147" calcext:value-type="float">
            <text:p>11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ohoràyim</text:p>
          </table:table-cell>
          <table:table-cell table:style-name="Riga_20_Testo_20_Ebraico" office:value-type="string" calcext:value-type="string">
            <text:p>צהרים</text:p>
          </table:table-cell>
          <table:table-cell table:style-name="Riga_20_Testo_20_Italiano" office:value-type="string" calcext:value-type="string">
            <text:p>mezzogiorno</text:p>
          </table:table-cell>
          <table:table-cell table:style-name="Riga_20_Numero_20_Riga" office:value-type="float" office:value="1148" calcext:value-type="float">
            <text:p>11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khmat</text:p>
          </table:table-cell>
          <table:table-cell table:style-name="Riga_20_Testo_20_Ebraico" office:value-type="string" calcext:value-type="string">
            <text:p>שחמט</text:p>
          </table:table-cell>
          <table:table-cell table:style-name="Riga_20_Testo_20_Italiano" office:value-type="string" calcext:value-type="string">
            <text:p>schacchi</text:p>
          </table:table-cell>
          <table:table-cell table:style-name="Riga_20_Numero_20_Riga" office:value-type="float" office:value="1149" calcext:value-type="float">
            <text:p>11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<text:span text:style-name="T8">t</text:span><text:span text:style-name="T6">o</text:span>n<text:span text:style-name="T6">e</text:span></text:p>
          </table:table-cell>
          <table:table-cell table:style-name="Riga_20_Testo_20_Ebraico" office:value-type="string" calcext:value-type="string">
            <text:p>עתוני</text:p>
          </table:table-cell>
          <table:table-cell table:style-name="Riga_20_Testo_20_Italiano" office:value-type="string" calcext:value-type="string">
            <text:p>giornali (s.c.)</text:p>
          </table:table-cell>
          <table:table-cell table:style-name="Riga_20_Numero_20_Riga" office:value-type="float" office:value="1150" calcext:value-type="float">
            <text:p>115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pa<text:span text:style-name="T8">t</text:span>ar</text:p>
          </table:table-cell>
          <table:table-cell table:style-name="Riga_20_Testo_20_Ebraico" office:value-type="string" calcext:value-type="string">
            <text:p>פתר</text:p>
          </table:table-cell>
          <table:table-cell table:style-name="Riga_20_Testo_20_Italiano" office:value-type="string" calcext:value-type="string">
            <text:p>(egli) ha risolto</text:p>
          </table:table-cell>
          <table:table-cell table:style-name="Riga_20_Numero_20_Riga" office:value-type="float" office:value="1151" calcext:value-type="float">
            <text:p>115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f<text:span text:style-name="T8">t</text:span><text:span text:style-name="T6">o</text:span>r</text:p>
          </table:table-cell>
          <table:table-cell table:style-name="Riga_20_Testo_20_Ebraico" office:value-type="string" calcext:value-type="string">
            <text:p>לפתור</text:p>
          </table:table-cell>
          <table:table-cell table:style-name="Riga_20_Testo_20_Italiano" office:value-type="string" calcext:value-type="string">
            <text:p>(inf.) risolvere</text:p>
          </table:table-cell>
          <table:table-cell table:style-name="Riga_20_Numero_20_Riga" office:value-type="float" office:value="1152" calcext:value-type="float">
            <text:p>115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po<text:span text:style-name="T8">t</text:span>er</text:p>
          </table:table-cell>
          <table:table-cell table:style-name="Riga_20_Testo_20_Ebraico" office:value-type="string" calcext:value-type="string">
            <text:p>פותר</text:p>
          </table:table-cell>
          <table:table-cell table:style-name="Riga_20_Testo_20_Italiano" office:value-type="string" calcext:value-type="string">
            <text:p>(io) risolvo ♂</text:p>
          </table:table-cell>
          <table:table-cell table:style-name="Riga_20_Numero_20_Riga" office:value-type="float" office:value="1153" calcext:value-type="float">
            <text:p>11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shbetzim</text:p>
          </table:table-cell>
          <table:table-cell table:style-name="Riga_20_Testo_20_Ebraico" office:value-type="string" calcext:value-type="string">
            <text:p>תשבצים</text:p>
          </table:table-cell>
          <table:table-cell table:style-name="Riga_20_Testo_20_Italiano" office:value-type="string" calcext:value-type="string">
            <text:p>parole crociate</text:p>
          </table:table-cell>
          <table:table-cell table:style-name="Riga_20_Numero_20_Riga" office:value-type="float" office:value="1154" calcext:value-type="float">
            <text:p>11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shkhetzim</text:p>
          </table:table-cell>
          <table:table-cell table:style-name="Riga_20_Testo_20_Ebraico" office:value-type="string" calcext:value-type="string">
            <text:p>תשחצים</text:p>
          </table:table-cell>
          <table:table-cell table:style-name="Riga_20_Testo_20_Italiano" office:value-type="string" calcext:value-type="string">
            <text:p>parole frecciate</text:p>
          </table:table-cell>
          <table:table-cell table:style-name="Riga_20_Numero_20_Riga" office:value-type="float" office:value="1155" calcext:value-type="float">
            <text:p>11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shbètze<text:span text:style-name="T8">t</text:span></text:p>
          </table:table-cell>
          <table:table-cell table:style-name="Riga_20_Testo_20_Ebraico" office:value-type="string" calcext:value-type="string">
            <text:p>משבצת</text:p>
          </table:table-cell>
          <table:table-cell table:style-name="Riga_20_Testo_20_Italiano" office:value-type="string" calcext:value-type="string">
            <text:p>quadretto</text:p>
          </table:table-cell>
          <table:table-cell table:style-name="Riga_20_Numero_20_Riga" office:value-type="float" office:value="1156" calcext:value-type="float">
            <text:p>11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etz</text:p>
          </table:table-cell>
          <table:table-cell table:style-name="Riga_20_Testo_20_Ebraico" office:value-type="string" calcext:value-type="string">
            <text:p>חץ</text:p>
          </table:table-cell>
          <table:table-cell table:style-name="Riga_20_Testo_20_Italiano" office:value-type="string" calcext:value-type="string">
            <text:p>freccia</text:p>
          </table:table-cell>
          <table:table-cell table:style-name="Riga_20_Numero_20_Riga" office:value-type="float" office:value="1157" calcext:value-type="float">
            <text:p>11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qtzòa<text:span text:style-name="T5">'</text:span></text:p>
          </table:table-cell>
          <table:table-cell table:style-name="Riga_20_Testo_20_Ebraico" office:value-type="string" calcext:value-type="string">
            <text:p>מקצוע</text:p>
          </table:table-cell>
          <table:table-cell table:style-name="Riga_20_Testo_20_Italiano" office:value-type="string" calcext:value-type="string">
            <text:p>professione</text:p>
          </table:table-cell>
          <table:table-cell table:style-name="Riga_20_Numero_20_Riga" office:value-type="float" office:value="1158" calcext:value-type="float">
            <text:p>11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lshan</text:p>
          </table:table-cell>
          <table:table-cell table:style-name="Riga_20_Testo_20_Ebraico" office:value-type="string" calcext:value-type="string">
            <text:p>בלשן</text:p>
          </table:table-cell>
          <table:table-cell table:style-name="Riga_20_Testo_20_Italiano" office:value-type="string" calcext:value-type="string">
            <text:p>linguista</text:p>
          </table:table-cell>
          <table:table-cell table:style-name="Riga_20_Numero_20_Riga" office:value-type="float" office:value="1159" calcext:value-type="float">
            <text:p>1159</text:p>
          </table:table-cell>
        </table:table-row>
        <table:table-row table:style-name="ro8">
          <table:table-cell table:style-name="ce60" office:value-type="float" office:value="63" calcext:value-type="float">
            <text:p>63</text:p>
          </table:table-cell>
          <table:table-cell table:style-name="ce66" office:value-type="string" calcext:value-type="string">
            <text:p>khazarah</text:p>
          </table:table-cell>
          <table:table-cell table:style-name="ce78" office:value-type="string" calcext:value-type="string">
            <text:p>חזרה</text:p>
          </table:table-cell>
          <table:table-cell table:style-name="ce83" office:value-type="string" calcext:value-type="string">
            <text:p>Revisione</text:p>
          </table:table-cell>
          <table:table-cell table:style-name="Riga_20_Numero_20_Riga" office:value-type="float" office:value="1160" calcext:value-type="float">
            <text:p>11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 hashanan</text:p>
          </table:table-cell>
          <table:table-cell table:style-name="Riga_20_Testo_20_Ebraico" office:value-type="string" calcext:value-type="string">
            <text:p>ראש השנה</text:p>
          </table:table-cell>
          <table:table-cell table:style-name="Riga_20_Testo_20_Italiano" office:value-type="string" calcext:value-type="string">
            <text:p>capodanno</text:p>
          </table:table-cell>
          <table:table-cell table:style-name="Riga_20_Numero_20_Riga" office:value-type="float" office:value="1161" calcext:value-type="float">
            <text:p>11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 khòdesh</text:p>
          </table:table-cell>
          <table:table-cell table:style-name="Riga_20_Testo_20_Ebraico" office:value-type="string" calcext:value-type="string">
            <text:p>ראש חודש</text:p>
          </table:table-cell>
          <table:table-cell table:style-name="Riga_20_Testo_20_Italiano" office:value-type="string" calcext:value-type="string">
            <text:p>capomese</text:p>
          </table:table-cell>
          <table:table-cell table:style-name="Riga_20_Numero_20_Riga" office:value-type="float" office:value="1162" calcext:value-type="float">
            <text:p>11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 <text:span text:style-name="T5">'</text:span>ir</text:p>
          </table:table-cell>
          <table:table-cell table:style-name="Riga_20_Testo_20_Ebraico" office:value-type="string" calcext:value-type="string">
            <text:p>ראש עיר</text:p>
          </table:table-cell>
          <table:table-cell table:style-name="Riga_20_Testo_20_Italiano" office:value-type="string" calcext:value-type="string">
            <text:p>sindaco</text:p>
          </table:table-cell>
          <table:table-cell table:style-name="Riga_20_Numero_20_Riga" office:value-type="float" office:value="1163" calcext:value-type="float">
            <text:p>11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 memshalah</text:p>
          </table:table-cell>
          <table:table-cell table:style-name="Riga_20_Testo_20_Ebraico" office:value-type="string" calcext:value-type="string">
            <text:p>ראש ממשלה</text:p>
          </table:table-cell>
          <table:table-cell table:style-name="Riga_20_Testo_20_Italiano" office:value-type="string" calcext:value-type="string">
            <text:p>capo del governo</text:p>
          </table:table-cell>
          <table:table-cell table:style-name="Riga_20_Numero_20_Riga" office:value-type="float" office:value="1164" calcext:value-type="float">
            <text:p>11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oshe<text:span text:style-name="T8">v</text:span> rosh</text:p>
          </table:table-cell>
          <table:table-cell table:style-name="Riga_20_Testo_20_Ebraico" office:value-type="string" calcext:value-type="string">
            <text:p>יושב ראש</text:p>
          </table:table-cell>
          <table:table-cell table:style-name="Riga_20_Testo_20_Italiano" office:value-type="string" calcext:value-type="string">
            <text:p>presidente</text:p>
          </table:table-cell>
          <table:table-cell table:style-name="Riga_20_Numero_20_Riga" office:value-type="float" office:value="1165" calcext:value-type="float">
            <text:p>11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 qatan</text:p>
          </table:table-cell>
          <table:table-cell table:style-name="Riga_20_Testo_20_Ebraico" office:value-type="string" calcext:value-type="string">
            <text:p>ראש קטן</text:p>
          </table:table-cell>
          <table:table-cell table:style-name="Riga_20_Testo_20_Italiano" office:value-type="string" calcext:value-type="string">
            <text:p>persona meschina</text:p>
          </table:table-cell>
          <table:table-cell table:style-name="Riga_20_Numero_20_Riga" office:value-type="float" office:value="1166" calcext:value-type="float">
            <text:p>1166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erosh</text:p>
            <text:p>u<text:span text:style-name="T8">v</text:span>arishonah</text:p>
          </table:table-cell>
          <table:table-cell table:style-name="Riga_20_Testo_20_Ebraico" office:value-type="string" calcext:value-type="string">
            <text:p>נראש</text:p>
            <text:p>ובראשונה</text:p>
          </table:table-cell>
          <table:table-cell table:style-name="Riga_20_Testo_20_Italiano" office:value-type="string" calcext:value-type="string">
            <text:p>come prima cosa</text:p>
          </table:table-cell>
          <table:table-cell table:style-name="Riga_20_Numero_20_Riga" office:value-type="float" office:value="1167" calcext:value-type="float">
            <text:p>11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khqan</text:p>
          </table:table-cell>
          <table:table-cell table:style-name="Riga_20_Testo_20_Ebraico" office:value-type="string" calcext:value-type="string">
            <text:p>שחקן</text:p>
          </table:table-cell>
          <table:table-cell table:style-name="Riga_20_Testo_20_Italiano" office:value-type="string" calcext:value-type="string">
            <text:p>attore</text:p>
          </table:table-cell>
          <table:table-cell table:style-name="Riga_20_Numero_20_Riga" office:value-type="float" office:value="1168" calcext:value-type="float">
            <text:p>11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atpetani</text:p>
          </table:table-cell>
          <table:table-cell table:style-name="Riga_20_Testo_20_Ebraico" office:value-type="string" calcext:value-type="string">
            <text:p>פטפטן</text:p>
          </table:table-cell>
          <table:table-cell table:style-name="Riga_20_Testo_20_Italiano" office:value-type="string" calcext:value-type="string">
            <text:p>chiacchierone</text:p>
          </table:table-cell>
          <table:table-cell table:style-name="Riga_20_Numero_20_Riga" office:value-type="float" office:value="1169" calcext:value-type="float">
            <text:p>11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fran</text:p>
          </table:table-cell>
          <table:table-cell table:style-name="Riga_20_Testo_20_Ebraico" office:value-type="string" calcext:value-type="string">
            <text:p>ספרן</text:p>
          </table:table-cell>
          <table:table-cell table:style-name="Riga_20_Testo_20_Italiano" office:value-type="string" calcext:value-type="string">
            <text:p>bibliotecario</text:p>
          </table:table-cell>
          <table:table-cell table:style-name="Riga_20_Numero_20_Riga" office:value-type="float" office:value="1170" calcext:value-type="float">
            <text:p>11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dran</text:p>
          </table:table-cell>
          <table:table-cell table:style-name="Riga_20_Testo_20_Ebraico" office:value-type="string" calcext:value-type="string">
            <text:p>סדרן</text:p>
          </table:table-cell>
          <table:table-cell table:style-name="Riga_20_Testo_20_Italiano" office:value-type="string" calcext:value-type="string">
            <text:p>ordinatore</text:p>
          </table:table-cell>
          <table:table-cell table:style-name="Riga_20_Numero_20_Riga" office:value-type="float" office:value="1171" calcext:value-type="float">
            <text:p>11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ahaloman</text:p>
          </table:table-cell>
          <table:table-cell table:style-name="Riga_20_Testo_20_Ebraico" office:value-type="string" calcext:value-type="string">
            <text:p>טהלומן</text:p>
          </table:table-cell>
          <table:table-cell table:style-name="Riga_20_Testo_20_Italiano" office:value-type="string" calcext:value-type="string">
            <text:p>colui che fa diamanti</text:p>
          </table:table-cell>
          <table:table-cell table:style-name="Riga_20_Numero_20_Riga" office:value-type="float" office:value="1172" calcext:value-type="float">
            <text:p>11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dash</text:p>
          </table:table-cell>
          <table:table-cell table:style-name="Riga_20_Testo_20_Ebraico" office:value-type="string" calcext:value-type="string">
            <text:p>חדשן</text:p>
          </table:table-cell>
          <table:table-cell table:style-name="Riga_20_Testo_20_Italiano" office:value-type="string" calcext:value-type="string">
            <text:p>innovatore</text:p>
          </table:table-cell>
          <table:table-cell table:style-name="Riga_20_Numero_20_Riga" office:value-type="float" office:value="1173" calcext:value-type="float">
            <text:p>11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arvan</text:p>
          </table:table-cell>
          <table:table-cell table:style-name="Riga_20_Testo_20_Ebraico" office:value-type="string" calcext:value-type="string">
            <text:p>פרון</text:p>
          </table:table-cell>
          <table:table-cell table:style-name="Riga_20_Testo_20_Italiano" office:value-type="string" calcext:value-type="string">
            <text:p>pellicciaio</text:p>
          </table:table-cell>
          <table:table-cell table:style-name="Riga_20_Numero_20_Riga" office:value-type="float" office:value="1174" calcext:value-type="float">
            <text:p>11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a<text:span text:style-name="T5">'</text:span></text:p>
          </table:table-cell>
          <table:table-cell table:style-name="Riga_20_Testo_20_Ebraico" office:value-type="string" calcext:value-type="string">
            <text:p>נע</text:p>
          </table:table-cell>
          <table:table-cell table:style-name="Riga_20_Testo_20_Italiano" office:value-type="string" calcext:value-type="string">
            <text:p>mobile</text:p>
          </table:table-cell>
          <table:table-cell table:style-name="Riga_20_Numero_20_Riga" office:value-type="float" office:value="1175" calcext:value-type="float">
            <text:p>11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akh</text:p>
          </table:table-cell>
          <table:table-cell table:style-name="Riga_20_Testo_20_Ebraico" office:value-type="string" calcext:value-type="string">
            <text:p>נח</text:p>
          </table:table-cell>
          <table:table-cell table:style-name="Riga_20_Testo_20_Italiano" office:value-type="string" calcext:value-type="string">
            <text:p>immobile</text:p>
          </table:table-cell>
          <table:table-cell table:style-name="Riga_20_Numero_20_Riga" office:value-type="float" office:value="1176" calcext:value-type="float">
            <text:p>1176</text:p>
          </table:table-cell>
        </table:table-row>
        <table:table-row table:style-name="ro14">
          <table:table-cell table:style-name="ce60" office:value-type="float" office:value="64" calcext:value-type="float">
            <text:p>64</text:p>
          </table:table-cell>
          <table:table-cell table:style-name="ce66" office:value-type="string" calcext:value-type="string">
            <text:p>tz<text:span text:style-name="T17">v</text:span>a'im u<text:span text:style-name="T17">v</text:span>ghadim</text:p>
            <text:p>bakharuzim</text:p>
          </table:table-cell>
          <table:table-cell table:style-name="ce78" office:value-type="string" calcext:value-type="string">
            <text:p>צבעים ובגדים</text:p>
            <text:p>בחרוזים</text:p>
          </table:table-cell>
          <table:table-cell table:style-name="ce83" office:value-type="string" calcext:value-type="string">
            <text:p>Colori e vestiti</text:p>
            <text:p>in rima</text:p>
          </table:table-cell>
          <table:table-cell table:style-name="Riga_20_Numero_20_Riga" office:value-type="float" office:value="1177" calcext:value-type="float">
            <text:p>11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eruqim</text:p>
          </table:table-cell>
          <table:table-cell table:style-name="Riga_20_Testo_20_Ebraico" office:value-type="string" calcext:value-type="string">
            <text:p>ירוקים</text:p>
          </table:table-cell>
          <table:table-cell table:style-name="Riga_20_Testo_20_Italiano" office:value-type="string" calcext:value-type="string">
            <text:p>verdi ♂</text:p>
          </table:table-cell>
          <table:table-cell table:style-name="Riga_20_Numero_20_Riga" office:value-type="float" office:value="1178" calcext:value-type="float">
            <text:p>11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kh</text:span> nasày<text:span text:style-name="T6">i</text:span>m</text:p>
          </table:table-cell>
          <table:table-cell table:style-name="Riga_20_Testo_20_Ebraico" office:value-type="string" calcext:value-type="string">
            <text:p>מכ נסיים</text:p>
          </table:table-cell>
          <table:table-cell table:style-name="Riga_20_Testo_20_Italiano" office:value-type="string" calcext:value-type="string">
            <text:p>pantaloni</text:p>
          </table:table-cell>
          <table:table-cell table:style-name="Riga_20_Numero_20_Riga" office:value-type="float" office:value="1179" calcext:value-type="float">
            <text:p>11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ekhulim</text:p>
          </table:table-cell>
          <table:table-cell table:style-name="Riga_20_Testo_20_Ebraico" office:value-type="string" calcext:value-type="string">
            <text:p>כחולים</text:p>
          </table:table-cell>
          <table:table-cell table:style-name="Riga_20_Testo_20_Italiano" office:value-type="string" calcext:value-type="string">
            <text:p>blu (plur.) ♂</text:p>
          </table:table-cell>
          <table:table-cell table:style-name="Riga_20_Numero_20_Riga" office:value-type="float" office:value="1180" calcext:value-type="float">
            <text:p>11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ghafàyim</text:p>
          </table:table-cell>
          <table:table-cell table:style-name="Riga_20_Testo_20_Ebraico" office:value-type="string" calcext:value-type="string">
            <text:p>מגפיים</text:p>
          </table:table-cell>
          <table:table-cell table:style-name="Riga_20_Testo_20_Italiano" office:value-type="string" calcext:value-type="string">
            <text:p>stivali</text:p>
          </table:table-cell>
          <table:table-cell table:style-name="Riga_20_Numero_20_Riga" office:value-type="float" office:value="1181" calcext:value-type="float">
            <text:p>11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dumah</text:p>
          </table:table-cell>
          <table:table-cell table:style-name="Riga_20_Testo_20_Ebraico" office:value-type="string" calcext:value-type="string">
            <text:p>אדומה</text:p>
          </table:table-cell>
          <table:table-cell table:style-name="Riga_20_Testo_20_Italiano" office:value-type="string" calcext:value-type="string">
            <text:p>rossa</text:p>
          </table:table-cell>
          <table:table-cell table:style-name="Riga_20_Numero_20_Riga" office:value-type="float" office:value="1182" calcext:value-type="float">
            <text:p>11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n<text:span text:style-name="T6">i</text:span><text:span text:style-name="T8">v</text:span>ah</text:p>
          </table:table-cell>
          <table:table-cell table:style-name="Riga_20_Testo_20_Ebraico" office:value-type="string" calcext:value-type="string">
            <text:p>עניבה</text:p>
          </table:table-cell>
          <table:table-cell table:style-name="Riga_20_Testo_20_Italiano" office:value-type="string" calcext:value-type="string">
            <text:p>cravatta</text:p>
          </table:table-cell>
          <table:table-cell table:style-name="Riga_20_Numero_20_Riga" office:value-type="float" office:value="1183" calcext:value-type="float">
            <text:p>11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forah</text:p>
          </table:table-cell>
          <table:table-cell table:style-name="Riga_20_Testo_20_Ebraico" office:value-type="string" calcext:value-type="string">
            <text:p>אפורה</text:p>
          </table:table-cell>
          <table:table-cell table:style-name="Riga_20_Testo_20_Italiano" office:value-type="string" calcext:value-type="string">
            <text:p>grigia</text:p>
          </table:table-cell>
          <table:table-cell table:style-name="Riga_20_Numero_20_Riga" office:value-type="float" office:value="1184" calcext:value-type="float">
            <text:p>11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ultzah</text:p>
          </table:table-cell>
          <table:table-cell table:style-name="Riga_20_Testo_20_Ebraico" office:value-type="string" calcext:value-type="string">
            <text:p>חולצה</text:p>
          </table:table-cell>
          <table:table-cell table:style-name="Riga_20_Testo_20_Italiano" office:value-type="string" calcext:value-type="string">
            <text:p>camicia</text:p>
          </table:table-cell>
          <table:table-cell table:style-name="Riga_20_Numero_20_Riga" office:value-type="float" office:value="1185" calcext:value-type="float">
            <text:p>118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khoro<text:span text:style-name="T8">t</text:span></text:p>
          </table:table-cell>
          <table:table-cell table:style-name="Riga_20_Testo_20_Ebraico" office:value-type="string" calcext:value-type="string">
            <text:p>שחורות</text:p>
          </table:table-cell>
          <table:table-cell table:style-name="Riga_20_Testo_20_Italiano" office:value-type="string" calcext:value-type="string">
            <text:p>nere</text:p>
          </table:table-cell>
          <table:table-cell table:style-name="Riga_20_Numero_20_Riga" office:value-type="float" office:value="1186" calcext:value-type="float">
            <text:p>11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a<text:span text:style-name="T5">'</text:span>alàyim</text:p>
          </table:table-cell>
          <table:table-cell table:style-name="Riga_20_Testo_20_Ebraico" office:value-type="string" calcext:value-type="string">
            <text:p>נעליים</text:p>
          </table:table-cell>
          <table:table-cell table:style-name="Riga_20_Testo_20_Italiano" office:value-type="string" calcext:value-type="string">
            <text:p>scarpe</text:p>
          </table:table-cell>
          <table:table-cell table:style-name="Riga_20_Numero_20_Riga" office:value-type="float" office:value="1187" calcext:value-type="float">
            <text:p>11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èreq</text:p>
          </table:table-cell>
          <table:table-cell table:style-name="Riga_20_Testo_20_Ebraico" office:value-type="string" calcext:value-type="string">
            <text:p>ירק</text:p>
          </table:table-cell>
          <table:table-cell table:style-name="Riga_20_Testo_20_Italiano" office:value-type="string" calcext:value-type="string">
            <text:p>verdura</text:p>
          </table:table-cell>
          <table:table-cell table:style-name="Riga_20_Numero_20_Riga" office:value-type="float" office:value="1188" calcext:value-type="float">
            <text:p>118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yarqon</text:p>
          </table:table-cell>
          <table:table-cell table:style-name="Riga_20_Testo_20_Ebraico" office:value-type="string" calcext:value-type="string">
            <text:p>ירקון</text:p>
          </table:table-cell>
          <table:table-cell table:style-name="Riga_20_Testo_20_Italiano" office:value-type="string" calcext:value-type="string">
            <text:p>costa di Tel Aviv</text:p>
          </table:table-cell>
          <table:table-cell table:style-name="Riga_20_Numero_20_Riga" office:value-type="float" office:value="1189" calcext:value-type="float">
            <text:p>11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khal</text:p>
          </table:table-cell>
          <table:table-cell table:style-name="Riga_20_Testo_20_Ebraico" office:value-type="string" calcext:value-type="string">
            <text:p>כחל</text:p>
          </table:table-cell>
          <table:table-cell table:style-name="Riga_20_Testo_20_Italiano" office:value-type="string" calcext:value-type="string">
            <text:p>ombretto</text:p>
          </table:table-cell>
          <table:table-cell table:style-name="Riga_20_Numero_20_Riga" office:value-type="float" office:value="1190" calcext:value-type="float">
            <text:p>11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am</text:p>
          </table:table-cell>
          <table:table-cell table:style-name="Riga_20_Testo_20_Ebraico" office:value-type="string" calcext:value-type="string">
            <text:p>דם</text:p>
          </table:table-cell>
          <table:table-cell table:style-name="Riga_20_Testo_20_Italiano" office:value-type="string" calcext:value-type="string">
            <text:p>sangue</text:p>
          </table:table-cell>
          <table:table-cell table:style-name="Riga_20_Numero_20_Riga" office:value-type="float" office:value="1191" calcext:value-type="float">
            <text:p>11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damah</text:p>
          </table:table-cell>
          <table:table-cell table:style-name="Riga_20_Testo_20_Ebraico" office:value-type="string" calcext:value-type="string">
            <text:p>אדמה</text:p>
          </table:table-cell>
          <table:table-cell table:style-name="Riga_20_Testo_20_Italiano" office:value-type="string" calcext:value-type="string">
            <text:p>terra</text:p>
          </table:table-cell>
          <table:table-cell table:style-name="Riga_20_Numero_20_Riga" office:value-type="float" office:value="1192" calcext:value-type="float">
            <text:p>119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èdom</text:p>
          </table:table-cell>
          <table:table-cell table:style-name="Riga_20_Testo_20_Ebraico" office:value-type="string" calcext:value-type="string">
            <text:p>אדום</text:p>
          </table:table-cell>
          <table:table-cell table:style-name="Riga_20_Testo_20_Italiano" office:value-type="string" calcext:value-type="string">
            <text:p>nome di Esaù</text:p>
          </table:table-cell>
          <table:table-cell table:style-name="Riga_20_Numero_20_Riga" office:value-type="float" office:value="1193" calcext:value-type="float">
            <text:p>1193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maadim</text:p>
          </table:table-cell>
          <table:table-cell table:style-name="Riga_20_Testo_20_Ebraico" office:value-type="string" calcext:value-type="string">
            <text:p>מאדים</text:p>
          </table:table-cell>
          <table:table-cell table:style-name="Riga_20_Testo_20_Italiano" office:value-type="string" calcext:value-type="string">
            <text:p>Marte</text:p>
          </table:table-cell>
          <table:table-cell table:style-name="Riga_20_Numero_20_Riga" office:value-type="float" office:value="1194" calcext:value-type="float">
            <text:p>11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èfer</text:p>
          </table:table-cell>
          <table:table-cell table:style-name="Riga_20_Testo_20_Ebraico" office:value-type="string" calcext:value-type="string">
            <text:p>אפר</text:p>
          </table:table-cell>
          <table:table-cell table:style-name="Riga_20_Testo_20_Italiano" office:value-type="string" calcext:value-type="string">
            <text:p>cenere</text:p>
          </table:table-cell>
          <table:table-cell table:style-name="Riga_20_Numero_20_Riga" office:value-type="float" office:value="1195" calcext:value-type="float">
            <text:p>11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khar</text:p>
          </table:table-cell>
          <table:table-cell table:style-name="Riga_20_Testo_20_Ebraico" office:value-type="string" calcext:value-type="string">
            <text:p>שחר</text:p>
          </table:table-cell>
          <table:table-cell table:style-name="Riga_20_Testo_20_Italiano" office:value-type="string" calcext:value-type="string">
            <text:p>alba</text:p>
          </table:table-cell>
          <table:table-cell table:style-name="Riga_20_Numero_20_Riga" office:value-type="float" office:value="1196" calcext:value-type="float">
            <text:p>11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בנות</text:p>
          </table:table-cell>
          <table:table-cell table:style-name="Riga_20_Testo_20_Italiano" office:value-type="string" calcext:value-type="string">
            <text:p>bianche</text:p>
          </table:table-cell>
          <table:table-cell table:style-name="Riga_20_Numero_20_Riga" office:value-type="float" office:value="1197" calcext:value-type="float">
            <text:p>11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arbàyim</text:p>
          </table:table-cell>
          <table:table-cell table:style-name="Riga_20_Testo_20_Ebraico" office:value-type="string" calcext:value-type="string">
            <text:p>גרביים</text:p>
          </table:table-cell>
          <table:table-cell table:style-name="Riga_20_Testo_20_Italiano" office:value-type="string" calcext:value-type="string">
            <text:p>calze</text:p>
          </table:table-cell>
          <table:table-cell table:style-name="Riga_20_Numero_20_Riga" office:value-type="float" office:value="1198" calcext:value-type="float">
            <text:p>11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'ilim</text:p>
          </table:table-cell>
          <table:table-cell table:style-name="Riga_20_Testo_20_Ebraico" office:value-type="string" calcext:value-type="string">
            <text:p>מעילים</text:p>
          </table:table-cell>
          <table:table-cell table:style-name="Riga_20_Testo_20_Italiano" office:value-type="string" calcext:value-type="string">
            <text:p>cappotti</text:p>
          </table:table-cell>
          <table:table-cell table:style-name="Riga_20_Numero_20_Riga" office:value-type="float" office:value="1199" calcext:value-type="float">
            <text:p>11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ghadim</text:p>
          </table:table-cell>
          <table:table-cell table:style-name="Riga_20_Testo_20_Ebraico" office:value-type="string" calcext:value-type="string">
            <text:p>בגדים</text:p>
          </table:table-cell>
          <table:table-cell table:style-name="Riga_20_Testo_20_Italiano" office:value-type="string" calcext:value-type="string">
            <text:p>abiti, vestiti</text:p>
          </table:table-cell>
          <table:table-cell table:style-name="Riga_20_Numero_20_Riga" office:value-type="float" office:value="1200" calcext:value-type="float">
            <text:p>1200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purim</text:p>
          </table:table-cell>
          <table:table-cell table:style-name="Riga_20_Testo_20_Ebraico" office:value-type="string" calcext:value-type="string">
            <text:p>פורים</text:p>
          </table:table-cell>
          <table:table-cell table:style-name="Riga_20_Testo_20_Italiano" office:value-type="string" calcext:value-type="string">
            <text:p>Purim (festa</text:p>
            <text:p>delle sorti)</text:p>
          </table:table-cell>
          <table:table-cell table:style-name="Riga_20_Numero_20_Riga" office:value-type="float" office:value="1201" calcext:value-type="float">
            <text:p>1201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megh<text:span text:style-name="T6">i</text:span>la<text:span text:style-name="T8">t</text:span> es<text:span text:style-name="T8">t</text:span>er</text:p>
          </table:table-cell>
          <table:table-cell table:style-name="Riga_20_Testo_20_Ebraico" office:value-type="string" calcext:value-type="string">
            <text:p>מגילת אסתר</text:p>
          </table:table-cell>
          <table:table-cell table:style-name="Riga_20_Testo_20_Italiano" office:value-type="string" calcext:value-type="string">
            <text:p>rotolo del libro</text:p>
            <text:p>di Ester</text:p>
          </table:table-cell>
          <table:table-cell table:style-name="Riga_20_Numero_20_Riga" office:value-type="float" office:value="1202" calcext:value-type="float">
            <text:p>1202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ozne haman</text:p>
          </table:table-cell>
          <table:table-cell table:style-name="Riga_20_Testo_20_Ebraico" office:value-type="string" calcext:value-type="string">
            <text:p>אוזני המן</text:p>
          </table:table-cell>
          <table:table-cell table:style-name="Riga_20_Testo_20_Italiano" office:value-type="string" calcext:value-type="string">
            <text:p>biscotti triangolari</text:p>
            <text:p>farciti di datteri</text:p>
            <text:p>e semi di papav.</text:p>
          </table:table-cell>
          <table:table-cell table:style-name="Riga_20_Numero_20_Riga" office:value-type="float" office:value="1203" calcext:value-type="float">
            <text:p>1203</text:p>
          </table:table-cell>
        </table:table-row>
        <table:table-row table:style-name="ro8">
          <table:table-cell table:style-name="ce60" office:value-type="float" office:value="65" calcext:value-type="float">
            <text:p>65</text:p>
          </table:table-cell>
          <table:table-cell table:style-name="ce66" office:value-type="string" calcext:value-type="string">
            <text:p>haqirqas</text:p>
          </table:table-cell>
          <table:table-cell table:style-name="ce78" office:value-type="string" calcext:value-type="string">
            <text:p>הקרקס</text:p>
          </table:table-cell>
          <table:table-cell table:style-name="ce83" office:value-type="string" calcext:value-type="string">
            <text:p>Il circo</text:p>
          </table:table-cell>
          <table:table-cell table:style-name="Riga_20_Numero_20_Riga" office:value-type="float" office:value="1204" calcext:value-type="float">
            <text:p>120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yitzkhaq</text:p>
          </table:table-cell>
          <table:table-cell table:style-name="Riga_20_Testo_20_Ebraico" office:value-type="string" calcext:value-type="string">
            <text:p>יצחק</text:p>
          </table:table-cell>
          <table:table-cell table:style-name="Riga_20_Testo_20_Italiano" office:value-type="string" calcext:value-type="string">
            <text:p>Isacco, riderà</text:p>
          </table:table-cell>
          <table:table-cell table:style-name="Riga_20_Numero_20_Riga" office:value-type="float" office:value="1205" calcext:value-type="float">
            <text:p>120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zakhaq</text:p>
          </table:table-cell>
          <table:table-cell table:style-name="Riga_20_Testo_20_Ebraico" office:value-type="string" calcext:value-type="string">
            <text:p>צחק</text:p>
          </table:table-cell>
          <table:table-cell table:style-name="Riga_20_Testo_20_Italiano" office:value-type="string" calcext:value-type="string">
            <text:p>(egli) ha riso</text:p>
          </table:table-cell>
          <table:table-cell table:style-name="Riga_20_Numero_20_Riga" office:value-type="float" office:value="1206" calcext:value-type="float">
            <text:p>120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tzkhoq</text:p>
          </table:table-cell>
          <table:table-cell table:style-name="Riga_20_Testo_20_Ebraico" office:value-type="string" calcext:value-type="string">
            <text:p>לצחוק</text:p>
          </table:table-cell>
          <table:table-cell table:style-name="Riga_20_Testo_20_Italiano" office:value-type="string" calcext:value-type="string">
            <text:p>(inf.) ridere</text:p>
          </table:table-cell>
          <table:table-cell table:style-name="Riga_20_Numero_20_Riga" office:value-type="float" office:value="1207" calcext:value-type="float">
            <text:p>120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8">kh</text:span>en</text:p>
          </table:table-cell>
          <table:table-cell table:style-name="Riga_20_Testo_20_Ebraico" office:value-type="string" calcext:value-type="string">
            <text:p>לכן</text:p>
          </table:table-cell>
          <table:table-cell table:style-name="Riga_20_Testo_20_Italiano" office:value-type="string" calcext:value-type="string">
            <text:p>perciò</text:p>
          </table:table-cell>
          <table:table-cell table:style-name="Riga_20_Numero_20_Riga" office:value-type="float" office:value="1208" calcext:value-type="float">
            <text:p>120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ratim</text:p>
          </table:table-cell>
          <table:table-cell table:style-name="Riga_20_Testo_20_Ebraico" office:value-type="string" calcext:value-type="string">
            <text:p>סרטים</text:p>
          </table:table-cell>
          <table:table-cell table:style-name="Riga_20_Testo_20_Italiano" office:value-type="string" calcext:value-type="string">
            <text:p>film (plur.)</text:p>
          </table:table-cell>
          <table:table-cell table:style-name="Riga_20_Numero_20_Riga" office:value-type="float" office:value="1209" calcext:value-type="float">
            <text:p>12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èret</text:p>
          </table:table-cell>
          <table:table-cell table:style-name="Riga_20_Testo_20_Ebraico" office:value-type="string" calcext:value-type="string">
            <text:p>סרט</text:p>
          </table:table-cell>
          <table:table-cell table:style-name="Riga_20_Testo_20_Italiano" office:value-type="string" calcext:value-type="string">
            <text:p>nastro, striscia</text:p>
          </table:table-cell>
          <table:table-cell table:style-name="Riga_20_Numero_20_Riga" office:value-type="float" office:value="1210" calcext:value-type="float">
            <text:p>121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tzkhiqim</text:p>
          </table:table-cell>
          <table:table-cell table:style-name="Riga_20_Testo_20_Ebraico" office:value-type="string" calcext:value-type="string">
            <text:p>מצחיקים</text:p>
          </table:table-cell>
          <table:table-cell table:style-name="Riga_20_Testo_20_Italiano" office:value-type="string" calcext:value-type="string">
            <text:p>divertente</text:p>
          </table:table-cell>
          <table:table-cell table:style-name="Riga_20_Numero_20_Riga" office:value-type="float" office:value="1211" calcext:value-type="float">
            <text:p>121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be<text:span text:style-name="T5">'</text:span>iqar</text:p>
          </table:table-cell>
          <table:table-cell table:style-name="Riga_20_Testo_20_Ebraico" office:value-type="string" calcext:value-type="string">
            <text:p>בעקר</text:p>
          </table:table-cell>
          <table:table-cell table:style-name="Riga_20_Testo_20_Italiano" office:value-type="string" calcext:value-type="string">
            <text:p>soprattutto</text:p>
          </table:table-cell>
          <table:table-cell table:style-name="Riga_20_Numero_20_Riga" office:value-type="float" office:value="1212" calcext:value-type="float">
            <text:p>12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qar</text:p>
          </table:table-cell>
          <table:table-cell table:style-name="Riga_20_Testo_20_Ebraico" office:value-type="string" calcext:value-type="string">
            <text:p>עקר</text:p>
          </table:table-cell>
          <table:table-cell table:style-name="Riga_20_Testo_20_Italiano" office:value-type="string" calcext:value-type="string">
            <text:p>essenziale</text:p>
          </table:table-cell>
          <table:table-cell table:style-name="Riga_20_Numero_20_Riga" office:value-type="float" office:value="1213" calcext:value-type="float">
            <text:p>121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lahe<text:span text:style-name="T8">v</text:span></text:p>
          </table:table-cell>
          <table:table-cell table:style-name="Riga_20_Testo_20_Ebraico" office:value-type="string" calcext:value-type="string">
            <text:p>התלהב</text:p>
          </table:table-cell>
          <table:table-cell table:style-name="Riga_20_Testo_20_Italiano" office:value-type="string" calcext:value-type="string">
            <text:p>(egli) si è</text:p>
            <text:p>entusiasmato</text:p>
          </table:table-cell>
          <table:table-cell table:style-name="Riga_20_Numero_20_Riga" office:value-type="float" office:value="1214" calcext:value-type="float">
            <text:p>121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lahe<text:span text:style-name="T8">v</text:span></text:p>
          </table:table-cell>
          <table:table-cell table:style-name="Riga_20_Testo_20_Ebraico" office:value-type="string" calcext:value-type="string">
            <text:p>להתלהב</text:p>
          </table:table-cell>
          <table:table-cell table:style-name="Riga_20_Testo_20_Italiano" office:value-type="string" calcext:value-type="string">
            <text:p>(inf.) entusiasmarsi</text:p>
          </table:table-cell>
          <table:table-cell table:style-name="Riga_20_Numero_20_Riga" office:value-type="float" office:value="1215" calcext:value-type="float">
            <text:p>12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etzah</text:p>
          </table:table-cell>
          <table:table-cell table:style-name="Riga_20_Testo_20_Ebraico" office:value-type="string" calcext:value-type="string">
            <text:p>ליצן</text:p>
          </table:table-cell>
          <table:table-cell table:style-name="Riga_20_Testo_20_Italiano" office:value-type="string" calcext:value-type="string">
            <text:p>pagliaccio</text:p>
          </table:table-cell>
          <table:table-cell table:style-name="Riga_20_Numero_20_Riga" office:value-type="float" office:value="1216" calcext:value-type="float">
            <text:p>12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arvul</text:p>
          </table:table-cell>
          <table:table-cell table:style-name="Riga_20_Testo_20_Ebraico" office:value-type="string" calcext:value-type="string">
            <text:p>שרוול</text:p>
          </table:table-cell>
          <table:table-cell table:style-name="Riga_20_Testo_20_Italiano" office:value-type="string" calcext:value-type="string">
            <text:p>manica</text:p>
          </table:table-cell>
          <table:table-cell table:style-name="Riga_20_Numero_20_Riga" office:value-type="float" office:value="1217" calcext:value-type="float">
            <text:p>12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<text:span text:style-name="T8">t</text:span><text:span text:style-name="T6">o</text:span>m</text:p>
          </table:table-cell>
          <table:table-cell table:style-name="Riga_20_Testo_20_Ebraico" office:value-type="string" calcext:value-type="string">
            <text:p>כתום</text:p>
          </table:table-cell>
          <table:table-cell table:style-name="Riga_20_Testo_20_Italiano" office:value-type="string" calcext:value-type="string">
            <text:p>arancione</text:p>
          </table:table-cell>
          <table:table-cell table:style-name="Riga_20_Numero_20_Riga" office:value-type="float" office:value="1218" calcext:value-type="float">
            <text:p>12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khoq</text:p>
          </table:table-cell>
          <table:table-cell table:style-name="Riga_20_Testo_20_Ebraico" office:value-type="string" calcext:value-type="string">
            <text:p>צחוק</text:p>
          </table:table-cell>
          <table:table-cell table:style-name="Riga_20_Testo_20_Italiano" office:value-type="string" calcext:value-type="string">
            <text:p>risata</text:p>
          </table:table-cell>
          <table:table-cell table:style-name="Riga_20_Numero_20_Riga" office:value-type="float" office:value="1219" calcext:value-type="float">
            <text:p>121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tzkhiq</text:p>
          </table:table-cell>
          <table:table-cell table:style-name="Riga_20_Testo_20_Ebraico" office:value-type="string" calcext:value-type="string">
            <text:p>מצחיק</text:p>
          </table:table-cell>
          <table:table-cell table:style-name="Riga_20_Testo_20_Italiano" office:value-type="string" calcext:value-type="string">
            <text:p>divertente,</text:p>
            <text:p>che fa ridere</text:p>
          </table:table-cell>
          <table:table-cell table:style-name="Riga_20_Numero_20_Riga" office:value-type="float" office:value="1220" calcext:value-type="float">
            <text:p>12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eha<text:span text:style-name="T8">v</text:span>ah</text:p>
          </table:table-cell>
          <table:table-cell table:style-name="Riga_20_Testo_20_Ebraico" office:value-type="string" calcext:value-type="string">
            <text:p>להבה</text:p>
          </table:table-cell>
          <table:table-cell table:style-name="Riga_20_Testo_20_Italiano" office:value-type="string" calcext:value-type="string">
            <text:p>fiamma</text:p>
          </table:table-cell>
          <table:table-cell table:style-name="Riga_20_Numero_20_Riga" office:value-type="float" office:value="1221" calcext:value-type="float">
            <text:p>12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f</text:p>
          </table:table-cell>
          <table:table-cell table:style-name="Riga_20_Testo_20_Ebraico" office:value-type="string" calcext:value-type="string">
            <text:p>אף</text:p>
          </table:table-cell>
          <table:table-cell table:style-name="Riga_20_Testo_20_Italiano" office:value-type="string" calcext:value-type="string">
            <text:p>naso, ira, rabbia</text:p>
          </table:table-cell>
          <table:table-cell table:style-name="Riga_20_Numero_20_Riga" office:value-type="float" office:value="1222" calcext:value-type="float">
            <text:p>1222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amr<text:span text:style-name="T6">o</text:span><text:span text:style-name="T8">t</text:span> she…</text:p>
          </table:table-cell>
          <table:table-cell table:style-name="Riga_20_Testo_20_Ebraico" office:value-type="string" calcext:value-type="string">
            <text:p>...למרות ש</text:p>
          </table:table-cell>
          <table:table-cell table:style-name="Riga_20_Testo_20_Italiano" office:value-type="string" calcext:value-type="string">
            <text:p>anche se …</text:p>
          </table:table-cell>
          <table:table-cell table:style-name="Riga_20_Numero_20_Riga" office:value-type="float" office:value="1223" calcext:value-type="float">
            <text:p>12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v</text:span><text:span text:style-name="T6">u</text:span>ghar</text:p>
          </table:table-cell>
          <table:table-cell table:style-name="Riga_20_Testo_20_Ebraico" office:value-type="string" calcext:value-type="string">
            <text:p>מבוגר</text:p>
          </table:table-cell>
          <table:table-cell table:style-name="Riga_20_Testo_20_Italiano" office:value-type="string" calcext:value-type="string">
            <text:p>adulto</text:p>
          </table:table-cell>
          <table:table-cell table:style-name="Riga_20_Numero_20_Riga" office:value-type="float" office:value="1224" calcext:value-type="float">
            <text:p>1224</text:p>
          </table:table-cell>
        </table:table-row>
        <table:table-row table:style-name="ro4">
          <table:table-cell table:style-name="ce60" office:value-type="float" office:value="66" calcext:value-type="float">
            <text:p>66</text:p>
          </table:table-cell>
          <table:table-cell table:style-name="ce66" office:value-type="string" calcext:value-type="string">
            <text:p>mi<text:span text:style-name="T17">s</text:span>khaq qlaf<text:span text:style-name="T7">i</text:span>m</text:p>
          </table:table-cell>
          <table:table-cell table:style-name="ce78" office:value-type="string" calcext:value-type="string">
            <text:p>משחק קלפים</text:p>
          </table:table-cell>
          <table:table-cell table:style-name="ce83" office:value-type="string" calcext:value-type="string">
            <text:p>Gioco di carte</text:p>
          </table:table-cell>
          <table:table-cell table:style-name="Riga_20_Numero_20_Riga" office:value-type="float" office:value="1225" calcext:value-type="float">
            <text:p>12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otrim</text:p>
          </table:table-cell>
          <table:table-cell table:style-name="Riga_20_Testo_20_Ebraico" office:value-type="string" calcext:value-type="string">
            <text:p>שוטרים</text:p>
          </table:table-cell>
          <table:table-cell table:style-name="Riga_20_Testo_20_Italiano" office:value-type="string" calcext:value-type="string">
            <text:p>poliziotti</text:p>
          </table:table-cell>
          <table:table-cell table:style-name="Riga_20_Numero_20_Riga" office:value-type="float" office:value="1226" calcext:value-type="float">
            <text:p>12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qom</text:p>
          </table:table-cell>
          <table:table-cell table:style-name="Riga_20_Testo_20_Ebraico" office:value-type="string" calcext:value-type="string">
            <text:p>מקום</text:p>
          </table:table-cell>
          <table:table-cell table:style-name="Riga_20_Testo_20_Italiano" office:value-type="string" calcext:value-type="string">
            <text:p>luogo</text:p>
          </table:table-cell>
          <table:table-cell table:style-name="Riga_20_Numero_20_Riga" office:value-type="float" office:value="1227" calcext:value-type="float">
            <text:p>12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iburi</text:p>
          </table:table-cell>
          <table:table-cell table:style-name="Riga_20_Testo_20_Ebraico" office:value-type="string" calcext:value-type="string">
            <text:p>צבורי</text:p>
          </table:table-cell>
          <table:table-cell table:style-name="Riga_20_Testo_20_Italiano" office:value-type="string" calcext:value-type="string">
            <text:p>pubblico (agg.)</text:p>
          </table:table-cell>
          <table:table-cell table:style-name="Riga_20_Numero_20_Riga" office:value-type="float" office:value="1228" calcext:value-type="float">
            <text:p>12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lafim</text:p>
          </table:table-cell>
          <table:table-cell table:style-name="Riga_20_Testo_20_Ebraico" office:value-type="string" calcext:value-type="string">
            <text:p>קלףים</text:p>
          </table:table-cell>
          <table:table-cell table:style-name="Riga_20_Testo_20_Italiano" office:value-type="string" calcext:value-type="string">
            <text:p>carte</text:p>
          </table:table-cell>
          <table:table-cell table:style-name="Riga_20_Numero_20_Riga" office:value-type="float" office:value="1229" calcext:value-type="float">
            <text:p>12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s<text:span text:style-name="T8">u</text:span>r</text:p>
          </table:table-cell>
          <table:table-cell table:style-name="Riga_20_Testo_20_Ebraico" office:value-type="string" calcext:value-type="string">
            <text:p>אסור</text:p>
          </table:table-cell>
          <table:table-cell table:style-name="Riga_20_Testo_20_Italiano" office:value-type="string" calcext:value-type="string">
            <text:p>proibito</text:p>
          </table:table-cell>
          <table:table-cell table:style-name="Riga_20_Numero_20_Riga" office:value-type="float" office:value="1230" calcext:value-type="float">
            <text:p>123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bo</text:p>
          </table:table-cell>
          <table:table-cell table:style-name="Riga_20_Testo_20_Ebraico" office:value-type="string" calcext:value-type="string">
            <text:p>בו</text:p>
          </table:table-cell>
          <table:table-cell table:style-name="Riga_20_Testo_20_Italiano" office:value-type="string" calcext:value-type="string">
            <text:p>in esso</text:p>
          </table:table-cell>
          <table:table-cell table:style-name="Riga_20_Numero_20_Riga" office:value-type="float" office:value="1231" calcext:value-type="float">
            <text:p>12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ehudi</text:p>
          </table:table-cell>
          <table:table-cell table:style-name="Riga_20_Testo_20_Ebraico" office:value-type="string" calcext:value-type="string">
            <text:p>יהודי</text:p>
          </table:table-cell>
          <table:table-cell table:style-name="Riga_20_Testo_20_Italiano" office:value-type="string" calcext:value-type="string">
            <text:p>ebreo</text:p>
          </table:table-cell>
          <table:table-cell table:style-name="Riga_20_Numero_20_Riga" office:value-type="float" office:value="1232" calcext:value-type="float">
            <text:p>123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asar</text:p>
          </table:table-cell>
          <table:table-cell table:style-name="Riga_20_Testo_20_Ebraico" office:value-type="string" calcext:value-type="string">
            <text:p>אסר</text:p>
          </table:table-cell>
          <table:table-cell table:style-name="Riga_20_Testo_20_Italiano" office:value-type="string" calcext:value-type="string">
            <text:p>(egli) ha incarcerato</text:p>
          </table:table-cell>
          <table:table-cell table:style-name="Riga_20_Numero_20_Riga" office:value-type="float" office:value="1233" calcext:value-type="float">
            <text:p>12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esor</text:p>
          </table:table-cell>
          <table:table-cell table:style-name="Riga_20_Testo_20_Ebraico" office:value-type="string" calcext:value-type="string">
            <text:p>לאסור</text:p>
          </table:table-cell>
          <table:table-cell table:style-name="Riga_20_Testo_20_Italiano" office:value-type="string" calcext:value-type="string">
            <text:p>(inf.) incarcerare</text:p>
          </table:table-cell>
          <table:table-cell table:style-name="Riga_20_Numero_20_Riga" office:value-type="float" office:value="1234" calcext:value-type="float">
            <text:p>12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u</text:span><text:span text:style-name="T8">t</text:span>ar</text:p>
          </table:table-cell>
          <table:table-cell table:style-name="Riga_20_Testo_20_Ebraico" office:value-type="string" calcext:value-type="string">
            <text:p>מותר</text:p>
          </table:table-cell>
          <table:table-cell table:style-name="Riga_20_Testo_20_Italiano" office:value-type="string" calcext:value-type="string">
            <text:p>permesso</text:p>
          </table:table-cell>
          <table:table-cell table:style-name="Riga_20_Numero_20_Riga" office:value-type="float" office:value="1235" calcext:value-type="float">
            <text:p>123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shba<text:span text:style-name="T5">'</text:span></text:p>
          </table:table-cell>
          <table:table-cell table:style-name="Riga_20_Testo_20_Ebraico" office:value-type="string" calcext:value-type="string">
            <text:p>נשבע</text:p>
          </table:table-cell>
          <table:table-cell table:style-name="Riga_20_Testo_20_Italiano" office:value-type="string" calcext:value-type="string">
            <text:p>(egli) ha giurato</text:p>
          </table:table-cell>
          <table:table-cell table:style-name="Riga_20_Numero_20_Riga" office:value-type="float" office:value="1236" calcext:value-type="float">
            <text:p>123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hava'</text:p>
          </table:table-cell>
          <table:table-cell table:style-name="Riga_20_Testo_20_Ebraico" office:value-type="string" calcext:value-type="string">
            <text:p>להשבע</text:p>
          </table:table-cell>
          <table:table-cell table:style-name="Riga_20_Testo_20_Italiano" office:value-type="string" calcext:value-type="string">
            <text:p>(inf.) giurare</text:p>
          </table:table-cell>
          <table:table-cell table:style-name="Riga_20_Numero_20_Riga" office:value-type="float" office:value="1237" calcext:value-type="float">
            <text:p>123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sha<text:span text:style-name="T8">v</text:span><text:span text:style-name="T27">'</text:span><text:span text:style-name="T20">u</text:span></text:p>
          </table:table-cell>
          <table:table-cell table:style-name="Riga_20_Testo_20_Ebraico" office:value-type="string" calcext:value-type="string">
            <text:p>תשבעו</text:p>
          </table:table-cell>
          <table:table-cell table:style-name="Riga_20_Testo_20_Italiano" office:value-type="string" calcext:value-type="string">
            <text:p>(voi) giurerete</text:p>
          </table:table-cell>
          <table:table-cell table:style-name="Riga_20_Numero_20_Riga" office:value-type="float" office:value="1238" calcext:value-type="float">
            <text:p>123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ikhrer</text:p>
          </table:table-cell>
          <table:table-cell table:style-name="Riga_20_Testo_20_Ebraico" office:value-type="string" calcext:value-type="string">
            <text:p>שחרר</text:p>
          </table:table-cell>
          <table:table-cell table:style-name="Riga_20_Testo_20_Italiano" office:value-type="string" calcext:value-type="string">
            <text:p>(egli) ha liberato</text:p>
          </table:table-cell>
          <table:table-cell table:style-name="Riga_20_Numero_20_Riga" office:value-type="float" office:value="1239" calcext:value-type="float">
            <text:p>12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shakhrer</text:p>
          </table:table-cell>
          <table:table-cell table:style-name="Riga_20_Testo_20_Ebraico" office:value-type="string" calcext:value-type="string">
            <text:p>לשחרר</text:p>
          </table:table-cell>
          <table:table-cell table:style-name="Riga_20_Testo_20_Italiano" office:value-type="string" calcext:value-type="string">
            <text:p>(inf.) liberare</text:p>
          </table:table-cell>
          <table:table-cell table:style-name="Riga_20_Numero_20_Riga" office:value-type="float" office:value="1240" calcext:value-type="float">
            <text:p>124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eshakhrer</text:p>
          </table:table-cell>
          <table:table-cell table:style-name="Riga_20_Testo_20_Ebraico" office:value-type="string" calcext:value-type="string">
            <text:p>נשחרר</text:p>
          </table:table-cell>
          <table:table-cell table:style-name="Riga_20_Testo_20_Italiano" office:value-type="string" calcext:value-type="string">
            <text:p>(noi) libereremo</text:p>
          </table:table-cell>
          <table:table-cell table:style-name="Riga_20_Numero_20_Riga" office:value-type="float" office:value="1241" calcext:value-type="float">
            <text:p>12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ish<text:span text:style-name="T8">t</text:span>akhrer</text:p>
          </table:table-cell>
          <table:table-cell table:style-name="Riga_20_Testo_20_Ebraico" office:value-type="string" calcext:value-type="string">
            <text:p>השתחרר</text:p>
          </table:table-cell>
          <table:table-cell table:style-name="Riga_20_Testo_20_Italiano" office:value-type="string" calcext:value-type="string">
            <text:p>liberato</text:p>
          </table:table-cell>
          <table:table-cell table:style-name="Riga_20_Numero_20_Riga" office:value-type="float" office:value="1242" calcext:value-type="float">
            <text:p>124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hnehem</text:p>
          </table:table-cell>
          <table:table-cell table:style-name="Riga_20_Testo_20_Ebraico" office:value-type="string" calcext:value-type="string">
            <text:p>שניהם</text:p>
          </table:table-cell>
          <table:table-cell table:style-name="Riga_20_Testo_20_Italiano" office:value-type="string" calcext:value-type="string">
            <text:p>loro due</text:p>
          </table:table-cell>
          <table:table-cell table:style-name="Riga_20_Numero_20_Riga" office:value-type="float" office:value="1243" calcext:value-type="float">
            <text:p>124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il<text:span text:style-name="T8">t</text:span><text:span text:style-name="T6">i</text:span>-efshar<text:span text:style-name="T6">i</text:span></text:p>
          </table:table-cell>
          <table:table-cell table:style-name="Riga_20_Testo_20_Ebraico" office:value-type="string" calcext:value-type="string">
            <text:p>בלתי אפשרי</text:p>
          </table:table-cell>
          <table:table-cell table:style-name="Riga_20_Testo_20_Italiano" office:value-type="string" calcext:value-type="string">
            <text:p>impossibile</text:p>
            <text:p>(in senso assoluto)</text:p>
          </table:table-cell>
          <table:table-cell table:style-name="Riga_20_Numero_20_Riga" office:value-type="float" office:value="1244" calcext:value-type="float">
            <text:p>12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òqer</text:p>
          </table:table-cell>
          <table:table-cell table:style-name="Riga_20_Testo_20_Ebraico" office:value-type="string" calcext:value-type="string">
            <text:p>פוקר</text:p>
          </table:table-cell>
          <table:table-cell table:style-name="Riga_20_Testo_20_Italiano" office:value-type="string" calcext:value-type="string">
            <text:p>poker</text:p>
          </table:table-cell>
          <table:table-cell table:style-name="Riga_20_Numero_20_Riga" office:value-type="float" office:value="1245" calcext:value-type="float">
            <text:p>124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ya<text:span text:style-name="T5">'</text:span>aqov</text:p>
          </table:table-cell>
          <table:table-cell table:style-name="Riga_20_Testo_20_Ebraico" office:value-type="string" calcext:value-type="string">
            <text:p>יעקב</text:p>
          </table:table-cell>
          <table:table-cell table:style-name="Riga_20_Testo_20_Italiano" office:value-type="string" calcext:value-type="string">
            <text:p>Giacobbe</text:p>
          </table:table-cell>
          <table:table-cell table:style-name="Riga_20_Numero_20_Riga" office:value-type="float" office:value="1246" calcext:value-type="float">
            <text:p>124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yehudah</text:p>
          </table:table-cell>
          <table:table-cell table:style-name="Riga_20_Testo_20_Ebraico" office:value-type="string" calcext:value-type="string">
            <text:p>יהודה</text:p>
          </table:table-cell>
          <table:table-cell table:style-name="Riga_20_Testo_20_Italiano" office:value-type="string" calcext:value-type="string">
            <text:p>Giudea</text:p>
          </table:table-cell>
          <table:table-cell table:style-name="Riga_20_Numero_20_Riga" office:value-type="float" office:value="1247" calcext:value-type="float">
            <text:p>1247</text:p>
          </table:table-cell>
        </table:table-row>
        <table:table-row table:style-name="ro14">
          <table:table-cell table:style-name="ce60" office:value-type="float" office:value="67" calcext:value-type="float">
            <text:p>67</text:p>
          </table:table-cell>
          <table:table-cell table:style-name="ce66" office:value-type="string" calcext:value-type="string">
            <text:p><text:span text:style-name="T8">ekh</text:span> l<text:span text:style-name="T7">o</text:span>md<text:span text:style-name="T7">i</text:span>m</text:p>
            <text:p><text:span text:style-name="T17">t</text:span>alm<text:span text:style-name="T7">u</text:span>d?</text:p>
          </table:table-cell>
          <table:table-cell table:style-name="ce78" office:value-type="string" calcext:value-type="string">
            <text:p>איך לומדים</text:p>
            <text:p>?תלמוד</text:p>
          </table:table-cell>
          <table:table-cell table:style-name="ce83" office:value-type="string" calcext:value-type="string">
            <text:p>Come si studia</text:p>
            <text:p>il Talmud?</text:p>
          </table:table-cell>
          <table:table-cell table:style-name="Riga_20_Numero_20_Riga" office:value-type="float" office:value="1248" calcext:value-type="float">
            <text:p>12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sheh</text:p>
          </table:table-cell>
          <table:table-cell table:style-name="Riga_20_Testo_20_Ebraico" office:value-type="string" calcext:value-type="string">
            <text:p>קשה</text:p>
          </table:table-cell>
          <table:table-cell table:style-name="Riga_20_Testo_20_Italiano" office:value-type="string" calcext:value-type="string">
            <text:p>difficile</text:p>
          </table:table-cell>
          <table:table-cell table:style-name="Riga_20_Numero_20_Riga" office:value-type="float" office:value="1249" calcext:value-type="float">
            <text:p>12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sh<text:span text:style-name="T6">i</text:span><text:span text:style-name="T8">v</text:span>ah</text:p>
          </table:table-cell>
          <table:table-cell table:style-name="Riga_20_Testo_20_Ebraico" office:value-type="string" calcext:value-type="string">
            <text:p>ישיבה</text:p>
          </table:table-cell>
          <table:table-cell table:style-name="Riga_20_Testo_20_Italiano" office:value-type="string" calcext:value-type="string">
            <text:p>scuola talmudica</text:p>
          </table:table-cell>
          <table:table-cell table:style-name="Riga_20_Numero_20_Riga" office:value-type="float" office:value="1250" calcext:value-type="float">
            <text:p>1250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shaal… e<text:span text:style-name="T8">t</text:span> …</text:p>
          </table:table-cell>
          <table:table-cell table:style-name="Riga_20_Testo_20_Ebraico" office:value-type="string" calcext:value-type="string">
            <text:p><text:s/>… שאל... את</text:p>
          </table:table-cell>
          <table:table-cell table:style-name="Riga_20_Testo_20_Italiano" office:value-type="string" calcext:value-type="string">
            <text:p>domanda … a …</text:p>
          </table:table-cell>
          <table:table-cell table:style-name="Riga_20_Numero_20_Riga" office:value-type="float" office:value="1251" calcext:value-type="float">
            <text:p>125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zkor</text:p>
          </table:table-cell>
          <table:table-cell table:style-name="Riga_20_Testo_20_Ebraico" office:value-type="string" calcext:value-type="string">
            <text:p>לזכור</text:p>
          </table:table-cell>
          <table:table-cell table:style-name="Riga_20_Testo_20_Italiano" office:value-type="string" calcext:value-type="string">
            <text:p>(inf.) memorizzare</text:p>
          </table:table-cell>
          <table:table-cell table:style-name="Riga_20_Numero_20_Riga" office:value-type="float" office:value="1252" calcext:value-type="float">
            <text:p>125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a<text:span text:style-name="T8">kh</text:span></text:p>
          </table:table-cell>
          <table:table-cell table:style-name="Riga_20_Testo_20_Ebraico" office:value-type="string" calcext:value-type="string">
            <text:p>אך</text:p>
          </table:table-cell>
          <table:table-cell table:style-name="Riga_20_Testo_20_Italiano" office:value-type="string" calcext:value-type="string">
            <text:p>ma</text:p>
          </table:table-cell>
          <table:table-cell table:style-name="Riga_20_Numero_20_Riga" office:value-type="float" office:value="1253" calcext:value-type="float">
            <text:p>125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hineh</text:p>
          </table:table-cell>
          <table:table-cell table:style-name="Riga_20_Testo_20_Ebraico" office:value-type="string" calcext:value-type="string">
            <text:p>הנה</text:p>
          </table:table-cell>
          <table:table-cell table:style-name="Riga_20_Testo_20_Italiano" office:value-type="string" calcext:value-type="string">
            <text:p>ecco</text:p>
          </table:table-cell>
          <table:table-cell table:style-name="Riga_20_Numero_20_Riga" office:value-type="float" office:value="1254" calcext:value-type="float">
            <text:p>125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lah</text:p>
          </table:table-cell>
          <table:table-cell table:style-name="Riga_20_Testo_20_Ebraico" office:value-type="string" calcext:value-type="string">
            <text:p>עלה</text:p>
          </table:table-cell>
          <table:table-cell table:style-name="Riga_20_Testo_20_Italiano" office:value-type="string" calcext:value-type="string">
            <text:p>(egli) è salito</text:p>
          </table:table-cell>
          <table:table-cell table:style-name="Riga_20_Numero_20_Riga" office:value-type="float" office:value="1255" calcext:value-type="float">
            <text:p>125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5">'</text:span>al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עלות</text:p>
          </table:table-cell>
          <table:table-cell table:style-name="Riga_20_Testo_20_Italiano" office:value-type="string" calcext:value-type="string">
            <text:p>(inf.) salire</text:p>
          </table:table-cell>
          <table:table-cell table:style-name="Riga_20_Numero_20_Riga" office:value-type="float" office:value="1256" calcext:value-type="float">
            <text:p>125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l<text:span text:style-name="T6">u</text:span></text:p>
          </table:table-cell>
          <table:table-cell table:style-name="Riga_20_Testo_20_Ebraico" office:value-type="string" calcext:value-type="string">
            <text:p>עלו</text:p>
          </table:table-cell>
          <table:table-cell table:style-name="Riga_20_Testo_20_Italiano" office:value-type="string" calcext:value-type="string">
            <text:p>(loro) sono saliti</text:p>
          </table:table-cell>
          <table:table-cell table:style-name="Riga_20_Numero_20_Riga" office:value-type="float" office:value="1257" calcext:value-type="float">
            <text:p>12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agh</text:p>
          </table:table-cell>
          <table:table-cell table:style-name="Riga_20_Testo_20_Ebraico" office:value-type="string" calcext:value-type="string">
            <text:p>גג</text:p>
          </table:table-cell>
          <table:table-cell table:style-name="Riga_20_Testo_20_Italiano" office:value-type="string" calcext:value-type="string">
            <text:p>tetto</text:p>
          </table:table-cell>
          <table:table-cell table:style-name="Riga_20_Numero_20_Riga" office:value-type="float" office:value="1258" calcext:value-type="float">
            <text:p>125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niqah</text:p>
          </table:table-cell>
          <table:table-cell table:style-name="Riga_20_Testo_20_Ebraico" office:value-type="string" calcext:value-type="string">
            <text:p>ניקה</text:p>
          </table:table-cell>
          <table:table-cell table:style-name="Riga_20_Testo_20_Italiano" office:value-type="string" calcext:value-type="string">
            <text:p>(egli) ha pulito</text:p>
          </table:table-cell>
          <table:table-cell table:style-name="Riga_20_Numero_20_Riga" office:value-type="float" office:value="1259" calcext:value-type="float">
            <text:p>125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naq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נקות</text:p>
          </table:table-cell>
          <table:table-cell table:style-name="Riga_20_Testo_20_Italiano" office:value-type="string" calcext:value-type="string">
            <text:p>(inf.) pulire</text:p>
          </table:table-cell>
          <table:table-cell table:style-name="Riga_20_Numero_20_Riga" office:value-type="float" office:value="1260" calcext:value-type="float">
            <text:p>12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rubah</text:p>
          </table:table-cell>
          <table:table-cell table:style-name="Riga_20_Testo_20_Ebraico" office:value-type="string" calcext:value-type="string">
            <text:p>ארובה</text:p>
          </table:table-cell>
          <table:table-cell table:style-name="Riga_20_Testo_20_Italiano" office:value-type="string" calcext:value-type="string">
            <text:p>camino</text:p>
          </table:table-cell>
          <table:table-cell table:style-name="Riga_20_Numero_20_Riga" office:value-type="float" office:value="1261" calcext:value-type="float">
            <text:p>12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aqi</text:p>
          </table:table-cell>
          <table:table-cell table:style-name="Riga_20_Testo_20_Ebraico" office:value-type="string" calcext:value-type="string">
            <text:p>נקי</text:p>
          </table:table-cell>
          <table:table-cell table:style-name="Riga_20_Testo_20_Italiano" office:value-type="string" calcext:value-type="string">
            <text:p>pulito</text:p>
          </table:table-cell>
          <table:table-cell table:style-name="Riga_20_Numero_20_Riga" office:value-type="float" office:value="1262" calcext:value-type="float">
            <text:p>12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l<text:span text:style-name="T6">u</text:span><text:span text:style-name="T8">kh</text:span>la<text:span text:style-name="T8">kh</text:span></text:p>
          </table:table-cell>
          <table:table-cell table:style-name="Riga_20_Testo_20_Ebraico" office:value-type="string" calcext:value-type="string">
            <text:p>מלוכלך</text:p>
          </table:table-cell>
          <table:table-cell table:style-name="Riga_20_Testo_20_Italiano" office:value-type="string" calcext:value-type="string">
            <text:p>sporco</text:p>
          </table:table-cell>
          <table:table-cell table:style-name="Riga_20_Numero_20_Riga" office:value-type="float" office:value="1263" calcext:value-type="float">
            <text:p>126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ka<text:span text:style-name="T8">kh</text:span></text:p>
          </table:table-cell>
          <table:table-cell table:style-name="Riga_20_Testo_20_Ebraico" office:value-type="string" calcext:value-type="string">
            <text:p>כך</text:p>
          </table:table-cell>
          <table:table-cell table:style-name="Riga_20_Testo_20_Italiano" office:value-type="string" calcext:value-type="string">
            <text:p>così</text:p>
          </table:table-cell>
          <table:table-cell table:style-name="Riga_20_Numero_20_Riga" office:value-type="float" office:value="1264" calcext:value-type="float">
            <text:p>126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rakhetz</text:p>
          </table:table-cell>
          <table:table-cell table:style-name="Riga_20_Testo_20_Ebraico" office:value-type="string" calcext:value-type="string">
            <text:p>התרחץ</text:p>
          </table:table-cell>
          <table:table-cell table:style-name="Riga_20_Testo_20_Italiano" office:value-type="string" calcext:value-type="string">
            <text:p>(egli) si è lavato</text:p>
          </table:table-cell>
          <table:table-cell table:style-name="Riga_20_Numero_20_Riga" office:value-type="float" office:value="1265" calcext:value-type="float">
            <text:p>126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rakhetz</text:p>
          </table:table-cell>
          <table:table-cell table:style-name="Riga_20_Testo_20_Ebraico" office:value-type="string" calcext:value-type="string">
            <text:p>להתרחץ</text:p>
          </table:table-cell>
          <table:table-cell table:style-name="Riga_20_Testo_20_Italiano" office:value-type="string" calcext:value-type="string">
            <text:p>(inf.) lavarsi</text:p>
          </table:table-cell>
          <table:table-cell table:style-name="Riga_20_Numero_20_Riga" office:value-type="float" office:value="1266" calcext:value-type="float">
            <text:p>12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sbir</text:p>
          </table:table-cell>
          <table:table-cell table:style-name="Riga_20_Testo_20_Ebraico" office:value-type="string" calcext:value-type="string">
            <text:p>הסביר</text:p>
          </table:table-cell>
          <table:table-cell table:style-name="Riga_20_Testo_20_Italiano" office:value-type="string" calcext:value-type="string">
            <text:p>(egli) ha spiegato</text:p>
          </table:table-cell>
          <table:table-cell table:style-name="Riga_20_Numero_20_Riga" office:value-type="float" office:value="1267" calcext:value-type="float">
            <text:p>126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sbir</text:p>
          </table:table-cell>
          <table:table-cell table:style-name="Riga_20_Testo_20_Ebraico" office:value-type="string" calcext:value-type="string">
            <text:p>להסביר</text:p>
          </table:table-cell>
          <table:table-cell table:style-name="Riga_20_Testo_20_Italiano" office:value-type="string" calcext:value-type="string">
            <text:p>(inf.) spiegare</text:p>
          </table:table-cell>
          <table:table-cell table:style-name="Riga_20_Numero_20_Riga" office:value-type="float" office:value="1268" calcext:value-type="float">
            <text:p>126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masbir</text:p>
          </table:table-cell>
          <table:table-cell table:style-name="Riga_20_Testo_20_Ebraico" office:value-type="string" calcext:value-type="string">
            <text:p>מסביר</text:p>
          </table:table-cell>
          <table:table-cell table:style-name="Riga_20_Testo_20_Italiano" office:value-type="string" calcext:value-type="string">
            <text:p>(tu) spieghi</text:p>
          </table:table-cell>
          <table:table-cell table:style-name="Riga_20_Numero_20_Riga" office:value-type="float" office:value="1269" calcext:value-type="float">
            <text:p>1269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haim?</text:p>
          </table:table-cell>
          <table:table-cell table:style-name="Riga_20_Testo_20_Ebraico" office:value-type="string" calcext:value-type="string">
            <text:p>?האם</text:p>
          </table:table-cell>
          <table:table-cell table:style-name="Riga_20_Testo_20_Italiano" office:value-type="string" calcext:value-type="string">
            <text:p>forse che?</text:p>
          </table:table-cell>
          <table:table-cell table:style-name="Riga_20_Numero_20_Riga" office:value-type="float" office:value="1270" calcext:value-type="float">
            <text:p>12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<text:span text:style-name="T8">kh</text:span>am</text:p>
          </table:table-cell>
          <table:table-cell table:style-name="Riga_20_Testo_20_Ebraico" office:value-type="string" calcext:value-type="string">
            <text:p>חכם</text:p>
          </table:table-cell>
          <table:table-cell table:style-name="Riga_20_Testo_20_Italiano" office:value-type="string" calcext:value-type="string">
            <text:p>intelligente</text:p>
          </table:table-cell>
          <table:table-cell table:style-name="Riga_20_Numero_20_Riga" office:value-type="float" office:value="1271" calcext:value-type="float">
            <text:p>12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e<text:span text:style-name="T5">'</text:span>atzmo</text:p>
          </table:table-cell>
          <table:table-cell table:style-name="Riga_20_Testo_20_Ebraico" office:value-type="string" calcext:value-type="string">
            <text:p>בעצמו</text:p>
          </table:table-cell>
          <table:table-cell table:style-name="Riga_20_Testo_20_Italiano" office:value-type="string" calcext:value-type="string">
            <text:p>autonomamente</text:p>
          </table:table-cell>
          <table:table-cell table:style-name="Riga_20_Numero_20_Riga" office:value-type="float" office:value="1272" calcext:value-type="float">
            <text:p>127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tzm<text:span text:style-name="T6">o</text:span></text:p>
          </table:table-cell>
          <table:table-cell table:style-name="Riga_20_Testo_20_Ebraico" office:value-type="string" calcext:value-type="string">
            <text:p>עצמו</text:p>
          </table:table-cell>
          <table:table-cell table:style-name="Riga_20_Testo_20_Italiano" office:value-type="string" calcext:value-type="string">
            <text:p>se stesso</text:p>
          </table:table-cell>
          <table:table-cell table:style-name="Riga_20_Numero_20_Riga" office:value-type="float" office:value="1273" calcext:value-type="float">
            <text:p>127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ish<text:span text:style-name="T6">u</text:span><text:span text:style-name="T8">v</text:span></text:p>
          </table:table-cell>
          <table:table-cell table:style-name="Riga_20_Testo_20_Ebraico" office:value-type="string" calcext:value-type="string">
            <text:p>ישוב</text:p>
          </table:table-cell>
          <table:table-cell table:style-name="Riga_20_Testo_20_Italiano" office:value-type="string" calcext:value-type="string">
            <text:p>popolazione,</text:p>
            <text:p>comunità ebraica</text:p>
          </table:table-cell>
          <table:table-cell table:style-name="Riga_20_Numero_20_Riga" office:value-type="float" office:value="1274" calcext:value-type="float">
            <text:p>12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o</text:span>sha<text:span text:style-name="T8">v</text:span></text:p>
          </table:table-cell>
          <table:table-cell table:style-name="Riga_20_Testo_20_Ebraico" office:value-type="string" calcext:value-type="string">
            <text:p>מושב</text:p>
          </table:table-cell>
          <table:table-cell table:style-name="Riga_20_Testo_20_Italiano" office:value-type="string" calcext:value-type="string">
            <text:p>insediamento</text:p>
          </table:table-cell>
          <table:table-cell table:style-name="Riga_20_Numero_20_Riga" office:value-type="float" office:value="1275" calcext:value-type="float">
            <text:p>12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o</text:span>sha<text:span text:style-name="T8">v</text:span>ah</text:p>
          </table:table-cell>
          <table:table-cell table:style-name="Riga_20_Testo_20_Ebraico" office:value-type="string" calcext:value-type="string">
            <text:p>מושבה</text:p>
          </table:table-cell>
          <table:table-cell table:style-name="Riga_20_Testo_20_Italiano" office:value-type="string" calcext:value-type="string">
            <text:p>colonia, villaggio</text:p>
          </table:table-cell>
          <table:table-cell table:style-name="Riga_20_Numero_20_Riga" office:value-type="float" office:value="1276" calcext:value-type="float">
            <text:p>127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izkor</text:p>
          </table:table-cell>
          <table:table-cell table:style-name="Riga_20_Testo_20_Ebraico" office:value-type="string" calcext:value-type="string">
            <text:p>יזכור</text:p>
          </table:table-cell>
          <table:table-cell table:style-name="Riga_20_Testo_20_Italiano" office:value-type="string" calcext:value-type="string">
            <text:p>preghiera, in</text:p>
            <text:p>ricordo dei morti</text:p>
          </table:table-cell>
          <table:table-cell table:style-name="Riga_20_Numero_20_Riga" office:value-type="float" office:value="1277" calcext:value-type="float">
            <text:p>1277</text:p>
          </table:table-cell>
        </table:table-row>
        <table:table-row table:style-name="ro14">
          <table:table-cell table:style-name="ce60" office:value-type="float" office:value="68" calcext:value-type="float">
            <text:p>68</text:p>
          </table:table-cell>
          <table:table-cell table:style-name="ce66" office:value-type="string" calcext:value-type="string">
            <text:p>mis'adah</text:p>
            <text:p>mem<text:span text:style-name="T7">u</text:span>zèghe<text:span text:style-name="T17">t</text:span></text:p>
          </table:table-cell>
          <table:table-cell table:style-name="ce78" office:value-type="string" calcext:value-type="string">
            <text:p>מסעדה</text:p>
            <text:p>ממוזגת</text:p>
          </table:table-cell>
          <table:table-cell table:style-name="ce83" office:value-type="string" calcext:value-type="string">
            <text:p>Ristorante</text:p>
            <text:p>climatizzato</text:p>
          </table:table-cell>
          <table:table-cell table:style-name="Riga_20_Numero_20_Riga" office:value-type="float" office:value="1278" calcext:value-type="float">
            <text:p>12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l<text:span text:style-name="T8">o</text:span>n</text:p>
          </table:table-cell>
          <table:table-cell table:style-name="Riga_20_Testo_20_Ebraico" office:value-type="string" calcext:value-type="string">
            <text:p>חלון</text:p>
          </table:table-cell>
          <table:table-cell table:style-name="Riga_20_Testo_20_Italiano" office:value-type="string" calcext:value-type="string">
            <text:p>finestra</text:p>
          </table:table-cell>
          <table:table-cell table:style-name="Riga_20_Numero_20_Riga" office:value-type="float" office:value="1279" calcext:value-type="float">
            <text:p>127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mul</text:p>
          </table:table-cell>
          <table:table-cell table:style-name="Riga_20_Testo_20_Ebraico" office:value-type="string" calcext:value-type="string">
            <text:p>מול</text:p>
          </table:table-cell>
          <table:table-cell table:style-name="Riga_20_Testo_20_Italiano" office:value-type="string" calcext:value-type="string">
            <text:p>davanti</text:p>
          </table:table-cell>
          <table:table-cell table:style-name="Riga_20_Numero_20_Riga" office:value-type="float" office:value="1280" calcext:value-type="float">
            <text:p>12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of</text:p>
          </table:table-cell>
          <table:table-cell table:style-name="Riga_20_Testo_20_Ebraico" office:value-type="string" calcext:value-type="string">
            <text:p>נוף</text:p>
          </table:table-cell>
          <table:table-cell table:style-name="Riga_20_Testo_20_Italiano" office:value-type="string" calcext:value-type="string">
            <text:p>panorama</text:p>
          </table:table-cell>
          <table:table-cell table:style-name="Riga_20_Numero_20_Riga" office:value-type="float" office:value="1281" calcext:value-type="float">
            <text:p>12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sh<text:span text:style-name="T6">u</text:span><text:span text:style-name="T8">v</text:span></text:p>
          </table:table-cell>
          <table:table-cell table:style-name="Riga_20_Testo_20_Ebraico" office:value-type="string" calcext:value-type="string">
            <text:p>חשוב</text:p>
          </table:table-cell>
          <table:table-cell table:style-name="Riga_20_Testo_20_Italiano" office:value-type="string" calcext:value-type="string">
            <text:p>importante</text:p>
          </table:table-cell>
          <table:table-cell table:style-name="Riga_20_Numero_20_Riga" office:value-type="float" office:value="1282" calcext:value-type="float">
            <text:p>12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z<text:span text:style-name="T6">u</text:span>gh av<text:span text:style-name="T6">i</text:span>r</text:p>
          </table:table-cell>
          <table:table-cell table:style-name="Riga_20_Testo_20_Ebraico" office:value-type="string" calcext:value-type="string">
            <text:p>מזוג אויר</text:p>
          </table:table-cell>
          <table:table-cell table:style-name="Riga_20_Testo_20_Italiano" office:value-type="string" calcext:value-type="string">
            <text:p>aria condizionata</text:p>
          </table:table-cell>
          <table:table-cell table:style-name="Riga_20_Numero_20_Riga" office:value-type="float" office:value="1283" calcext:value-type="float">
            <text:p>128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kazeh</text:p>
          </table:table-cell>
          <table:table-cell table:style-name="Riga_20_Testo_20_Ebraico" office:value-type="string" calcext:value-type="string">
            <text:p>כזה</text:p>
          </table:table-cell>
          <table:table-cell table:style-name="Riga_20_Testo_20_Italiano" office:value-type="string" calcext:value-type="string">
            <text:p>come questo</text:p>
          </table:table-cell>
          <table:table-cell table:style-name="Riga_20_Numero_20_Riga" office:value-type="float" office:value="1284" calcext:value-type="float">
            <text:p>128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zaz</text:p>
          </table:table-cell>
          <table:table-cell table:style-name="Riga_20_Testo_20_Ebraico" office:value-type="string" calcext:value-type="string">
            <text:p>זז</text:p>
          </table:table-cell>
          <table:table-cell table:style-name="Riga_20_Testo_20_Italiano" office:value-type="string" calcext:value-type="string">
            <text:p>(egli) si è mosso</text:p>
          </table:table-cell>
          <table:table-cell table:style-name="Riga_20_Numero_20_Riga" office:value-type="float" office:value="1285" calcext:value-type="float">
            <text:p>12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azuz</text:p>
          </table:table-cell>
          <table:table-cell table:style-name="Riga_20_Testo_20_Ebraico" office:value-type="string" calcext:value-type="string">
            <text:p>לזוז</text:p>
          </table:table-cell>
          <table:table-cell table:style-name="Riga_20_Testo_20_Italiano" office:value-type="string" calcext:value-type="string">
            <text:p>(inf.) muoversi</text:p>
          </table:table-cell>
          <table:table-cell table:style-name="Riga_20_Numero_20_Riga" office:value-type="float" office:value="1286" calcext:value-type="float">
            <text:p>128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zazim</text:p>
          </table:table-cell>
          <table:table-cell table:style-name="Riga_20_Testo_20_Ebraico" office:value-type="string" calcext:value-type="string">
            <text:p>זזים</text:p>
          </table:table-cell>
          <table:table-cell table:style-name="Riga_20_Testo_20_Italiano" office:value-type="string" calcext:value-type="string">
            <text:p>(noi) ci muoviamo</text:p>
          </table:table-cell>
          <table:table-cell table:style-name="Riga_20_Numero_20_Riga" office:value-type="float" office:value="1287" calcext:value-type="float">
            <text:p>128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zagh</text:p>
          </table:table-cell>
          <table:table-cell table:style-name="Riga_20_Testo_20_Ebraico" office:value-type="string" calcext:value-type="string">
            <text:p>מזג</text:p>
          </table:table-cell>
          <table:table-cell table:style-name="Riga_20_Testo_20_Italiano" office:value-type="string" calcext:value-type="string">
            <text:p>(egli) si è mesciuto</text:p>
          </table:table-cell>
          <table:table-cell table:style-name="Riga_20_Numero_20_Riga" office:value-type="float" office:value="1288" calcext:value-type="float">
            <text:p>128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mz<text:span text:style-name="T8">o</text:span>gh</text:p>
          </table:table-cell>
          <table:table-cell table:style-name="Riga_20_Testo_20_Ebraico" office:value-type="string" calcext:value-type="string">
            <text:p>למזוג</text:p>
          </table:table-cell>
          <table:table-cell table:style-name="Riga_20_Testo_20_Italiano" office:value-type="string" calcext:value-type="string">
            <text:p>(inf.) mescere</text:p>
          </table:table-cell>
          <table:table-cell table:style-name="Riga_20_Numero_20_Riga" office:value-type="float" office:value="1289" calcext:value-type="float">
            <text:p>128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èzegh</text:p>
          </table:table-cell>
          <table:table-cell table:style-name="Riga_20_Testo_20_Ebraico" office:value-type="string" calcext:value-type="string">
            <text:p>מזג</text:p>
          </table:table-cell>
          <table:table-cell table:style-name="Riga_20_Testo_20_Italiano" office:value-type="string" calcext:value-type="string">
            <text:p>miscuglio,</text:p>
            <text:p>temperamento</text:p>
          </table:table-cell>
          <table:table-cell table:style-name="Riga_20_Numero_20_Riga" office:value-type="float" office:value="1290" calcext:value-type="float">
            <text:p>129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zugh</text:p>
            <text:p>ghaluyo<text:span text:style-name="T8">t</text:span></text:p>
          </table:table-cell>
          <table:table-cell table:style-name="Riga_20_Testo_20_Ebraico" office:value-type="string" calcext:value-type="string">
            <text:p>מזוג גלויות</text:p>
          </table:table-cell>
          <table:table-cell table:style-name="Riga_20_Testo_20_Italiano" office:value-type="string" calcext:value-type="string">
            <text:p>mescolanza della</text:p>
            <text:p>diaspora</text:p>
          </table:table-cell>
          <table:table-cell table:style-name="Riga_20_Numero_20_Riga" office:value-type="float" office:value="1291" calcext:value-type="float">
            <text:p>12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fr<text:span text:style-name="T6">i</text:span>t</text:p>
          </table:table-cell>
          <table:table-cell table:style-name="Riga_20_Testo_20_Ebraico" office:value-type="string" calcext:value-type="string">
            <text:p>תףריט</text:p>
          </table:table-cell>
          <table:table-cell table:style-name="Riga_20_Testo_20_Italiano" office:value-type="string" calcext:value-type="string">
            <text:p>menù</text:p>
          </table:table-cell>
          <table:table-cell table:style-name="Riga_20_Numero_20_Riga" office:value-type="float" office:value="1292" calcext:value-type="float">
            <text:p>12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s<text:span text:style-name="T5">'</text:span>adah</text:p>
          </table:table-cell>
          <table:table-cell table:style-name="Riga_20_Testo_20_Ebraico" office:value-type="string" calcext:value-type="string">
            <text:p>מסעדה</text:p>
          </table:table-cell>
          <table:table-cell table:style-name="Riga_20_Testo_20_Italiano" office:value-type="string" calcext:value-type="string">
            <text:p>ristorante</text:p>
          </table:table-cell>
          <table:table-cell table:style-name="Riga_20_Numero_20_Riga" office:value-type="float" office:value="1293" calcext:value-type="float">
            <text:p>12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qen</text:p>
          </table:table-cell>
          <table:table-cell table:style-name="Riga_20_Testo_20_Ebraico" office:value-type="string" calcext:value-type="string">
            <text:p>תקן</text:p>
          </table:table-cell>
          <table:table-cell table:style-name="Riga_20_Testo_20_Italiano" office:value-type="string" calcext:value-type="string">
            <text:p>(egli) ha riparato</text:p>
          </table:table-cell>
          <table:table-cell table:style-name="Riga_20_Numero_20_Riga" office:value-type="float" office:value="1294" calcext:value-type="float">
            <text:p>12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t</text:span>aqen</text:p>
          </table:table-cell>
          <table:table-cell table:style-name="Riga_20_Testo_20_Ebraico" office:value-type="string" calcext:value-type="string">
            <text:p>לתקן</text:p>
          </table:table-cell>
          <table:table-cell table:style-name="Riga_20_Testo_20_Italiano" office:value-type="string" calcext:value-type="string">
            <text:p>(inf.) riparare</text:p>
          </table:table-cell>
          <table:table-cell table:style-name="Riga_20_Numero_20_Riga" office:value-type="float" office:value="1295" calcext:value-type="float">
            <text:p>129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zghan</text:p>
          </table:table-cell>
          <table:table-cell table:style-name="Riga_20_Testo_20_Ebraico" office:value-type="string" calcext:value-type="string">
            <text:p>מזגן</text:p>
          </table:table-cell>
          <table:table-cell table:style-name="Riga_20_Testo_20_Italiano" office:value-type="string" calcext:value-type="string">
            <text:p>climatizzatore,</text:p>
            <text:p>miscelatore</text:p>
          </table:table-cell>
          <table:table-cell table:style-name="Riga_20_Numero_20_Riga" office:value-type="float" office:value="1296" calcext:value-type="float">
            <text:p>1296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dàrqa</text:p>
          </table:table-cell>
          <table:table-cell table:style-name="Riga_20_Testo_20_Ebraico" office:value-type="string" calcext:value-type="string">
            <text:p>דוקא</text:p>
          </table:table-cell>
          <table:table-cell table:style-name="Riga_20_Testo_20_Italiano" office:value-type="string" calcext:value-type="string">
            <text:p>proprio,</text:p>
            <text:p>precisamente</text:p>
          </table:table-cell>
          <table:table-cell table:style-name="Riga_20_Numero_20_Riga" office:value-type="float" office:value="1297" calcext:value-type="float">
            <text:p>12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qulqal</text:p>
          </table:table-cell>
          <table:table-cell table:style-name="Riga_20_Testo_20_Ebraico" office:value-type="string" calcext:value-type="string">
            <text:p>מקולקל</text:p>
          </table:table-cell>
          <table:table-cell table:style-name="Riga_20_Testo_20_Italiano" office:value-type="string" calcext:value-type="string">
            <text:p>guasto, rotto</text:p>
          </table:table-cell>
          <table:table-cell table:style-name="Riga_20_Numero_20_Riga" office:value-type="float" office:value="1298" calcext:value-type="float">
            <text:p>129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tzfa<text:span text:style-name="T8">t</text:span></text:p>
          </table:table-cell>
          <table:table-cell table:style-name="Riga_20_Testo_20_Ebraico" office:value-type="string" calcext:value-type="string">
            <text:p>צףת</text:p>
          </table:table-cell>
          <table:table-cell table:style-name="Riga_20_Testo_20_Italiano" office:value-type="string" calcext:value-type="string">
            <text:p>Safed</text:p>
          </table:table-cell>
          <table:table-cell table:style-name="Riga_20_Numero_20_Riga" office:value-type="float" office:value="1299" calcext:value-type="float">
            <text:p>12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vir</text:p>
          </table:table-cell>
          <table:table-cell table:style-name="Riga_20_Testo_20_Ebraico" office:value-type="string" calcext:value-type="string">
            <text:p>אויר</text:p>
          </table:table-cell>
          <table:table-cell table:style-name="Riga_20_Testo_20_Italiano" office:value-type="string" calcext:value-type="string">
            <text:p>aria condizionata</text:p>
          </table:table-cell>
          <table:table-cell table:style-name="Riga_20_Numero_20_Riga" office:value-type="float" office:value="1300" calcext:value-type="float">
            <text:p>1300</text:p>
          </table:table-cell>
        </table:table-row>
        <table:table-row table:style-name="ro8">
          <table:table-cell table:style-name="ce60" office:value-type="float" office:value="69" calcext:value-type="float">
            <text:p>69</text:p>
          </table:table-cell>
          <table:table-cell table:style-name="ce12" office:value-type="string" calcext:value-type="string">
            <text:p>khèleq haari</text:p>
          </table:table-cell>
          <table:table-cell table:style-name="ce78" office:value-type="string" calcext:value-type="string">
            <text:p>חלק הארי</text:p>
          </table:table-cell>
          <table:table-cell table:style-name="ce83" office:value-type="string" calcext:value-type="string">
            <text:p>La parte del leone</text:p>
          </table:table-cell>
          <table:table-cell table:style-name="Riga_20_Numero_20_Riga" office:value-type="float" office:value="1301" calcext:value-type="float">
            <text:p>130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izòpos</text:p>
          </table:table-cell>
          <table:table-cell table:style-name="Riga_20_Testo_20_Ebraico" office:value-type="string" calcext:value-type="string">
            <text:p>איזופוס</text:p>
          </table:table-cell>
          <table:table-cell table:style-name="Riga_20_Testo_20_Italiano" office:value-type="string" calcext:value-type="string">
            <text:p>Esopo</text:p>
          </table:table-cell>
          <table:table-cell table:style-name="Riga_20_Numero_20_Riga" office:value-type="float" office:value="1302" calcext:value-type="float">
            <text:p>13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èdeq</text:p>
          </table:table-cell>
          <table:table-cell table:style-name="Riga_20_Testo_20_Ebraico" office:value-type="string" calcext:value-type="string">
            <text:p>צדק</text:p>
          </table:table-cell>
          <table:table-cell table:style-name="Riga_20_Testo_20_Italiano" office:value-type="string" calcext:value-type="string">
            <text:p>giustizia</text:p>
          </table:table-cell>
          <table:table-cell table:style-name="Riga_20_Numero_20_Riga" office:value-type="float" office:value="1303" calcext:value-type="float">
            <text:p>1303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ryeh, ari</text:p>
          </table:table-cell>
          <table:table-cell table:style-name="Riga_20_Testo_20_Ebraico" office:value-type="string" calcext:value-type="string">
            <text:p>אריה, ארי</text:p>
          </table:table-cell>
          <table:table-cell table:style-name="Riga_20_Testo_20_Italiano" office:value-type="string" calcext:value-type="string">
            <text:p>leone</text:p>
          </table:table-cell>
          <table:table-cell table:style-name="Riga_20_Numero_20_Riga" office:value-type="float" office:value="1304" calcext:value-type="float">
            <text:p>13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mor</text:p>
          </table:table-cell>
          <table:table-cell table:style-name="Riga_20_Testo_20_Ebraico" office:value-type="string" calcext:value-type="string">
            <text:p>חמור</text:p>
          </table:table-cell>
          <table:table-cell table:style-name="Riga_20_Testo_20_Italiano" office:value-type="string" calcext:value-type="string">
            <text:p>asino</text:p>
          </table:table-cell>
          <table:table-cell table:style-name="Riga_20_Numero_20_Riga" office:value-type="float" office:value="1305" calcext:value-type="float">
            <text:p>13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u'al</text:p>
          </table:table-cell>
          <table:table-cell table:style-name="Riga_20_Testo_20_Ebraico" office:value-type="string" calcext:value-type="string">
            <text:p>שועל</text:p>
          </table:table-cell>
          <table:table-cell table:style-name="Riga_20_Testo_20_Italiano" office:value-type="string" calcext:value-type="string">
            <text:p>volpe</text:p>
          </table:table-cell>
          <table:table-cell table:style-name="Riga_20_Numero_20_Riga" office:value-type="float" office:value="1306" calcext:value-type="float">
            <text:p>13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àyid</text:p>
          </table:table-cell>
          <table:table-cell table:style-name="Riga_20_Testo_20_Ebraico" office:value-type="string" calcext:value-type="string">
            <text:p>ציד</text:p>
          </table:table-cell>
          <table:table-cell table:style-name="Riga_20_Testo_20_Italiano" office:value-type="string" calcext:value-type="string">
            <text:p>caccia</text:p>
          </table:table-cell>
          <table:table-cell table:style-name="Riga_20_Numero_20_Riga" office:value-type="float" office:value="1307" calcext:value-type="float">
            <text:p>1307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ziyed</text:p>
          </table:table-cell>
          <table:table-cell table:style-name="Riga_20_Testo_20_Ebraico" office:value-type="string" calcext:value-type="string">
            <text:p>ציד</text:p>
          </table:table-cell>
          <table:table-cell table:style-name="Riga_20_Testo_20_Italiano" office:value-type="string" calcext:value-type="string">
            <text:p>(egli) si è</text:p>
            <text:p>approviggionato</text:p>
          </table:table-cell>
          <table:table-cell table:style-name="Riga_20_Numero_20_Riga" office:value-type="float" office:value="1308" calcext:value-type="float">
            <text:p>130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tzayed</text:p>
          </table:table-cell>
          <table:table-cell table:style-name="Riga_20_Testo_20_Ebraico" office:value-type="string" calcext:value-type="string">
            <text:p>לציד</text:p>
          </table:table-cell>
          <table:table-cell table:style-name="Riga_20_Testo_20_Italiano" office:value-type="string" calcext:value-type="string">
            <text:p>(inf.)</text:p>
            <text:p>approvigionarsi</text:p>
          </table:table-cell>
          <table:table-cell table:style-name="Riga_20_Numero_20_Riga" office:value-type="float" office:value="1309" calcext:value-type="float">
            <text:p>1309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haari</text:p>
            <text:p>shebakha<text:span text:style-name="T8">v</text:span>urah</text:p>
          </table:table-cell>
          <table:table-cell table:style-name="Riga_20_Testo_20_Ebraico" office:value-type="string" calcext:value-type="string">
            <text:p>הארי</text:p>
            <text:p>שבחבורה</text:p>
          </table:table-cell>
          <table:table-cell table:style-name="Riga_20_Testo_20_Italiano" office:value-type="string" calcext:value-type="string">
            <text:p>il leone della</text:p>
            <text:p>compagnia</text:p>
          </table:table-cell>
          <table:table-cell table:style-name="Riga_20_Numero_20_Riga" office:value-type="float" office:value="1310" calcext:value-type="float">
            <text:p>131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zad</text:p>
          </table:table-cell>
          <table:table-cell table:style-name="Riga_20_Testo_20_Ebraico" office:value-type="string" calcext:value-type="string">
            <text:p>צד</text:p>
          </table:table-cell>
          <table:table-cell table:style-name="Riga_20_Testo_20_Italiano" office:value-type="string" calcext:value-type="string">
            <text:p>(egli) ha cacciato</text:p>
          </table:table-cell>
          <table:table-cell table:style-name="Riga_20_Numero_20_Riga" office:value-type="float" office:value="1311" calcext:value-type="float">
            <text:p>13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atzud</text:p>
          </table:table-cell>
          <table:table-cell table:style-name="Riga_20_Testo_20_Ebraico" office:value-type="string" calcext:value-type="string">
            <text:p>לצוד</text:p>
          </table:table-cell>
          <table:table-cell table:style-name="Riga_20_Testo_20_Italiano" office:value-type="string" calcext:value-type="string">
            <text:p>(inf.) cacciare</text:p>
          </table:table-cell>
          <table:table-cell table:style-name="Riga_20_Numero_20_Riga" office:value-type="float" office:value="1312" calcext:value-type="float">
            <text:p>131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natzud</text:p>
          </table:table-cell>
          <table:table-cell table:style-name="Riga_20_Testo_20_Ebraico" office:value-type="string" calcext:value-type="string">
            <text:p>נצוד</text:p>
          </table:table-cell>
          <table:table-cell table:style-name="Riga_20_Testo_20_Italiano" office:value-type="string" calcext:value-type="string">
            <text:p>(noi) cacceremo</text:p>
          </table:table-cell>
          <table:table-cell table:style-name="Riga_20_Numero_20_Riga" office:value-type="float" office:value="1313" calcext:value-type="float">
            <text:p>13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yah</text:p>
          </table:table-cell>
          <table:table-cell table:style-name="Riga_20_Testo_20_Ebraico" office:value-type="string" calcext:value-type="string">
            <text:p>חיה</text:p>
          </table:table-cell>
          <table:table-cell table:style-name="Riga_20_Testo_20_Italiano" office:value-type="string" calcext:value-type="string">
            <text:p>besia, animale</text:p>
          </table:table-cell>
          <table:table-cell table:style-name="Riga_20_Numero_20_Riga" office:value-type="float" office:value="1314" calcext:value-type="float">
            <text:p>13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yim</text:p>
          </table:table-cell>
          <table:table-cell table:style-name="Riga_20_Testo_20_Ebraico" office:value-type="string" calcext:value-type="string">
            <text:p>חיים</text:p>
          </table:table-cell>
          <table:table-cell table:style-name="Riga_20_Testo_20_Italiano" office:value-type="string" calcext:value-type="string">
            <text:p>vita</text:p>
          </table:table-cell>
          <table:table-cell table:style-name="Riga_20_Numero_20_Riga" office:value-type="float" office:value="1315" calcext:value-type="float">
            <text:p>1315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lekhayim!</text:p>
          </table:table-cell>
          <table:table-cell table:style-name="Riga_20_Testo_20_Ebraico" office:value-type="string" calcext:value-type="string">
            <text:p>!לחיים</text:p>
          </table:table-cell>
          <table:table-cell table:style-name="Riga_20_Testo_20_Italiano" office:value-type="string" calcext:value-type="string">
            <text:p>alla vita!</text:p>
          </table:table-cell>
          <table:table-cell table:style-name="Riga_20_Numero_20_Riga" office:value-type="float" office:value="1316" calcext:value-type="float">
            <text:p>131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hileq</text:p>
          </table:table-cell>
          <table:table-cell table:style-name="Riga_20_Testo_20_Ebraico" office:value-type="string" calcext:value-type="string">
            <text:p>חלק</text:p>
          </table:table-cell>
          <table:table-cell table:style-name="Riga_20_Testo_20_Italiano" office:value-type="string" calcext:value-type="string">
            <text:p>(egli) ha diviso</text:p>
          </table:table-cell>
          <table:table-cell table:style-name="Riga_20_Numero_20_Riga" office:value-type="float" office:value="1317" calcext:value-type="float">
            <text:p>131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khaleq</text:p>
          </table:table-cell>
          <table:table-cell table:style-name="Riga_20_Testo_20_Ebraico" office:value-type="string" calcext:value-type="string">
            <text:p>לחלק</text:p>
          </table:table-cell>
          <table:table-cell table:style-name="Riga_20_Testo_20_Italiano" office:value-type="string" calcext:value-type="string">
            <text:p>(inf.) dividere</text:p>
          </table:table-cell>
          <table:table-cell table:style-name="Riga_20_Numero_20_Riga" office:value-type="float" office:value="1318" calcext:value-type="float">
            <text:p>131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ekhaleq</text:p>
          </table:table-cell>
          <table:table-cell table:style-name="Riga_20_Testo_20_Ebraico" office:value-type="string" calcext:value-type="string">
            <text:p>נחלק</text:p>
          </table:table-cell>
          <table:table-cell table:style-name="Riga_20_Testo_20_Italiano" office:value-type="string" calcext:value-type="string">
            <text:p>(noi) divideremo</text:p>
          </table:table-cell>
          <table:table-cell table:style-name="Riga_20_Numero_20_Riga" office:value-type="float" office:value="1319" calcext:value-type="float">
            <text:p>131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hlosh<text:span text:style-name="T8">t</text:span>ènu</text:p>
          </table:table-cell>
          <table:table-cell table:style-name="Riga_20_Testo_20_Ebraico" office:value-type="string" calcext:value-type="string">
            <text:p>שלושתנו</text:p>
          </table:table-cell>
          <table:table-cell table:style-name="Riga_20_Testo_20_Italiano" office:value-type="string" calcext:value-type="string">
            <text:p>noi tre</text:p>
          </table:table-cell>
          <table:table-cell table:style-name="Riga_20_Numero_20_Riga" office:value-type="float" office:value="1320" calcext:value-type="float">
            <text:p>13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avim</text:p>
          </table:table-cell>
          <table:table-cell table:style-name="Riga_20_Testo_20_Ebraico" office:value-type="string" calcext:value-type="string">
            <text:p>שוים</text:p>
          </table:table-cell>
          <table:table-cell table:style-name="Riga_20_Testo_20_Italiano" office:value-type="string" calcext:value-type="string">
            <text:p>uguali</text:p>
          </table:table-cell>
          <table:table-cell table:style-name="Riga_20_Numero_20_Riga" office:value-type="float" office:value="1321" calcext:value-type="float">
            <text:p>132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a<text:span text:style-name="T5">'</text:span>as</text:p>
          </table:table-cell>
          <table:table-cell table:style-name="Riga_20_Testo_20_Ebraico" office:value-type="string" calcext:value-type="string">
            <text:p>כעס</text:p>
          </table:table-cell>
          <table:table-cell table:style-name="Riga_20_Testo_20_Italiano" office:value-type="string" calcext:value-type="string">
            <text:p>(egli) si è adirato</text:p>
          </table:table-cell>
          <table:table-cell table:style-name="Riga_20_Numero_20_Riga" office:value-type="float" office:value="1322" calcext:value-type="float">
            <text:p>132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araf</text:p>
          </table:table-cell>
          <table:table-cell table:style-name="Riga_20_Testo_20_Ebraico" office:value-type="string" calcext:value-type="string">
            <text:p>טרף</text:p>
          </table:table-cell>
          <table:table-cell table:style-name="Riga_20_Testo_20_Italiano" office:value-type="string" calcext:value-type="string">
            <text:p>(egli) ha divorato</text:p>
          </table:table-cell>
          <table:table-cell table:style-name="Riga_20_Numero_20_Riga" office:value-type="float" office:value="1323" calcext:value-type="float">
            <text:p>132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trof</text:p>
          </table:table-cell>
          <table:table-cell table:style-name="Riga_20_Testo_20_Ebraico" office:value-type="string" calcext:value-type="string">
            <text:p>לטרוף</text:p>
          </table:table-cell>
          <table:table-cell table:style-name="Riga_20_Testo_20_Italiano" office:value-type="string" calcext:value-type="string">
            <text:p>(inf.) divorare</text:p>
          </table:table-cell>
          <table:table-cell table:style-name="Riga_20_Numero_20_Riga" office:value-type="float" office:value="1324" calcext:value-type="float">
            <text:p>132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akhar ka<text:span text:style-name="T8">kh</text:span></text:p>
          </table:table-cell>
          <table:table-cell table:style-name="Riga_20_Testo_20_Ebraico" office:value-type="string" calcext:value-type="string">
            <text:p>אחר כך</text:p>
          </table:table-cell>
          <table:table-cell table:style-name="Riga_20_Testo_20_Italiano" office:value-type="string" calcext:value-type="string">
            <text:p>dopo di che</text:p>
          </table:table-cell>
          <table:table-cell table:style-name="Riga_20_Numero_20_Riga" office:value-type="float" office:value="1325" calcext:value-type="float">
            <text:p>132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le<text:span text:style-name="T5">'</text:span>atzmo</text:p>
          </table:table-cell>
          <table:table-cell table:style-name="Riga_20_Testo_20_Ebraico" office:value-type="string" calcext:value-type="string">
            <text:p>לעצמו</text:p>
          </table:table-cell>
          <table:table-cell table:style-name="Riga_20_Testo_20_Italiano" office:value-type="string" calcext:value-type="string">
            <text:p>per se stesso</text:p>
          </table:table-cell>
          <table:table-cell table:style-name="Riga_20_Numero_20_Riga" office:value-type="float" office:value="1326" calcext:value-type="float">
            <text:p>13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luqah</text:p>
          </table:table-cell>
          <table:table-cell table:style-name="Riga_20_Testo_20_Ebraico" office:value-type="string" calcext:value-type="string">
            <text:p>חלוקה</text:p>
          </table:table-cell>
          <table:table-cell table:style-name="Riga_20_Testo_20_Italiano" office:value-type="string" calcext:value-type="string">
            <text:p>spartizione</text:p>
          </table:table-cell>
          <table:table-cell table:style-name="Riga_20_Numero_20_Riga" office:value-type="float" office:value="1327" calcext:value-type="float">
            <text:p>13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<text:span text:style-name="T6">o</text:span>dèqe<text:span text:style-name="T8">t</text:span></text:p>
          </table:table-cell>
          <table:table-cell table:style-name="Riga_20_Testo_20_Ebraico" office:value-type="string" calcext:value-type="string">
            <text:p>צודקת</text:p>
          </table:table-cell>
          <table:table-cell table:style-name="Riga_20_Testo_20_Italiano" office:value-type="string" calcext:value-type="string">
            <text:p>giusta</text:p>
          </table:table-cell>
          <table:table-cell table:style-name="Riga_20_Numero_20_Riga" office:value-type="float" office:value="1328" calcext:value-type="float">
            <text:p>1328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e</text:span>n ya<text:span text:style-name="T5">'</text:span>el</text:p>
          </table:table-cell>
          <table:table-cell table:style-name="Riga_20_Testo_20_Ebraico" office:value-type="string" calcext:value-type="string">
            <text:p>עין יעל</text:p>
          </table:table-cell>
          <table:table-cell table:style-name="Riga_20_Testo_20_Italiano" office:value-type="string" calcext:value-type="string">
            <text:p>la fonte della</text:p>
            <text:p>gazzella, museo</text:p>
            <text:p>storico interatt.</text:p>
          </table:table-cell>
          <table:table-cell table:style-name="Riga_20_Numero_20_Riga" office:value-type="float" office:value="1329" calcext:value-type="float">
            <text:p>13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<text:span text:style-name="T8">v</text:span><text:span text:style-name="T6">o</text:span>rah</text:p>
          </table:table-cell>
          <table:table-cell table:style-name="Riga_20_Testo_20_Ebraico" office:value-type="string" calcext:value-type="string">
            <text:p>דבורה</text:p>
          </table:table-cell>
          <table:table-cell table:style-name="Riga_20_Testo_20_Italiano" office:value-type="string" calcext:value-type="string">
            <text:p>ape</text:p>
          </table:table-cell>
          <table:table-cell table:style-name="Riga_20_Numero_20_Riga" office:value-type="float" office:value="1330" calcext:value-type="float">
            <text:p>13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o</text:span>frah</text:p>
          </table:table-cell>
          <table:table-cell table:style-name="Riga_20_Testo_20_Ebraico" office:value-type="string" calcext:value-type="string">
            <text:p>עוףרה</text:p>
          </table:table-cell>
          <table:table-cell table:style-name="Riga_20_Testo_20_Italiano" office:value-type="string" calcext:value-type="string">
            <text:p>giovane cerbiatta</text:p>
          </table:table-cell>
          <table:table-cell table:style-name="Riga_20_Numero_20_Riga" office:value-type="float" office:value="1331" calcext:value-type="float">
            <text:p>13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khel</text:p>
          </table:table-cell>
          <table:table-cell table:style-name="Riga_20_Testo_20_Ebraico" office:value-type="string" calcext:value-type="string">
            <text:p>רחל</text:p>
          </table:table-cell>
          <table:table-cell table:style-name="Riga_20_Testo_20_Italiano" office:value-type="string" calcext:value-type="string">
            <text:p>pecora</text:p>
          </table:table-cell>
          <table:table-cell table:style-name="Riga_20_Numero_20_Riga" office:value-type="float" office:value="1332" calcext:value-type="float">
            <text:p>133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iporah</text:p>
          </table:table-cell>
          <table:table-cell table:style-name="Riga_20_Testo_20_Ebraico" office:value-type="string" calcext:value-type="string">
            <text:p>צפורה</text:p>
          </table:table-cell>
          <table:table-cell table:style-name="Riga_20_Testo_20_Italiano" office:value-type="string" calcext:value-type="string">
            <text:p>uccello</text:p>
          </table:table-cell>
          <table:table-cell table:style-name="Riga_20_Numero_20_Riga" office:value-type="float" office:value="1333" calcext:value-type="float">
            <text:p>13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yonah</text:p>
          </table:table-cell>
          <table:table-cell table:style-name="Riga_20_Testo_20_Ebraico" office:value-type="string" calcext:value-type="string">
            <text:p>יונה</text:p>
          </table:table-cell>
          <table:table-cell table:style-name="Riga_20_Testo_20_Italiano" office:value-type="string" calcext:value-type="string">
            <text:p>colomba</text:p>
          </table:table-cell>
          <table:table-cell table:style-name="Riga_20_Numero_20_Riga" office:value-type="float" office:value="1334" calcext:value-type="float">
            <text:p>13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o<text:span text:style-name="T8">v</text:span></text:p>
          </table:table-cell>
          <table:table-cell table:style-name="Riga_20_Testo_20_Ebraico" office:value-type="string" calcext:value-type="string">
            <text:p>דב</text:p>
          </table:table-cell>
          <table:table-cell table:style-name="Riga_20_Testo_20_Italiano" office:value-type="string" calcext:value-type="string">
            <text:p>orso</text:p>
          </table:table-cell>
          <table:table-cell table:style-name="Riga_20_Numero_20_Riga" office:value-type="float" office:value="1335" calcext:value-type="float">
            <text:p>13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<text:span text:style-name="T8">v</text:span><text:span text:style-name="T6">i</text:span></text:p>
          </table:table-cell>
          <table:table-cell table:style-name="Riga_20_Testo_20_Ebraico" office:value-type="string" calcext:value-type="string">
            <text:p>צבי</text:p>
          </table:table-cell>
          <table:table-cell table:style-name="Riga_20_Testo_20_Italiano" office:value-type="string" calcext:value-type="string">
            <text:p>cervo</text:p>
          </table:table-cell>
          <table:table-cell table:style-name="Riga_20_Numero_20_Riga" office:value-type="float" office:value="1336" calcext:value-type="float">
            <text:p>13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zee<text:span text:style-name="T8">v</text:span></text:p>
          </table:table-cell>
          <table:table-cell table:style-name="Riga_20_Testo_20_Ebraico" office:value-type="string" calcext:value-type="string">
            <text:p>זאב</text:p>
          </table:table-cell>
          <table:table-cell table:style-name="Riga_20_Testo_20_Italiano" office:value-type="string" calcext:value-type="string">
            <text:p>lupo</text:p>
          </table:table-cell>
          <table:table-cell table:style-name="Riga_20_Numero_20_Riga" office:value-type="float" office:value="1337" calcext:value-type="float">
            <text:p>1337</text:p>
          </table:table-cell>
        </table:table-row>
        <table:table-row table:style-name="ro8">
          <table:table-cell table:style-name="ce60" office:value-type="float" office:value="70" calcext:value-type="float">
            <text:p>70</text:p>
          </table:table-cell>
          <table:table-cell table:style-name="ce66" office:value-type="string" calcext:value-type="string">
            <text:p>khazarah</text:p>
          </table:table-cell>
          <table:table-cell table:style-name="ce78" office:value-type="string" calcext:value-type="string">
            <text:p>חזרה</text:p>
          </table:table-cell>
          <table:table-cell table:style-name="ce83" office:value-type="string" calcext:value-type="string">
            <text:p>Revisione</text:p>
          </table:table-cell>
          <table:table-cell table:style-name="Riga_20_Numero_20_Riga" office:value-type="float" office:value="1338" calcext:value-type="float">
            <text:p>133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af pà<text:span text:style-name="T5">'</text:span>am</text:p>
          </table:table-cell>
          <table:table-cell table:style-name="Riga_20_Testo_20_Ebraico" office:value-type="string" calcext:value-type="string">
            <text:p>אפ פעם</text:p>
          </table:table-cell>
          <table:table-cell table:style-name="Riga_20_Testo_20_Italiano" office:value-type="string" calcext:value-type="string">
            <text:p>mai</text:p>
          </table:table-cell>
          <table:table-cell table:style-name="Riga_20_Numero_20_Riga" office:value-type="float" office:value="1339" calcext:value-type="float">
            <text:p>1339</text:p>
          </table:table-cell>
        </table:table-row>
        <table:table-row table:style-name="ro14">
          <table:table-cell table:style-name="ce60" office:value-type="float" office:value="71" calcext:value-type="float">
            <text:p>71</text:p>
          </table:table-cell>
          <table:table-cell table:style-name="ce66" office:value-type="string" calcext:value-type="string">
            <text:p>m<text:span text:style-name="T7">i</text:span><text:span text:style-name="T17">t</text:span><text:span text:style-name="T7">o</text:span>l<text:span text:style-name="T7">ò</text:span>ghyah</text:p>
            <text:p>ve'i<text:span text:style-name="T17">v</text:span>r<text:span text:style-name="T7">i</text:span><text:span text:style-name="T17">t</text:span></text:p>
          </table:table-cell>
          <table:table-cell table:style-name="ce78" office:value-type="string" calcext:value-type="string">
            <text:p>מיתולוגיה</text:p>
            <text:p>ועברות</text:p>
          </table:table-cell>
          <table:table-cell table:style-name="ce83" office:value-type="string" calcext:value-type="string">
            <text:p>Mitologia ed</text:p>
            <text:p>ebraico</text:p>
          </table:table-cell>
          <table:table-cell table:style-name="Riga_20_Numero_20_Riga" office:value-type="float" office:value="1340" calcext:value-type="float">
            <text:p>13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lah</text:p>
          </table:table-cell>
          <table:table-cell table:style-name="Riga_20_Testo_20_Ebraico" office:value-type="string" calcext:value-type="string">
            <text:p>מילה</text:p>
          </table:table-cell>
          <table:table-cell table:style-name="Riga_20_Testo_20_Italiano" office:value-type="string" calcext:value-type="string">
            <text:p>parola</text:p>
          </table:table-cell>
          <table:table-cell table:style-name="Riga_20_Numero_20_Riga" office:value-type="float" office:value="1341" calcext:value-type="float">
            <text:p>13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kh</text:span>shav<text:span text:style-name="T6">i</text:span><text:span text:style-name="T8">t</text:span></text:p>
          </table:table-cell>
          <table:table-cell table:style-name="Riga_20_Testo_20_Ebraico" office:value-type="string" calcext:value-type="string">
            <text:p>עכשוית</text:p>
          </table:table-cell>
          <table:table-cell table:style-name="Riga_20_Testo_20_Italiano" office:value-type="string" calcext:value-type="string">
            <text:p>attuale, moderno</text:p>
          </table:table-cell>
          <table:table-cell table:style-name="Riga_20_Numero_20_Riga" office:value-type="float" office:value="1342" calcext:value-type="float">
            <text:p>13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òresh</text:p>
          </table:table-cell>
          <table:table-cell table:style-name="Riga_20_Testo_20_Ebraico" office:value-type="string" calcext:value-type="string">
            <text:p>שורש</text:p>
          </table:table-cell>
          <table:table-cell table:style-name="Riga_20_Testo_20_Italiano" office:value-type="string" calcext:value-type="string">
            <text:p>radice ♂</text:p>
          </table:table-cell>
          <table:table-cell table:style-name="Riga_20_Numero_20_Riga" office:value-type="float" office:value="1343" calcext:value-type="float">
            <text:p>13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lim</text:p>
          </table:table-cell>
          <table:table-cell table:style-name="Riga_20_Testo_20_Ebraico" office:value-type="string" calcext:value-type="string">
            <text:p>מלים</text:p>
          </table:table-cell>
          <table:table-cell table:style-name="Riga_20_Testo_20_Italiano" office:value-type="string" calcext:value-type="string">
            <text:p>parole</text:p>
          </table:table-cell>
          <table:table-cell table:style-name="Riga_20_Numero_20_Riga" office:value-type="float" office:value="1344" calcext:value-type="float">
            <text:p>13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t</text:span><text:span text:style-name="T6">o</text:span>l<text:span text:style-name="T6">ò</text:span>ghyah</text:p>
          </table:table-cell>
          <table:table-cell table:style-name="Riga_20_Testo_20_Ebraico" office:value-type="string" calcext:value-type="string">
            <text:p>מתולוגיה</text:p>
          </table:table-cell>
          <table:table-cell table:style-name="Riga_20_Testo_20_Italiano" office:value-type="string" calcext:value-type="string">
            <text:p>mitologia</text:p>
          </table:table-cell>
          <table:table-cell table:style-name="Riga_20_Numero_20_Riga" office:value-type="float" office:value="1345" calcext:value-type="float">
            <text:p>13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van<text:span text:style-name="T6">i</text:span><text:span text:style-name="T8">t</text:span></text:p>
          </table:table-cell>
          <table:table-cell table:style-name="Riga_20_Testo_20_Ebraico" office:value-type="string" calcext:value-type="string">
            <text:p>יונית</text:p>
          </table:table-cell>
          <table:table-cell table:style-name="Riga_20_Testo_20_Italiano" office:value-type="string" calcext:value-type="string">
            <text:p>greca</text:p>
          </table:table-cell>
          <table:table-cell table:style-name="Riga_20_Numero_20_Riga" office:value-type="float" office:value="1346" calcext:value-type="float">
            <text:p>13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<text:span text:style-name="T6">o</text:span>mi<text:span text:style-name="T8">t</text:span></text:p>
          </table:table-cell>
          <table:table-cell table:style-name="Riga_20_Testo_20_Ebraico" office:value-type="string" calcext:value-type="string">
            <text:p>רומית</text:p>
          </table:table-cell>
          <table:table-cell table:style-name="Riga_20_Testo_20_Italiano" office:value-type="string" calcext:value-type="string">
            <text:p>romana</text:p>
          </table:table-cell>
          <table:table-cell table:style-name="Riga_20_Numero_20_Riga" office:value-type="float" office:value="1347" calcext:value-type="float">
            <text:p>13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aradoqs</text:p>
          </table:table-cell>
          <table:table-cell table:style-name="Riga_20_Testo_20_Ebraico" office:value-type="string" calcext:value-type="string">
            <text:p>פרדוקס</text:p>
          </table:table-cell>
          <table:table-cell table:style-name="Riga_20_Testo_20_Italiano" office:value-type="string" calcext:value-type="string">
            <text:p>paradosso</text:p>
          </table:table-cell>
          <table:table-cell table:style-name="Riga_20_Numero_20_Riga" office:value-type="float" office:value="1348" calcext:value-type="float">
            <text:p>13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a<text:span text:style-name="T22">'</text:span>a<text:span text:style-name="T8">t</text:span></text:p>
          </table:table-cell>
          <table:table-cell table:style-name="Riga_20_Testo_20_Ebraico" office:value-type="string" calcext:value-type="string">
            <text:p>דעת</text:p>
          </table:table-cell>
          <table:table-cell table:style-name="Riga_20_Testo_20_Italiano" office:value-type="string" calcext:value-type="string">
            <text:p>opinione (s.c.)</text:p>
          </table:table-cell>
          <table:table-cell table:style-name="Riga_20_Numero_20_Riga" office:value-type="float" office:value="1349" calcext:value-type="float">
            <text:p>13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a<text:span text:style-name="T5">'</text:span>ah</text:p>
          </table:table-cell>
          <table:table-cell table:style-name="Riga_20_Testo_20_Ebraico" office:value-type="string" calcext:value-type="string">
            <text:p>דעה</text:p>
          </table:table-cell>
          <table:table-cell table:style-name="Riga_20_Testo_20_Italiano" office:value-type="string" calcext:value-type="string">
            <text:p>opinione, avviso</text:p>
          </table:table-cell>
          <table:table-cell table:style-name="Riga_20_Numero_20_Riga" office:value-type="float" office:value="1350" calcext:value-type="float">
            <text:p>13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uzah</text:p>
          </table:table-cell>
          <table:table-cell table:style-name="Riga_20_Testo_20_Ebraico" office:value-type="string" calcext:value-type="string">
            <text:p>מוזה</text:p>
          </table:table-cell>
          <table:table-cell table:style-name="Riga_20_Testo_20_Italiano" office:value-type="string" calcext:value-type="string">
            <text:p>musa</text:p>
          </table:table-cell>
          <table:table-cell table:style-name="Riga_20_Numero_20_Riga" office:value-type="float" office:value="1351" calcext:value-type="float">
            <text:p>13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ùsiqah</text:p>
          </table:table-cell>
          <table:table-cell table:style-name="Riga_20_Testo_20_Ebraico" office:value-type="string" calcext:value-type="string">
            <text:p>מוסיקה</text:p>
          </table:table-cell>
          <table:table-cell table:style-name="Riga_20_Testo_20_Italiano" office:value-type="string" calcext:value-type="string">
            <text:p>musica</text:p>
          </table:table-cell>
          <table:table-cell table:style-name="Riga_20_Numero_20_Riga" office:value-type="float" office:value="1352" calcext:value-type="float">
            <text:p>13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uzeon</text:p>
          </table:table-cell>
          <table:table-cell table:style-name="Riga_20_Testo_20_Ebraico" office:value-type="string" calcext:value-type="string">
            <text:p>מוזיאון</text:p>
          </table:table-cell>
          <table:table-cell table:style-name="Riga_20_Testo_20_Italiano" office:value-type="string" calcext:value-type="string">
            <text:p>museo</text:p>
          </table:table-cell>
          <table:table-cell table:style-name="Riga_20_Numero_20_Riga" office:value-type="float" office:value="1353" calcext:value-type="float">
            <text:p>135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haim?</text:p>
          </table:table-cell>
          <table:table-cell table:style-name="Riga_20_Testo_20_Ebraico" office:value-type="string" calcext:value-type="string">
            <text:p>האם</text:p>
          </table:table-cell>
          <table:table-cell table:style-name="Riga_20_Testo_20_Italiano" office:value-type="string" calcext:value-type="string">
            <text:p>per caso</text:p>
          </table:table-cell>
          <table:table-cell table:style-name="Riga_20_Numero_20_Riga" office:value-type="float" office:value="1354" calcext:value-type="float">
            <text:p>13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amen</text:p>
          </table:table-cell>
          <table:table-cell table:style-name="Riga_20_Testo_20_Ebraico" office:value-type="string" calcext:value-type="string">
            <text:p>מאמן</text:p>
          </table:table-cell>
          <table:table-cell table:style-name="Riga_20_Testo_20_Italiano" office:value-type="string" calcext:value-type="string">
            <text:p>allenatore</text:p>
          </table:table-cell>
          <table:table-cell table:style-name="Riga_20_Numero_20_Riga" office:value-type="float" office:value="1355" calcext:value-type="float">
            <text:p>13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<text:span text:style-name="T8">t</text:span>ològhi</text:p>
          </table:table-cell>
          <table:table-cell table:style-name="Riga_20_Testo_20_Ebraico" office:value-type="string" calcext:value-type="string">
            <text:p>מתולוגי</text:p>
          </table:table-cell>
          <table:table-cell table:style-name="Riga_20_Testo_20_Italiano" office:value-type="string" calcext:value-type="string">
            <text:p>mitico</text:p>
          </table:table-cell>
          <table:table-cell table:style-name="Riga_20_Numero_20_Riga" office:value-type="float" office:value="1356" calcext:value-type="float">
            <text:p>13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<text:span text:style-name="T8">v</text:span><text:span text:style-name="T6">u</text:span>tza<text:span text:style-name="T8">t</text:span></text:p>
          </table:table-cell>
          <table:table-cell table:style-name="Riga_20_Testo_20_Ebraico" office:value-type="string" calcext:value-type="string">
            <text:p>קבוצת</text:p>
          </table:table-cell>
          <table:table-cell table:style-name="Riga_20_Testo_20_Italiano" office:value-type="string" calcext:value-type="string">
            <text:p>squadra</text:p>
          </table:table-cell>
          <table:table-cell table:style-name="Riga_20_Numero_20_Riga" office:value-type="float" office:value="1357" calcext:value-type="float">
            <text:p>13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lufah</text:p>
          </table:table-cell>
          <table:table-cell table:style-name="Riga_20_Testo_20_Ebraico" office:value-type="string" calcext:value-type="string">
            <text:p>אלופה</text:p>
          </table:table-cell>
          <table:table-cell table:style-name="Riga_20_Testo_20_Italiano" office:value-type="string" calcext:value-type="string">
            <text:p>campione</text:p>
          </table:table-cell>
          <table:table-cell table:style-name="Riga_20_Numero_20_Riga" office:value-type="float" office:value="1358" calcext:value-type="float">
            <text:p>13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kh</text:span><text:span text:style-name="T6">ò</text:span>sher</text:p>
          </table:table-cell>
          <table:table-cell table:style-name="Riga_20_Testo_20_Ebraico" office:value-type="string" calcext:value-type="string">
            <text:p>כושר</text:p>
          </table:table-cell>
          <table:table-cell table:style-name="Riga_20_Testo_20_Italiano" office:value-type="string" calcext:value-type="string">
            <text:p>attitudine, forma</text:p>
          </table:table-cell>
          <table:table-cell table:style-name="Riga_20_Numero_20_Riga" office:value-type="float" office:value="1359" calcext:value-type="float">
            <text:p>13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olimpi</text:p>
          </table:table-cell>
          <table:table-cell table:style-name="Riga_20_Testo_20_Ebraico" office:value-type="string" calcext:value-type="string">
            <text:p>אולימפי</text:p>
          </table:table-cell>
          <table:table-cell table:style-name="Riga_20_Testo_20_Italiano" office:value-type="string" calcext:value-type="string">
            <text:p>olimpico</text:p>
          </table:table-cell>
          <table:table-cell table:style-name="Riga_20_Numero_20_Riga" office:value-type="float" office:value="1360" calcext:value-type="float">
            <text:p>13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fehfeh</text:p>
          </table:table-cell>
          <table:table-cell table:style-name="Riga_20_Testo_20_Ebraico" office:value-type="string" calcext:value-type="string">
            <text:p>יפהפה</text:p>
          </table:table-cell>
          <table:table-cell table:style-name="Riga_20_Testo_20_Italiano" office:value-type="string" calcext:value-type="string">
            <text:p>bellissimo</text:p>
          </table:table-cell>
          <table:table-cell table:style-name="Riga_20_Numero_20_Riga" office:value-type="float" office:value="1361" calcext:value-type="float">
            <text:p>1361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apòlo</text:p>
          </table:table-cell>
          <table:table-cell table:style-name="Riga_20_Testo_20_Ebraico" office:value-type="string" calcext:value-type="string">
            <text:p>אפולו</text:p>
          </table:table-cell>
          <table:table-cell table:style-name="Riga_20_Testo_20_Italiano" office:value-type="string" calcext:value-type="string">
            <text:p>Apollo</text:p>
          </table:table-cell>
          <table:table-cell table:style-name="Riga_20_Numero_20_Riga" office:value-type="float" office:value="1362" calcext:value-type="float">
            <text:p>136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<text:span text:style-name="T5">'</text:span>anyen</text:p>
          </table:table-cell>
          <table:table-cell table:style-name="Riga_20_Testo_20_Ebraico" office:value-type="string" calcext:value-type="string">
            <text:p>התענין</text:p>
          </table:table-cell>
          <table:table-cell table:style-name="Riga_20_Testo_20_Italiano" office:value-type="string" calcext:value-type="string">
            <text:p>(egli) si è</text:p>
            <text:p>interessato</text:p>
          </table:table-cell>
          <table:table-cell table:style-name="Riga_20_Numero_20_Riga" office:value-type="float" office:value="1363" calcext:value-type="float">
            <text:p>136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<text:span text:style-name="T5">'</text:span>anyen</text:p>
          </table:table-cell>
          <table:table-cell table:style-name="Riga_20_Testo_20_Ebraico" office:value-type="string" calcext:value-type="string">
            <text:p>להתענין</text:p>
          </table:table-cell>
          <table:table-cell table:style-name="Riga_20_Testo_20_Italiano" office:value-type="string" calcext:value-type="string">
            <text:p>(inf.) interessarsi</text:p>
          </table:table-cell>
          <table:table-cell table:style-name="Riga_20_Numero_20_Riga" office:value-type="float" office:value="1364" calcext:value-type="float">
            <text:p>136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t</text:span><text:span text:style-name="T5">'</text:span>anyen</text:p>
          </table:table-cell>
          <table:table-cell table:style-name="Riga_20_Testo_20_Ebraico" office:value-type="string" calcext:value-type="string">
            <text:p>מתענין</text:p>
          </table:table-cell>
          <table:table-cell table:style-name="Riga_20_Testo_20_Italiano" office:value-type="string" calcext:value-type="string">
            <text:p>(egli) si interessa</text:p>
          </table:table-cell>
          <table:table-cell table:style-name="Riga_20_Numero_20_Riga" office:value-type="float" office:value="1365" calcext:value-type="float">
            <text:p>13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hipnòzah</text:p>
          </table:table-cell>
          <table:table-cell table:style-name="Riga_20_Testo_20_Ebraico" office:value-type="string" calcext:value-type="string">
            <text:p>הפנוזה</text:p>
          </table:table-cell>
          <table:table-cell table:style-name="Riga_20_Testo_20_Italiano" office:value-type="string" calcext:value-type="string">
            <text:p>ipnosi</text:p>
          </table:table-cell>
          <table:table-cell table:style-name="Riga_20_Numero_20_Riga" office:value-type="float" office:value="1366" calcext:value-type="float">
            <text:p>13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s<text:span text:style-name="T6">i</text:span><text:span text:style-name="T8">kh</text:span><text:span text:style-name="T6">o</text:span>l<text:span text:style-name="T6">ò</text:span>ghyah</text:p>
          </table:table-cell>
          <table:table-cell table:style-name="Riga_20_Testo_20_Ebraico" office:value-type="string" calcext:value-type="string">
            <text:p>פסינולוגיה</text:p>
          </table:table-cell>
          <table:table-cell table:style-name="Riga_20_Testo_20_Italiano" office:value-type="string" calcext:value-type="string">
            <text:p>psicologia</text:p>
          </table:table-cell>
          <table:table-cell table:style-name="Riga_20_Numero_20_Riga" office:value-type="float" office:value="1367" calcext:value-type="float">
            <text:p>136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kede</text:p>
          </table:table-cell>
          <table:table-cell table:style-name="Riga_20_Testo_20_Ebraico" office:value-type="string" calcext:value-type="string">
            <text:p>כדי</text:p>
          </table:table-cell>
          <table:table-cell table:style-name="Riga_20_Testo_20_Italiano" office:value-type="string" calcext:value-type="string">
            <text:p>per, compl. fine</text:p>
          </table:table-cell>
          <table:table-cell table:style-name="Riga_20_Numero_20_Riga" office:value-type="float" office:value="1368" calcext:value-type="float">
            <text:p>136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yatzer</text:p>
          </table:table-cell>
          <table:table-cell table:style-name="Riga_20_Testo_20_Ebraico" office:value-type="string" calcext:value-type="string">
            <text:p>ליצר</text:p>
          </table:table-cell>
          <table:table-cell table:style-name="Riga_20_Testo_20_Italiano" office:value-type="string" calcext:value-type="string">
            <text:p>(inf.) forgiare</text:p>
          </table:table-cell>
          <table:table-cell table:style-name="Riga_20_Numero_20_Riga" office:value-type="float" office:value="1369" calcext:value-type="float">
            <text:p>13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ibore</text:p>
          </table:table-cell>
          <table:table-cell table:style-name="Riga_20_Testo_20_Ebraico" office:value-type="string" calcext:value-type="string">
            <text:p>גבורי</text:p>
          </table:table-cell>
          <table:table-cell table:style-name="Riga_20_Testo_20_Italiano" office:value-type="string" calcext:value-type="string">
            <text:p>eroi (s.c.)</text:p>
          </table:table-cell>
          <table:table-cell table:style-name="Riga_20_Numero_20_Riga" office:value-type="float" office:value="1370" calcext:value-type="float">
            <text:p>13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itztadyon</text:p>
          </table:table-cell>
          <table:table-cell table:style-name="Riga_20_Testo_20_Ebraico" office:value-type="string" calcext:value-type="string">
            <text:p>אצטדיון</text:p>
          </table:table-cell>
          <table:table-cell table:style-name="Riga_20_Testo_20_Italiano" office:value-type="string" calcext:value-type="string">
            <text:p>stadio</text:p>
          </table:table-cell>
          <table:table-cell table:style-name="Riga_20_Numero_20_Riga" office:value-type="float" office:value="1371" calcext:value-type="float">
            <text:p>13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eqològhi</text:p>
          </table:table-cell>
          <table:table-cell table:style-name="Riga_20_Testo_20_Ebraico" office:value-type="string" calcext:value-type="string">
            <text:p>אקולוגי</text:p>
          </table:table-cell>
          <table:table-cell table:style-name="Riga_20_Testo_20_Italiano" office:value-type="string" calcext:value-type="string">
            <text:p>ecologico</text:p>
          </table:table-cell>
          <table:table-cell table:style-name="Riga_20_Numero_20_Riga" office:value-type="float" office:value="1372" calcext:value-type="float">
            <text:p>1372</text:p>
          </table:table-cell>
        </table:table-row>
        <table:table-row table:style-name="ro1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yoter …</text:p>
            <text:p>measher …</text:p>
          </table:table-cell>
          <table:table-cell table:style-name="Riga_20_Testo_20_Ebraico" office:value-type="string" calcext:value-type="string">
            <text:p><text:span text:style-name="T30"> … </text:span>יותר</text:p>
            <text:p><text:span text:style-name="T30">… </text:span>מאשר</text:p>
          </table:table-cell>
          <table:table-cell table:style-name="Riga_20_Testo_20_Italiano" office:value-type="string" calcext:value-type="string">
            <text:p>(struttura per</text:p>
            <text:p>comp. di magg.)</text:p>
          </table:table-cell>
          <table:table-cell table:style-name="Riga_20_Numero_20_Riga" office:value-type="float" office:value="1373" calcext:value-type="float">
            <text:p>13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r<text:span text:style-name="T6">u</text:span>f<text:span text:style-name="T6">o</text:span><text:span text:style-name="T8">t</text:span></text:p>
          </table:table-cell>
          <table:table-cell table:style-name="Riga_20_Testo_20_Ebraico" office:value-type="string" calcext:value-type="string">
            <text:p>תרופות</text:p>
          </table:table-cell>
          <table:table-cell table:style-name="Riga_20_Testo_20_Italiano" office:value-type="string" calcext:value-type="string">
            <text:p>medicine</text:p>
          </table:table-cell>
          <table:table-cell table:style-name="Riga_20_Numero_20_Riga" office:value-type="float" office:value="1374" calcext:value-type="float">
            <text:p>13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lvah</text:p>
          </table:table-cell>
          <table:table-cell table:style-name="Riga_20_Testo_20_Ebraico" office:value-type="string" calcext:value-type="string">
            <text:p>שלוה</text:p>
          </table:table-cell>
          <table:table-cell table:style-name="Riga_20_Testo_20_Italiano" office:value-type="string" calcext:value-type="string">
            <text:p>calma</text:p>
          </table:table-cell>
          <table:table-cell table:style-name="Riga_20_Numero_20_Riga" office:value-type="float" office:value="1375" calcext:value-type="float">
            <text:p>137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pa<text:span text:style-name="T8">t</text:span>akh</text:p>
          </table:table-cell>
          <table:table-cell table:style-name="Riga_20_Testo_20_Ebraico" office:value-type="string" calcext:value-type="string">
            <text:p>פתח</text:p>
          </table:table-cell>
          <table:table-cell table:style-name="Riga_20_Testo_20_Italiano" office:value-type="string" calcext:value-type="string">
            <text:p>(egli) ha aperto</text:p>
          </table:table-cell>
          <table:table-cell table:style-name="Riga_20_Numero_20_Riga" office:value-type="float" office:value="1376" calcext:value-type="float">
            <text:p>137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f<text:span text:style-name="T8">t</text:span><text:span text:style-name="T6">ò</text:span>akh</text:p>
          </table:table-cell>
          <table:table-cell table:style-name="Riga_20_Testo_20_Ebraico" office:value-type="string" calcext:value-type="string">
            <text:p>לפתוח</text:p>
          </table:table-cell>
          <table:table-cell table:style-name="Riga_20_Testo_20_Italiano" office:value-type="string" calcext:value-type="string">
            <text:p>(inf.) aprire</text:p>
          </table:table-cell>
          <table:table-cell table:style-name="Riga_20_Numero_20_Riga" office:value-type="float" office:value="1377" calcext:value-type="float">
            <text:p>137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pi<text:span text:style-name="T8">t</text:span>kh<text:span text:style-name="T6">u</text:span></text:p>
          </table:table-cell>
          <table:table-cell table:style-name="Riga_20_Testo_20_Ebraico" office:value-type="string" calcext:value-type="string">
            <text:p>פתחו</text:p>
          </table:table-cell>
          <table:table-cell table:style-name="Riga_20_Testo_20_Italiano" office:value-type="string" calcext:value-type="string">
            <text:p>(voi) aprite</text:p>
          </table:table-cell>
          <table:table-cell table:style-name="Riga_20_Numero_20_Riga" office:value-type="float" office:value="1378" calcext:value-type="float">
            <text:p>13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lon</text:p>
          </table:table-cell>
          <table:table-cell table:style-name="Riga_20_Testo_20_Ebraico" office:value-type="string" calcext:value-type="string">
            <text:p>מילון</text:p>
          </table:table-cell>
          <table:table-cell table:style-name="Riga_20_Testo_20_Italiano" office:value-type="string" calcext:value-type="string">
            <text:p>dizionario</text:p>
          </table:table-cell>
          <table:table-cell table:style-name="Riga_20_Numero_20_Riga" office:value-type="float" office:value="1379" calcext:value-type="float">
            <text:p>13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e<text:span text:style-name="T5">'</text:span><text:span text:style-name="T6">i</text:span>z</text:p>
          </table:table-cell>
          <table:table-cell table:style-name="Riga_20_Testo_20_Ebraico" office:value-type="string" calcext:value-type="string">
            <text:p>העיז</text:p>
          </table:table-cell>
          <table:table-cell table:style-name="Riga_20_Testo_20_Italiano" office:value-type="string" calcext:value-type="string">
            <text:p>(egli) ha osato</text:p>
          </table:table-cell>
          <table:table-cell table:style-name="Riga_20_Numero_20_Riga" office:value-type="float" office:value="1380" calcext:value-type="float">
            <text:p>138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<text:span text:style-name="T5">'</text:span><text:span text:style-name="T6">i</text:span>z</text:p>
          </table:table-cell>
          <table:table-cell table:style-name="Riga_20_Testo_20_Ebraico" office:value-type="string" calcext:value-type="string">
            <text:p>להעיז</text:p>
          </table:table-cell>
          <table:table-cell table:style-name="Riga_20_Testo_20_Italiano" office:value-type="string" calcext:value-type="string">
            <text:p>(inf.) osare</text:p>
          </table:table-cell>
          <table:table-cell table:style-name="Riga_20_Numero_20_Riga" office:value-type="float" office:value="1381" calcext:value-type="float">
            <text:p>13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e<text:span text:style-name="T8">v</text:span>ah</text:p>
          </table:table-cell>
          <table:table-cell table:style-name="Riga_20_Testo_20_Ebraico" office:value-type="string" calcext:value-type="string">
            <text:p>תבה</text:p>
          </table:table-cell>
          <table:table-cell table:style-name="Riga_20_Testo_20_Italiano" office:value-type="string" calcext:value-type="string">
            <text:p>cassa, vaso</text:p>
          </table:table-cell>
          <table:table-cell table:style-name="Riga_20_Numero_20_Riga" office:value-type="float" office:value="1382" calcext:value-type="float">
            <text:p>138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pandòrah</text:p>
          </table:table-cell>
          <table:table-cell table:style-name="Riga_20_Testo_20_Ebraico" office:value-type="string" calcext:value-type="string">
            <text:p>פנדורה</text:p>
          </table:table-cell>
          <table:table-cell table:style-name="Riga_20_Testo_20_Italiano" office:value-type="string" calcext:value-type="string">
            <text:p>Pandora</text:p>
          </table:table-cell>
          <table:table-cell table:style-name="Riga_20_Numero_20_Riga" office:value-type="float" office:value="1383" calcext:value-type="float">
            <text:p>13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yal</text:p>
          </table:table-cell>
          <table:table-cell table:style-name="Riga_20_Testo_20_Ebraico" office:value-type="string" calcext:value-type="string">
            <text:p>חיל</text:p>
          </table:table-cell>
          <table:table-cell table:style-name="Riga_20_Testo_20_Italiano" office:value-type="string" calcext:value-type="string">
            <text:p>soldato</text:p>
          </table:table-cell>
          <table:table-cell table:style-name="Riga_20_Numero_20_Riga" office:value-type="float" office:value="1384" calcext:value-type="float">
            <text:p>13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abon</text:p>
          </table:table-cell>
          <table:table-cell table:style-name="Riga_20_Testo_20_Ebraico" office:value-type="string" calcext:value-type="string">
            <text:p>סבון</text:p>
          </table:table-cell>
          <table:table-cell table:style-name="Riga_20_Testo_20_Italiano" office:value-type="string" calcext:value-type="string">
            <text:p>sapone</text:p>
          </table:table-cell>
          <table:table-cell table:style-name="Riga_20_Numero_20_Riga" office:value-type="float" office:value="1385" calcext:value-type="float">
            <text:p>1385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emoqròtiyah,</text:p>
            <text:p>amanah</text:p>
          </table:table-cell>
          <table:table-cell table:style-name="Riga_20_Testo_20_Ebraico" office:value-type="string" calcext:value-type="string">
            <text:p>,דמוקרטיה</text:p>
            <text:p>אמנה</text:p>
          </table:table-cell>
          <table:table-cell table:style-name="Riga_20_Testo_20_Italiano" office:value-type="string" calcext:value-type="string">
            <text:p>democrazia</text:p>
          </table:table-cell>
          <table:table-cell table:style-name="Riga_20_Numero_20_Riga" office:value-type="float" office:value="1386" calcext:value-type="float">
            <text:p>13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emun</text:p>
          </table:table-cell>
          <table:table-cell table:style-name="Riga_20_Testo_20_Ebraico" office:value-type="string" calcext:value-type="string">
            <text:p>אמון</text:p>
          </table:table-cell>
          <table:table-cell table:style-name="Riga_20_Testo_20_Italiano" office:value-type="string" calcext:value-type="string">
            <text:p>fiducia</text:p>
          </table:table-cell>
          <table:table-cell table:style-name="Riga_20_Numero_20_Riga" office:value-type="float" office:value="1387" calcext:value-type="float">
            <text:p>1387</text:p>
          </table:table-cell>
        </table:table-row>
        <table:table-row table:style-name="ro3">
          <table:table-cell table:style-name="ce60" office:value-type="float" office:value="72" calcext:value-type="float">
            <text:p>72</text:p>
          </table:table-cell>
          <table:table-cell table:style-name="ce66" office:value-type="string" calcext:value-type="string">
            <text:p><text:span text:style-name="T7">hekhal hasèfer</text:span></text:p>
            <text:p><text:span text:style-name="T7">biru</text:span>shalày<text:span text:style-name="T7">i</text:span>m</text:p>
          </table:table-cell>
          <table:table-cell table:style-name="ce78" office:value-type="string" calcext:value-type="string">
            <text:p>היכל הספר</text:p>
            <text:p>בירושליים</text:p>
          </table:table-cell>
          <table:table-cell table:style-name="ce83" office:value-type="string" calcext:value-type="string">
            <text:p>Il Palazzo del</text:p>
            <text:p>Libro di</text:p>
            <text:p>Gerusalemme</text:p>
          </table:table-cell>
          <table:table-cell table:style-name="Riga_20_Numero_20_Riga" office:value-type="float" office:value="1388" calcext:value-type="float">
            <text:p>13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ekal</text:p>
          </table:table-cell>
          <table:table-cell table:style-name="Riga_20_Testo_20_Ebraico" office:value-type="string" calcext:value-type="string">
            <text:p>היכל</text:p>
          </table:table-cell>
          <table:table-cell table:style-name="Riga_20_Testo_20_Italiano" office:value-type="string" calcext:value-type="string">
            <text:p>palazzo, santuario</text:p>
          </table:table-cell>
          <table:table-cell table:style-name="Riga_20_Numero_20_Riga" office:value-type="float" office:value="1389" calcext:value-type="float">
            <text:p>13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v</text:span>neh</text:p>
          </table:table-cell>
          <table:table-cell table:style-name="Riga_20_Testo_20_Ebraico" office:value-type="string" calcext:value-type="string">
            <text:p>מבנה</text:p>
          </table:table-cell>
          <table:table-cell table:style-name="Riga_20_Testo_20_Italiano" office:value-type="string" calcext:value-type="string">
            <text:p>costruzione</text:p>
          </table:table-cell>
          <table:table-cell table:style-name="Riga_20_Numero_20_Riga" office:value-type="float" office:value="1390" calcext:value-type="float">
            <text:p>13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urah</text:p>
          </table:table-cell>
          <table:table-cell table:style-name="Riga_20_Testo_20_Ebraico" office:value-type="string" calcext:value-type="string">
            <text:p>צורה</text:p>
          </table:table-cell>
          <table:table-cell table:style-name="Riga_20_Testo_20_Italiano" office:value-type="string" calcext:value-type="string">
            <text:p>forma</text:p>
          </table:table-cell>
          <table:table-cell table:style-name="Riga_20_Numero_20_Riga" office:value-type="float" office:value="1391" calcext:value-type="float">
            <text:p>13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kh</text:span>seh</text:p>
          </table:table-cell>
          <table:table-cell table:style-name="Riga_20_Testo_20_Ebraico" office:value-type="string" calcext:value-type="string">
            <text:p>מכסה</text:p>
          </table:table-cell>
          <table:table-cell table:style-name="Riga_20_Testo_20_Italiano" office:value-type="string" calcext:value-type="string">
            <text:p>coperchio</text:p>
          </table:table-cell>
          <table:table-cell table:style-name="Riga_20_Numero_20_Riga" office:value-type="float" office:value="1392" calcext:value-type="float">
            <text:p>13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nqan</text:p>
          </table:table-cell>
          <table:table-cell table:style-name="Riga_20_Testo_20_Ebraico" office:value-type="string" calcext:value-type="string">
            <text:p>קנקן</text:p>
          </table:table-cell>
          <table:table-cell table:style-name="Riga_20_Testo_20_Italiano" office:value-type="string" calcext:value-type="string">
            <text:p>giara</text:p>
          </table:table-cell>
          <table:table-cell table:style-name="Riga_20_Numero_20_Riga" office:value-type="float" office:value="1393" calcext:value-type="float">
            <text:p>139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imel</text:p>
          </table:table-cell>
          <table:table-cell table:style-name="Riga_20_Testo_20_Ebraico" office:value-type="string" calcext:value-type="string">
            <text:p>סמל</text:p>
          </table:table-cell>
          <table:table-cell table:style-name="Riga_20_Testo_20_Italiano" office:value-type="string" calcext:value-type="string">
            <text:p>(egli) ha</text:p>
            <text:p>simboleggiato</text:p>
          </table:table-cell>
          <table:table-cell table:style-name="Riga_20_Numero_20_Riga" office:value-type="float" office:value="1394" calcext:value-type="float">
            <text:p>13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same</text:p>
          </table:table-cell>
          <table:table-cell table:style-name="Riga_20_Testo_20_Ebraico" office:value-type="string" calcext:value-type="string">
            <text:p>לסמל</text:p>
          </table:table-cell>
          <table:table-cell table:style-name="Riga_20_Testo_20_Italiano" office:value-type="string" calcext:value-type="string">
            <text:p>(inf.) simboleggiare</text:p>
          </table:table-cell>
          <table:table-cell table:style-name="Riga_20_Numero_20_Riga" office:value-type="float" office:value="1395" calcext:value-type="float">
            <text:p>139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samel</text:p>
          </table:table-cell>
          <table:table-cell table:style-name="Riga_20_Testo_20_Ebraico" office:value-type="string" calcext:value-type="string">
            <text:p>מסמל</text:p>
          </table:table-cell>
          <table:table-cell table:style-name="Riga_20_Testo_20_Italiano" office:value-type="string" calcext:value-type="string">
            <text:p>(egli) simboleggia</text:p>
          </table:table-cell>
          <table:table-cell table:style-name="Riga_20_Numero_20_Riga" office:value-type="float" office:value="1396" calcext:value-type="float">
            <text:p>139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shebo</text:p>
          </table:table-cell>
          <table:table-cell table:style-name="Riga_20_Testo_20_Ebraico" office:value-type="string" calcext:value-type="string">
            <text:p>שבו</text:p>
          </table:table-cell>
          <table:table-cell table:style-name="Riga_20_Testo_20_Italiano" office:value-type="string" calcext:value-type="string">
            <text:p>che-in-lui</text:p>
          </table:table-cell>
          <table:table-cell table:style-name="Riga_20_Numero_20_Riga" office:value-type="float" office:value="1397" calcext:value-type="float">
            <text:p>13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nuzo<text:span text:style-name="T8">t</text:span></text:p>
          </table:table-cell>
          <table:table-cell table:style-name="Riga_20_Testo_20_Ebraico" office:value-type="string" calcext:value-type="string">
            <text:p>גנוזות</text:p>
          </table:table-cell>
          <table:table-cell table:style-name="Riga_20_Testo_20_Italiano" office:value-type="string" calcext:value-type="string">
            <text:p>nascoste</text:p>
          </table:table-cell>
          <table:table-cell table:style-name="Riga_20_Numero_20_Riga" office:value-type="float" office:value="1398" calcext:value-type="float">
            <text:p>13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5">'</text:span>a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ערות</text:p>
          </table:table-cell>
          <table:table-cell table:style-name="Riga_20_Testo_20_Italiano" office:value-type="string" calcext:value-type="string">
            <text:p>grotte</text:p>
          </table:table-cell>
          <table:table-cell table:style-name="Riga_20_Numero_20_Riga" office:value-type="float" office:value="1399" calcext:value-type="float">
            <text:p>139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qumrah</text:p>
          </table:table-cell>
          <table:table-cell table:style-name="Riga_20_Testo_20_Ebraico" office:value-type="string" calcext:value-type="string">
            <text:p>קומראן</text:p>
          </table:table-cell>
          <table:table-cell table:style-name="Riga_20_Testo_20_Italiano" office:value-type="string" calcext:value-type="string">
            <text:p>Qumran</text:p>
          </table:table-cell>
          <table:table-cell table:style-name="Riga_20_Numero_20_Riga" office:value-type="float" office:value="1400" calcext:value-type="float">
            <text:p>14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re<text:span text:style-name="T8">kh</text:span>a<text:span text:style-name="T8">t</text:span></text:p>
          </table:table-cell>
          <table:table-cell table:style-name="Riga_20_Testo_20_Ebraico" office:value-type="string" calcext:value-type="string">
            <text:p>ברכת</text:p>
          </table:table-cell>
          <table:table-cell table:style-name="Riga_20_Testo_20_Italiano" office:value-type="string" calcext:value-type="string">
            <text:p>bacino (s.c.)</text:p>
          </table:table-cell>
          <table:table-cell table:style-name="Riga_20_Numero_20_Riga" office:value-type="float" office:value="1401" calcext:value-type="float">
            <text:p>14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khulah</text:p>
          </table:table-cell>
          <table:table-cell table:style-name="Riga_20_Testo_20_Ebraico" office:value-type="string" calcext:value-type="string">
            <text:p>כחולה</text:p>
          </table:table-cell>
          <table:table-cell table:style-name="Riga_20_Testo_20_Italiano" office:value-type="string" calcext:value-type="string">
            <text:p>blu ♀</text:p>
          </table:table-cell>
          <table:table-cell table:style-name="Riga_20_Numero_20_Riga" office:value-type="float" office:value="1402" calcext:value-type="float">
            <text:p>14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anza<text:span text:style-name="T8">kh</text:span></text:p>
          </table:table-cell>
          <table:table-cell table:style-name="Riga_20_Testo_20_Ebraico" office:value-type="string" calcext:value-type="string">
            <text:p>גנזך</text:p>
          </table:table-cell>
          <table:table-cell table:style-name="Riga_20_Testo_20_Italiano" office:value-type="string" calcext:value-type="string">
            <text:p>archivio</text:p>
          </table:table-cell>
          <table:table-cell table:style-name="Riga_20_Numero_20_Riga" office:value-type="float" office:value="1403" calcext:value-type="float">
            <text:p>14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ir</text:p>
          </table:table-cell>
          <table:table-cell table:style-name="Riga_20_Testo_20_Ebraico" office:value-type="string" calcext:value-type="string">
            <text:p>קיר</text:p>
          </table:table-cell>
          <table:table-cell table:style-name="Riga_20_Testo_20_Italiano" office:value-type="string" calcext:value-type="string">
            <text:p>muro</text:p>
          </table:table-cell>
          <table:table-cell table:style-name="Riga_20_Numero_20_Riga" office:value-type="float" office:value="1404" calcext:value-type="float">
            <text:p>14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lkhamah</text:p>
          </table:table-cell>
          <table:table-cell table:style-name="Riga_20_Testo_20_Ebraico" office:value-type="string" calcext:value-type="string">
            <text:p>מלחמה</text:p>
          </table:table-cell>
          <table:table-cell table:style-name="Riga_20_Testo_20_Italiano" office:value-type="string" calcext:value-type="string">
            <text:p>guerra</text:p>
          </table:table-cell>
          <table:table-cell table:style-name="Riga_20_Numero_20_Riga" office:value-type="float" office:value="1405" calcext:value-type="float">
            <text:p>140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bi<text:span text:style-name="T8">v</text:span>n<text:span text:style-name="T6">e</text:span></text:p>
          </table:table-cell>
          <table:table-cell table:style-name="Riga_20_Testo_20_Ebraico" office:value-type="string" calcext:value-type="string">
            <text:p>בבני</text:p>
          </table:table-cell>
          <table:table-cell table:style-name="Riga_20_Testo_20_Italiano" office:value-type="string" calcext:value-type="string">
            <text:p>contro-figli-di</text:p>
          </table:table-cell>
          <table:table-cell table:style-name="Riga_20_Numero_20_Riga" office:value-type="float" office:value="1406" calcext:value-type="float">
            <text:p>14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<text:span text:style-name="T6">ò</text:span>she<text:span text:style-name="T8">kh</text:span></text:p>
          </table:table-cell>
          <table:table-cell table:style-name="Riga_20_Testo_20_Ebraico" office:value-type="string" calcext:value-type="string">
            <text:p>חושך</text:p>
          </table:table-cell>
          <table:table-cell table:style-name="Riga_20_Testo_20_Italiano" office:value-type="string" calcext:value-type="string">
            <text:p>buio, tenebre</text:p>
          </table:table-cell>
          <table:table-cell table:style-name="Riga_20_Numero_20_Riga" office:value-type="float" office:value="1407" calcext:value-type="float">
            <text:p>14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kh</text:span>n<text:span text:style-name="T6">i</text:span>sah</text:p>
          </table:table-cell>
          <table:table-cell table:style-name="Riga_20_Testo_20_Ebraico" office:value-type="string" calcext:value-type="string">
            <text:p>כניסה</text:p>
          </table:table-cell>
          <table:table-cell table:style-name="Riga_20_Testo_20_Italiano" office:value-type="string" calcext:value-type="string">
            <text:p>ingresso</text:p>
          </table:table-cell>
          <table:table-cell table:style-name="Riga_20_Numero_20_Riga" office:value-type="float" office:value="1408" calcext:value-type="float">
            <text:p>14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zkir</text:p>
          </table:table-cell>
          <table:table-cell table:style-name="Riga_20_Testo_20_Ebraico" office:value-type="string" calcext:value-type="string">
            <text:p>הזכיר</text:p>
          </table:table-cell>
          <table:table-cell table:style-name="Riga_20_Testo_20_Italiano" office:value-type="string" calcext:value-type="string">
            <text:p>(egli) ha ricordato</text:p>
          </table:table-cell>
          <table:table-cell table:style-name="Riga_20_Numero_20_Riga" office:value-type="float" office:value="1409" calcext:value-type="float">
            <text:p>140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zkir</text:p>
          </table:table-cell>
          <table:table-cell table:style-name="Riga_20_Testo_20_Ebraico" office:value-type="string" calcext:value-type="string">
            <text:p>להזכיר</text:p>
          </table:table-cell>
          <table:table-cell table:style-name="Riga_20_Testo_20_Italiano" office:value-type="string" calcext:value-type="string">
            <text:p>(inf.) ricordare</text:p>
          </table:table-cell>
          <table:table-cell table:style-name="Riga_20_Numero_20_Riga" office:value-type="float" office:value="1410" calcext:value-type="float">
            <text:p>141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mazkirah</text:p>
          </table:table-cell>
          <table:table-cell table:style-name="Riga_20_Testo_20_Ebraico" office:value-type="string" calcext:value-type="string">
            <text:p>מזכירה</text:p>
          </table:table-cell>
          <table:table-cell table:style-name="Riga_20_Testo_20_Italiano" office:value-type="string" calcext:value-type="string">
            <text:p>(egli) ricorda</text:p>
          </table:table-cell>
          <table:table-cell table:style-name="Riga_20_Numero_20_Riga" office:value-type="float" office:value="1411" calcext:value-type="float">
            <text:p>141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bah</text:p>
          </table:table-cell>
          <table:table-cell table:style-name="Riga_20_Testo_20_Ebraico" office:value-type="string" calcext:value-type="string">
            <text:p>בה</text:p>
          </table:table-cell>
          <table:table-cell table:style-name="Riga_20_Testo_20_Italiano" office:value-type="string" calcext:value-type="string">
            <text:p>in-essa</text:p>
          </table:table-cell>
          <table:table-cell table:style-name="Riga_20_Numero_20_Riga" office:value-type="float" office:value="1412" calcext:value-type="float">
            <text:p>14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r kokhva</text:p>
          </table:table-cell>
          <table:table-cell table:style-name="Riga_20_Testo_20_Ebraico" office:value-type="string" calcext:value-type="string">
            <text:p>בר כוכבא</text:p>
          </table:table-cell>
          <table:table-cell table:style-name="Riga_20_Testo_20_Italiano" office:value-type="string" calcext:value-type="string">
            <text:p>figlio della stella</text:p>
          </table:table-cell>
          <table:table-cell table:style-name="Riga_20_Numero_20_Riga" office:value-type="float" office:value="1413" calcext:value-type="float">
            <text:p>14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e<text:span text:style-name="T5">'</text:span><text:span text:style-name="T6">u</text:span>d<text:span text:style-name="T6">o</text:span><text:span text:style-name="T8">t</text:span></text:p>
          </table:table-cell>
          <table:table-cell table:style-name="Riga_20_Testo_20_Ebraico" office:value-type="string" calcext:value-type="string">
            <text:p>תעודות</text:p>
          </table:table-cell>
          <table:table-cell table:style-name="Riga_20_Testo_20_Italiano" office:value-type="string" calcext:value-type="string">
            <text:p>documenti</text:p>
          </table:table-cell>
          <table:table-cell table:style-name="Riga_20_Numero_20_Riga" office:value-type="float" office:value="1414" calcext:value-type="float">
            <text:p>141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bav<text:span text:style-name="T8">t</text:span>a</text:p>
          </table:table-cell>
          <table:table-cell table:style-name="Riga_20_Testo_20_Ebraico" office:value-type="string" calcext:value-type="string">
            <text:p>בבתא</text:p>
          </table:table-cell>
          <table:table-cell table:style-name="Riga_20_Testo_20_Italiano" office:value-type="string" calcext:value-type="string">
            <text:p>Bavta</text:p>
          </table:table-cell>
          <table:table-cell table:style-name="Riga_20_Numero_20_Riga" office:value-type="float" office:value="1415" calcext:value-type="float">
            <text:p>14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ulam</text:p>
          </table:table-cell>
          <table:table-cell table:style-name="Riga_20_Testo_20_Ebraico" office:value-type="string" calcext:value-type="string">
            <text:p>אולם</text:p>
          </table:table-cell>
          <table:table-cell table:style-name="Riga_20_Testo_20_Italiano" office:value-type="string" calcext:value-type="string">
            <text:p>salone</text:p>
          </table:table-cell>
          <table:table-cell table:style-name="Riga_20_Numero_20_Riga" office:value-type="float" office:value="1416" calcext:value-type="float">
            <text:p>14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d<text:span text:style-name="T6">u</text:span><text:span text:style-name="T5">'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ידועות</text:p>
          </table:table-cell>
          <table:table-cell table:style-name="Riga_20_Testo_20_Italiano" office:value-type="string" calcext:value-type="string">
            <text:p>note, conosciute</text:p>
          </table:table-cell>
          <table:table-cell table:style-name="Riga_20_Numero_20_Riga" office:value-type="float" office:value="1417" calcext:value-type="float">
            <text:p>1417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yam hamèlakh</text:p>
          </table:table-cell>
          <table:table-cell table:style-name="Riga_20_Testo_20_Ebraico" office:value-type="string" calcext:value-type="string">
            <text:p>ים המלח</text:p>
          </table:table-cell>
          <table:table-cell table:style-name="Riga_20_Testo_20_Italiano" office:value-type="string" calcext:value-type="string">
            <text:p>Mar Morto</text:p>
          </table:table-cell>
          <table:table-cell table:style-name="Riga_20_Numero_20_Riga" office:value-type="float" office:value="1418" calcext:value-type="float">
            <text:p>1418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yesha<text:span text:style-name="T5">'</text:span>yàh<text:span text:style-name="T6">u</text:span></text:p>
          </table:table-cell>
          <table:table-cell table:style-name="Riga_20_Testo_20_Ebraico" office:value-type="string" calcext:value-type="string">
            <text:p>ישעיהו</text:p>
          </table:table-cell>
          <table:table-cell table:style-name="Riga_20_Testo_20_Italiano" office:value-type="string" calcext:value-type="string">
            <text:p>Isaia</text:p>
          </table:table-cell>
          <table:table-cell table:style-name="Riga_20_Numero_20_Riga" office:value-type="float" office:value="1419" calcext:value-type="float">
            <text:p>14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adum</text:p>
          </table:table-cell>
          <table:table-cell table:style-name="Riga_20_Testo_20_Ebraico" office:value-type="string" calcext:value-type="string">
            <text:p>קדום</text:p>
          </table:table-cell>
          <table:table-cell table:style-name="Riga_20_Testo_20_Italiano" office:value-type="string" calcext:value-type="string">
            <text:p>antico</text:p>
          </table:table-cell>
          <table:table-cell table:style-name="Riga_20_Numero_20_Riga" office:value-type="float" office:value="1420" calcext:value-type="float">
            <text:p>14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lem</text:p>
          </table:table-cell>
          <table:table-cell table:style-name="Riga_20_Testo_20_Ebraico" office:value-type="string" calcext:value-type="string">
            <text:p>שלם</text:p>
          </table:table-cell>
          <table:table-cell table:style-name="Riga_20_Testo_20_Italiano" office:value-type="string" calcext:value-type="string">
            <text:p>completo</text:p>
          </table:table-cell>
          <table:table-cell table:style-name="Riga_20_Numero_20_Riga" office:value-type="float" office:value="1421" calcext:value-type="float">
            <text:p>142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enizah</text:p>
          </table:table-cell>
          <table:table-cell table:style-name="Riga_20_Testo_20_Ebraico" office:value-type="string" calcext:value-type="string">
            <text:p>גניזה</text:p>
          </table:table-cell>
          <table:table-cell table:style-name="Riga_20_Testo_20_Italiano" office:value-type="string" calcext:value-type="string">
            <text:p>deposito di libri</text:p>
            <text:p>sacri inutilizzab.</text:p>
          </table:table-cell>
          <table:table-cell table:style-name="Riga_20_Numero_20_Riga" office:value-type="float" office:value="1422" calcext:value-type="float">
            <text:p>1422</text:p>
          </table:table-cell>
        </table:table-row>
        <table:table-row table:style-name="ro8">
          <table:table-cell table:style-name="ce60" office:value-type="float" office:value="73" calcext:value-type="float">
            <text:p>73</text:p>
          </table:table-cell>
          <table:table-cell table:style-name="ce12" office:value-type="string" calcext:value-type="string">
            <text:p>kadurèghel</text:p>
          </table:table-cell>
          <table:table-cell table:style-name="ce78" office:value-type="string" calcext:value-type="string">
            <text:p>כדורגל</text:p>
          </table:table-cell>
          <table:table-cell table:style-name="ce83" office:value-type="string" calcext:value-type="string">
            <text:p>(Il) calcio</text:p>
          </table:table-cell>
          <table:table-cell table:style-name="Riga_20_Numero_20_Riga" office:value-type="float" office:value="1423" calcext:value-type="float">
            <text:p>14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ipur</text:p>
          </table:table-cell>
          <table:table-cell table:style-name="Riga_20_Testo_20_Ebraico" office:value-type="string" calcext:value-type="string">
            <text:p>ספור</text:p>
          </table:table-cell>
          <table:table-cell table:style-name="Riga_20_Testo_20_Italiano" office:value-type="string" calcext:value-type="string">
            <text:p>storia, racconto</text:p>
          </table:table-cell>
          <table:table-cell table:style-name="Riga_20_Numero_20_Riga" office:value-type="float" office:value="1424" calcext:value-type="float">
            <text:p>14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<text:span text:style-name="T8">kh</text:span><text:span text:style-name="T6">u</text:span>nah</text:p>
          </table:table-cell>
          <table:table-cell table:style-name="Riga_20_Testo_20_Ebraico" office:value-type="string" calcext:value-type="string">
            <text:p>שכונת</text:p>
          </table:table-cell>
          <table:table-cell table:style-name="Riga_20_Testo_20_Italiano" office:value-type="string" calcext:value-type="string">
            <text:p>quartiere</text:p>
          </table:table-cell>
          <table:table-cell table:style-name="Riga_20_Numero_20_Riga" office:value-type="float" office:value="1425" calcext:value-type="float">
            <text:p>14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kh<text:span text:style-name="T8">t</text:span><text:span text:style-name="T6">i</text:span><text:span text:style-name="T8">t</text:span></text:p>
          </table:table-cell>
          <table:table-cell table:style-name="Riga_20_Testo_20_Ebraico" office:value-type="string" calcext:value-type="string">
            <text:p>תחתית</text:p>
          </table:table-cell>
          <table:table-cell table:style-name="Riga_20_Testo_20_Italiano" office:value-type="string" calcext:value-type="string">
            <text:p>fondo</text:p>
          </table:table-cell>
          <table:table-cell table:style-name="Riga_20_Numero_20_Riga" office:value-type="float" office:value="1426" calcext:value-type="float">
            <text:p>142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ìghah</text:p>
          </table:table-cell>
          <table:table-cell table:style-name="Riga_20_Testo_20_Ebraico" office:value-type="string" calcext:value-type="string">
            <text:p>ליגה</text:p>
          </table:table-cell>
          <table:table-cell table:style-name="Riga_20_Testo_20_Italiano" office:value-type="string" calcext:value-type="string">
            <text:p>classifica,</text:p>
            <text:p>campionato</text:p>
          </table:table-cell>
          <table:table-cell table:style-name="Riga_20_Numero_20_Riga" office:value-type="float" office:value="1427" calcext:value-type="float">
            <text:p>142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zineq</text:p>
          </table:table-cell>
          <table:table-cell table:style-name="Riga_20_Testo_20_Ebraico" office:value-type="string" calcext:value-type="string">
            <text:p>זנק</text:p>
          </table:table-cell>
          <table:table-cell table:style-name="Riga_20_Testo_20_Italiano" office:value-type="string" calcext:value-type="string">
            <text:p>(egli) è saltato</text:p>
          </table:table-cell>
          <table:table-cell table:style-name="Riga_20_Numero_20_Riga" office:value-type="float" office:value="1428" calcext:value-type="float">
            <text:p>142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zaneq</text:p>
          </table:table-cell>
          <table:table-cell table:style-name="Riga_20_Testo_20_Ebraico" office:value-type="string" calcext:value-type="string">
            <text:p>לזנק</text:p>
          </table:table-cell>
          <table:table-cell table:style-name="Riga_20_Testo_20_Italiano" office:value-type="string" calcext:value-type="string">
            <text:p>(inf.) saltare</text:p>
          </table:table-cell>
          <table:table-cell table:style-name="Riga_20_Numero_20_Riga" office:value-type="float" office:value="1429" calcext:value-type="float">
            <text:p>142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zinqah</text:p>
          </table:table-cell>
          <table:table-cell table:style-name="Riga_20_Testo_20_Ebraico" office:value-type="string" calcext:value-type="string">
            <text:p>זנקה</text:p>
          </table:table-cell>
          <table:table-cell table:style-name="Riga_20_Testo_20_Italiano" office:value-type="string" calcext:value-type="string">
            <text:p>saltata</text:p>
          </table:table-cell>
          <table:table-cell table:style-name="Riga_20_Numero_20_Riga" office:value-type="float" office:value="1430" calcext:value-type="float">
            <text:p>14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te<text:span text:style-name="T8">o</text:span>r</text:p>
          </table:table-cell>
          <table:table-cell table:style-name="Riga_20_Testo_20_Ebraico" office:value-type="string" calcext:value-type="string">
            <text:p>מטאור</text:p>
          </table:table-cell>
          <table:table-cell table:style-name="Riga_20_Testo_20_Italiano" office:value-type="string" calcext:value-type="string">
            <text:p>meteora</text:p>
          </table:table-cell>
          <table:table-cell table:style-name="Riga_20_Numero_20_Riga" office:value-type="float" office:value="1431" calcext:value-type="float">
            <text:p>14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isghah</text:p>
          </table:table-cell>
          <table:table-cell table:style-name="Riga_20_Testo_20_Ebraico" office:value-type="string" calcext:value-type="string">
            <text:p>פסגה</text:p>
          </table:table-cell>
          <table:table-cell table:style-name="Riga_20_Testo_20_Italiano" office:value-type="string" calcext:value-type="string">
            <text:p>vertice</text:p>
          </table:table-cell>
          <table:table-cell table:style-name="Riga_20_Numero_20_Riga" office:value-type="float" office:value="1432" calcext:value-type="float">
            <text:p>143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6">u</text:span>m<text:span text:style-name="T6">i</text:span><text:span text:style-name="T8">t</text:span></text:p>
          </table:table-cell>
          <table:table-cell table:style-name="Riga_20_Testo_20_Ebraico" office:value-type="string" calcext:value-type="string">
            <text:p>לאומית</text:p>
          </table:table-cell>
          <table:table-cell table:style-name="Riga_20_Testo_20_Italiano" office:value-type="string" calcext:value-type="string">
            <text:p>nazionale</text:p>
          </table:table-cell>
          <table:table-cell table:style-name="Riga_20_Numero_20_Riga" office:value-type="float" office:value="1433" calcext:value-type="float">
            <text:p>14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f<text:span text:style-name="T6">i</text:span>l<text:span text:style-name="T6">o</text:span><text:span text:style-name="T8">t</text:span></text:p>
          </table:table-cell>
          <table:table-cell table:style-name="Riga_20_Testo_20_Ebraico" office:value-type="string" calcext:value-type="string">
            <text:p>נפילות</text:p>
          </table:table-cell>
          <table:table-cell table:style-name="Riga_20_Testo_20_Italiano" office:value-type="string" calcext:value-type="string">
            <text:p>cadute</text:p>
          </table:table-cell>
          <table:table-cell table:style-name="Riga_20_Numero_20_Riga" office:value-type="float" office:value="1434" calcext:value-type="float">
            <text:p>143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ibed</text:p>
          </table:table-cell>
          <table:table-cell table:style-name="Riga_20_Testo_20_Ebraico" office:value-type="string" calcext:value-type="string">
            <text:p>אבד</text:p>
          </table:table-cell>
          <table:table-cell table:style-name="Riga_20_Testo_20_Italiano" office:value-type="string" calcext:value-type="string">
            <text:p>(egli) ha perso</text:p>
          </table:table-cell>
          <table:table-cell table:style-name="Riga_20_Numero_20_Riga" office:value-type="float" office:value="1435" calcext:value-type="float">
            <text:p>143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abed</text:p>
          </table:table-cell>
          <table:table-cell table:style-name="Riga_20_Testo_20_Ebraico" office:value-type="string" calcext:value-type="string">
            <text:p>לאבד</text:p>
          </table:table-cell>
          <table:table-cell table:style-name="Riga_20_Testo_20_Italiano" office:value-type="string" calcext:value-type="string">
            <text:p>(inf.) perdere</text:p>
          </table:table-cell>
          <table:table-cell table:style-name="Riga_20_Numero_20_Riga" office:value-type="float" office:value="1436" calcext:value-type="float">
            <text:p>143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ibdu</text:p>
          </table:table-cell>
          <table:table-cell table:style-name="Riga_20_Testo_20_Ebraico" office:value-type="string" calcext:value-type="string">
            <text:p>אבדו</text:p>
          </table:table-cell>
          <table:table-cell table:style-name="Riga_20_Testo_20_Italiano" office:value-type="string" calcext:value-type="string">
            <text:p>(essi) hanno perso</text:p>
          </table:table-cell>
          <table:table-cell table:style-name="Riga_20_Numero_20_Riga" office:value-type="float" office:value="1437" calcext:value-type="float">
            <text:p>143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tzèakh</text:p>
          </table:table-cell>
          <table:table-cell table:style-name="Riga_20_Testo_20_Ebraico" office:value-type="string" calcext:value-type="string">
            <text:p>נצח</text:p>
          </table:table-cell>
          <table:table-cell table:style-name="Riga_20_Testo_20_Italiano" office:value-type="string" calcext:value-type="string">
            <text:p>(egli) ha vinto</text:p>
          </table:table-cell>
          <table:table-cell table:style-name="Riga_20_Numero_20_Riga" office:value-type="float" office:value="1438" calcext:value-type="float">
            <text:p>143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natzèakh</text:p>
          </table:table-cell>
          <table:table-cell table:style-name="Riga_20_Testo_20_Ebraico" office:value-type="string" calcext:value-type="string">
            <text:p>לנצח</text:p>
          </table:table-cell>
          <table:table-cell table:style-name="Riga_20_Testo_20_Italiano" office:value-type="string" calcext:value-type="string">
            <text:p>(inf.) vincere</text:p>
          </table:table-cell>
          <table:table-cell table:style-name="Riga_20_Numero_20_Riga" office:value-type="float" office:value="1439" calcext:value-type="float">
            <text:p>143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menatzkhim</text:p>
          </table:table-cell>
          <table:table-cell table:style-name="Riga_20_Testo_20_Ebraico" office:value-type="string" calcext:value-type="string">
            <text:p>מנצחים</text:p>
          </table:table-cell>
          <table:table-cell table:style-name="Riga_20_Testo_20_Italiano" office:value-type="string" calcext:value-type="string">
            <text:p>(essi) vincono</text:p>
          </table:table-cell>
          <table:table-cell table:style-name="Riga_20_Numero_20_Riga" office:value-type="float" office:value="1440" calcext:value-type="float">
            <text:p>14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qev</text:p>
          </table:table-cell>
          <table:table-cell table:style-name="Riga_20_Testo_20_Ebraico" office:value-type="string" calcext:value-type="string">
            <text:p>עקב</text:p>
          </table:table-cell>
          <table:table-cell table:style-name="Riga_20_Testo_20_Italiano" office:value-type="string" calcext:value-type="string">
            <text:p>tallone</text:p>
          </table:table-cell>
          <table:table-cell table:style-name="Riga_20_Numero_20_Riga" office:value-type="float" office:value="1441" calcext:value-type="float">
            <text:p>14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ghudal</text:p>
          </table:table-cell>
          <table:table-cell table:style-name="Riga_20_Testo_20_Ebraico" office:value-type="string" calcext:value-type="string">
            <text:p>אגודל</text:p>
          </table:table-cell>
          <table:table-cell table:style-name="Riga_20_Testo_20_Italiano" office:value-type="string" calcext:value-type="string">
            <text:p>pollice</text:p>
          </table:table-cell>
          <table:table-cell table:style-name="Riga_20_Numero_20_Riga" office:value-type="float" office:value="1442" calcext:value-type="float">
            <text:p>144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ad</text:p>
          </table:table-cell>
          <table:table-cell table:style-name="Riga_20_Testo_20_Ebraico" office:value-type="string" calcext:value-type="string">
            <text:p>צד</text:p>
          </table:table-cell>
          <table:table-cell table:style-name="Riga_20_Testo_20_Italiano" office:value-type="string" calcext:value-type="string">
            <text:p>lato</text:p>
          </table:table-cell>
          <table:table-cell table:style-name="Riga_20_Numero_20_Riga" office:value-type="float" office:value="1443" calcext:value-type="float">
            <text:p>14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simon</text:p>
          </table:table-cell>
          <table:table-cell table:style-name="Riga_20_Testo_20_Ebraico" office:value-type="string" calcext:value-type="string">
            <text:p>אסימון</text:p>
          </table:table-cell>
          <table:table-cell table:style-name="Riga_20_Testo_20_Italiano" office:value-type="string" calcext:value-type="string">
            <text:p>gettone</text:p>
          </table:table-cell>
          <table:table-cell table:style-name="Riga_20_Numero_20_Riga" office:value-type="float" office:value="1444" calcext:value-type="float">
            <text:p>14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pitz</text:p>
          </table:table-cell>
          <table:table-cell table:style-name="Riga_20_Testo_20_Ebraico" office:value-type="string" calcext:value-type="string">
            <text:p>שפיץ</text:p>
          </table:table-cell>
          <table:table-cell table:style-name="Riga_20_Testo_20_Italiano" office:value-type="string" calcext:value-type="string">
            <text:p>punta</text:p>
          </table:table-cell>
          <table:table-cell table:style-name="Riga_20_Numero_20_Riga" office:value-type="float" office:value="1445" calcext:value-type="float">
            <text:p>14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khqan<text:span text:style-name="T6">e</text:span></text:p>
          </table:table-cell>
          <table:table-cell table:style-name="Riga_20_Testo_20_Ebraico" office:value-type="string" calcext:value-type="string">
            <text:p>שחקני</text:p>
          </table:table-cell>
          <table:table-cell table:style-name="Riga_20_Testo_20_Italiano" office:value-type="string" calcext:value-type="string">
            <text:p>giocatori (s.c.)</text:p>
          </table:table-cell>
          <table:table-cell table:style-name="Riga_20_Numero_20_Riga" office:value-type="float" office:value="1446" calcext:value-type="float">
            <text:p>14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izdamn<text:span text:style-name="T6">uyo</text:span><text:span text:style-name="T8">t</text:span></text:p>
          </table:table-cell>
          <table:table-cell table:style-name="Riga_20_Testo_20_Ebraico" office:value-type="string" calcext:value-type="string">
            <text:p>הזדמנויות</text:p>
          </table:table-cell>
          <table:table-cell table:style-name="Riga_20_Testo_20_Italiano" office:value-type="string" calcext:value-type="string">
            <text:p>occasioni</text:p>
          </table:table-cell>
          <table:table-cell table:style-name="Riga_20_Numero_20_Riga" office:value-type="float" office:value="1447" calcext:value-type="float">
            <text:p>144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darash</text:p>
          </table:table-cell>
          <table:table-cell table:style-name="Riga_20_Testo_20_Ebraico" office:value-type="string" calcext:value-type="string">
            <text:p>דרש</text:p>
          </table:table-cell>
          <table:table-cell table:style-name="Riga_20_Testo_20_Italiano" office:value-type="string" calcext:value-type="string">
            <text:p>(egli) ha esatto</text:p>
          </table:table-cell>
          <table:table-cell table:style-name="Riga_20_Numero_20_Riga" office:value-type="float" office:value="1448" calcext:value-type="float">
            <text:p>144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drosh</text:p>
          </table:table-cell>
          <table:table-cell table:style-name="Riga_20_Testo_20_Ebraico" office:value-type="string" calcext:value-type="string">
            <text:p>לדרוש</text:p>
          </table:table-cell>
          <table:table-cell table:style-name="Riga_20_Testo_20_Italiano" office:value-type="string" calcext:value-type="string">
            <text:p>(inf.) esigere</text:p>
          </table:table-cell>
          <table:table-cell table:style-name="Riga_20_Numero_20_Riga" office:value-type="float" office:value="1449" calcext:value-type="float">
            <text:p>144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doresh</text:p>
          </table:table-cell>
          <table:table-cell table:style-name="Riga_20_Testo_20_Ebraico" office:value-type="string" calcext:value-type="string">
            <text:p>דורש</text:p>
          </table:table-cell>
          <table:table-cell table:style-name="Riga_20_Testo_20_Italiano" office:value-type="string" calcext:value-type="string">
            <text:p>(egli) esige</text:p>
          </table:table-cell>
          <table:table-cell table:style-name="Riga_20_Numero_20_Riga" office:value-type="float" office:value="1450" calcext:value-type="float">
            <text:p>14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grash</text:p>
          </table:table-cell>
          <table:table-cell table:style-name="Riga_20_Testo_20_Ebraico" office:value-type="string" calcext:value-type="string">
            <text:p>מגרש</text:p>
          </table:table-cell>
          <table:table-cell table:style-name="Riga_20_Testo_20_Italiano" office:value-type="string" calcext:value-type="string">
            <text:p>terreno</text:p>
          </table:table-cell>
          <table:table-cell table:style-name="Riga_20_Numero_20_Riga" office:value-type="float" office:value="1451" calcext:value-type="float">
            <text:p>145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lo</text:p>
          </table:table-cell>
          <table:table-cell table:style-name="Riga_20_Testo_20_Ebraico" office:value-type="string" calcext:value-type="string">
            <text:p>ללא</text:p>
          </table:table-cell>
          <table:table-cell table:style-name="Riga_20_Testo_20_Italiano" office:value-type="string" calcext:value-type="string">
            <text:p>senza</text:p>
          </table:table-cell>
          <table:table-cell table:style-name="Riga_20_Numero_20_Riga" office:value-type="float" office:value="1452" calcext:value-type="float">
            <text:p>1452</text:p>
          </table:table-cell>
        </table:table-row>
        <table:table-row table:style-name="ro13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itzure</text:p>
          </table:table-cell>
          <table:table-cell table:style-name="Riga_20_Testo_20_Ebraico" office:value-type="string" calcext:value-type="string">
            <text:p>קצורי</text:p>
          </table:table-cell>
          <table:table-cell table:style-name="Riga_20_Testo_20_Italiano" office:value-type="string" calcext:value-type="string">
            <text:p><text:span text:style-name="T34">scorciatoie ♂</text:span> (s.c.)</text:p>
          </table:table-cell>
          <table:table-cell table:style-name="Riga_20_Numero_20_Riga" office:value-type="float" office:value="1453" calcext:value-type="float">
            <text:p>1453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beqitzur</text:p>
          </table:table-cell>
          <table:table-cell table:style-name="Riga_20_Testo_20_Ebraico" office:value-type="string" calcext:value-type="string">
            <text:p>בקצור</text:p>
          </table:table-cell>
          <table:table-cell table:style-name="Riga_20_Testo_20_Italiano" office:value-type="string" calcext:value-type="string">
            <text:p>in breve, per </text:p>
            <text:p>farla breve</text:p>
          </table:table-cell>
          <table:table-cell table:style-name="Riga_20_Numero_20_Riga" office:value-type="float" office:value="1454" calcext:value-type="float">
            <text:p>145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be<text:span text:style-name="T5">'</text:span>ad</text:p>
          </table:table-cell>
          <table:table-cell table:style-name="Riga_20_Testo_20_Ebraico" office:value-type="string" calcext:value-type="string">
            <text:p>בעד</text:p>
          </table:table-cell>
          <table:table-cell table:style-name="Riga_20_Testo_20_Italiano" office:value-type="string" calcext:value-type="string">
            <text:p>a favore di</text:p>
          </table:table-cell>
          <table:table-cell table:style-name="Riga_20_Numero_20_Riga" office:value-type="float" office:value="1455" calcext:value-type="float">
            <text:p>14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ra<text:span text:style-name="T8">kh</text:span>ah</text:p>
          </table:table-cell>
          <table:table-cell table:style-name="Riga_20_Testo_20_Ebraico" office:value-type="string" calcext:value-type="string">
            <text:p>ערכה</text:p>
          </table:table-cell>
          <table:table-cell table:style-name="Riga_20_Testo_20_Italiano" office:value-type="string" calcext:value-type="string">
            <text:p>considerazione</text:p>
          </table:table-cell>
          <table:table-cell table:style-name="Riga_20_Numero_20_Riga" office:value-type="float" office:value="1456" calcext:value-type="float">
            <text:p>14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tzm<text:span text:style-name="T6">i</text:span><text:span text:style-name="T8">t</text:span></text:p>
          </table:table-cell>
          <table:table-cell table:style-name="Riga_20_Testo_20_Ebraico" office:value-type="string" calcext:value-type="string">
            <text:p>עצמית</text:p>
          </table:table-cell>
          <table:table-cell table:style-name="Riga_20_Testo_20_Italiano" office:value-type="string" calcext:value-type="string">
            <text:p>personale</text:p>
          </table:table-cell>
          <table:table-cell table:style-name="Riga_20_Numero_20_Riga" office:value-type="float" office:value="1457" calcext:value-type="float">
            <text:p>145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hel</text:p>
          </table:table-cell>
          <table:table-cell table:style-name="Riga_20_Testo_20_Ebraico" office:value-type="string" calcext:value-type="string">
            <text:p>נהל</text:p>
          </table:table-cell>
          <table:table-cell table:style-name="Riga_20_Testo_20_Italiano" office:value-type="string" calcext:value-type="string">
            <text:p>(egli) ha diretto</text:p>
          </table:table-cell>
          <table:table-cell table:style-name="Riga_20_Numero_20_Riga" office:value-type="float" office:value="1458" calcext:value-type="float">
            <text:p>145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nahel</text:p>
          </table:table-cell>
          <table:table-cell table:style-name="Riga_20_Testo_20_Ebraico" office:value-type="string" calcext:value-type="string">
            <text:p>לנהל</text:p>
          </table:table-cell>
          <table:table-cell table:style-name="Riga_20_Testo_20_Italiano" office:value-type="string" calcext:value-type="string">
            <text:p>(inf.) dirigere</text:p>
          </table:table-cell>
          <table:table-cell table:style-name="Riga_20_Numero_20_Riga" office:value-type="float" office:value="1459" calcext:value-type="float">
            <text:p>145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nahel</text:p>
          </table:table-cell>
          <table:table-cell table:style-name="Riga_20_Testo_20_Ebraico" office:value-type="string" calcext:value-type="string">
            <text:p>מנהל</text:p>
          </table:table-cell>
          <table:table-cell table:style-name="Riga_20_Testo_20_Italiano" office:value-type="string" calcext:value-type="string">
            <text:p>(egli) dirige</text:p>
          </table:table-cell>
          <table:table-cell table:style-name="Riga_20_Numero_20_Riga" office:value-type="float" office:value="1460" calcext:value-type="float">
            <text:p>14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u<text:span text:style-name="T8">s</text:span>ìakh</text:p>
          </table:table-cell>
          <table:table-cell table:style-name="Riga_20_Testo_20_Ebraico" office:value-type="string" calcext:value-type="string">
            <text:p>דושיח</text:p>
          </table:table-cell>
          <table:table-cell table:style-name="Riga_20_Testo_20_Italiano" office:value-type="string" calcext:value-type="string">
            <text:p>dialogo</text:p>
          </table:table-cell>
          <table:table-cell table:style-name="Riga_20_Numero_20_Riga" office:value-type="float" office:value="1461" calcext:value-type="float">
            <text:p>14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<text:span text:style-name="T6">ò</text:span><text:span text:style-name="T8">v</text:span>ah</text:p>
          </table:table-cell>
          <table:table-cell table:style-name="Riga_20_Testo_20_Ebraico" office:value-type="string" calcext:value-type="string">
            <text:p>גובה</text:p>
          </table:table-cell>
          <table:table-cell table:style-name="Riga_20_Testo_20_Italiano" office:value-type="string" calcext:value-type="string">
            <text:p>altezza</text:p>
          </table:table-cell>
          <table:table-cell table:style-name="Riga_20_Numero_20_Riga" office:value-type="float" office:value="1462" calcext:value-type="float">
            <text:p>14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etzem</text:p>
          </table:table-cell>
          <table:table-cell table:style-name="Riga_20_Testo_20_Ebraico" office:value-type="string" calcext:value-type="string">
            <text:p>עצם</text:p>
          </table:table-cell>
          <table:table-cell table:style-name="Riga_20_Testo_20_Italiano" office:value-type="string" calcext:value-type="string">
            <text:p>osso</text:p>
          </table:table-cell>
          <table:table-cell table:style-name="Riga_20_Numero_20_Riga" office:value-type="float" office:value="1463" calcext:value-type="float">
            <text:p>14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qet</text:p>
          </table:table-cell>
          <table:table-cell table:style-name="Riga_20_Testo_20_Ebraico" office:value-type="string" calcext:value-type="string">
            <text:p>שקט</text:p>
          </table:table-cell>
          <table:table-cell table:style-name="Riga_20_Testo_20_Italiano" office:value-type="string" calcext:value-type="string">
            <text:p>calmo</text:p>
          </table:table-cell>
          <table:table-cell table:style-name="Riga_20_Numero_20_Riga" office:value-type="float" office:value="1464" calcext:value-type="float">
            <text:p>14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<text:span text:style-name="T5">'</text:span><text:span text:style-name="T6">i</text:span>l</text:p>
          </table:table-cell>
          <table:table-cell table:style-name="Riga_20_Testo_20_Ebraico" office:value-type="string" calcext:value-type="string">
            <text:p>יעיל</text:p>
          </table:table-cell>
          <table:table-cell table:style-name="Riga_20_Testo_20_Italiano" office:value-type="string" calcext:value-type="string">
            <text:p>efficace</text:p>
          </table:table-cell>
          <table:table-cell table:style-name="Riga_20_Numero_20_Riga" office:value-type="float" office:value="1465" calcext:value-type="float">
            <text:p>14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hapa<text:span text:style-name="T8">kh</text:span></text:p>
          </table:table-cell>
          <table:table-cell table:style-name="Riga_20_Testo_20_Ebraico" office:value-type="string" calcext:value-type="string">
            <text:p>מהפך</text:p>
          </table:table-cell>
          <table:table-cell table:style-name="Riga_20_Testo_20_Italiano" office:value-type="string" calcext:value-type="string">
            <text:p>cambiamento</text:p>
          </table:table-cell>
          <table:table-cell table:style-name="Riga_20_Numero_20_Riga" office:value-type="float" office:value="1466" calcext:value-type="float">
            <text:p>14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erim</text:p>
          </table:table-cell>
          <table:table-cell table:style-name="Riga_20_Testo_20_Ebraico" office:value-type="string" calcext:value-type="string">
            <text:p>הרים</text:p>
          </table:table-cell>
          <table:table-cell table:style-name="Riga_20_Testo_20_Italiano" office:value-type="string" calcext:value-type="string">
            <text:p>(egli) ha innalzato</text:p>
          </table:table-cell>
          <table:table-cell table:style-name="Riga_20_Numero_20_Riga" office:value-type="float" office:value="1467" calcext:value-type="float">
            <text:p>14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lum</text:p>
          </table:table-cell>
          <table:table-cell table:style-name="Riga_20_Testo_20_Ebraico" office:value-type="string" calcext:value-type="string">
            <text:p>כלום</text:p>
          </table:table-cell>
          <table:table-cell table:style-name="Riga_20_Testo_20_Italiano" office:value-type="string" calcext:value-type="string">
            <text:p>nulla, niente</text:p>
          </table:table-cell>
          <table:table-cell table:style-name="Riga_20_Numero_20_Riga" office:value-type="float" office:value="1468" calcext:value-type="float">
            <text:p>14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itakhon</text:p>
          </table:table-cell>
          <table:table-cell table:style-name="Riga_20_Testo_20_Ebraico" office:value-type="string" calcext:value-type="string">
            <text:p>בטחון</text:p>
          </table:table-cell>
          <table:table-cell table:style-name="Riga_20_Testo_20_Italiano" office:value-type="string" calcext:value-type="string">
            <text:p>fiducia</text:p>
          </table:table-cell>
          <table:table-cell table:style-name="Riga_20_Numero_20_Riga" office:value-type="float" office:value="1469" calcext:value-type="float">
            <text:p>14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lyoner</text:p>
          </table:table-cell>
          <table:table-cell table:style-name="Riga_20_Testo_20_Ebraico" office:value-type="string" calcext:value-type="string">
            <text:p>מיליונר</text:p>
          </table:table-cell>
          <table:table-cell table:style-name="Riga_20_Testo_20_Italiano" office:value-type="string" calcext:value-type="string">
            <text:p>milionario</text:p>
          </table:table-cell>
          <table:table-cell table:style-name="Riga_20_Numero_20_Riga" office:value-type="float" office:value="1470" calcext:value-type="float">
            <text:p>14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imratz</text:p>
          </table:table-cell>
          <table:table-cell table:style-name="Riga_20_Testo_20_Ebraico" office:value-type="string" calcext:value-type="string">
            <text:p>נמרץ</text:p>
          </table:table-cell>
          <table:table-cell table:style-name="Riga_20_Testo_20_Italiano" office:value-type="string" calcext:value-type="string">
            <text:p>dinamico</text:p>
          </table:table-cell>
          <table:table-cell table:style-name="Riga_20_Numero_20_Riga" office:value-type="float" office:value="1471" calcext:value-type="float">
            <text:p>14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ègo</text:p>
          </table:table-cell>
          <table:table-cell table:style-name="Riga_20_Testo_20_Ebraico" office:value-type="string" calcext:value-type="string">
            <text:p>אגו</text:p>
          </table:table-cell>
          <table:table-cell table:style-name="Riga_20_Testo_20_Italiano" office:value-type="string" calcext:value-type="string">
            <text:p>ego</text:p>
          </table:table-cell>
          <table:table-cell table:style-name="Riga_20_Numero_20_Riga" office:value-type="float" office:value="1472" calcext:value-type="float">
            <text:p>147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ikhrer</text:p>
          </table:table-cell>
          <table:table-cell table:style-name="Riga_20_Testo_20_Ebraico" office:value-type="string" calcext:value-type="string">
            <text:p>סחרר</text:p>
          </table:table-cell>
          <table:table-cell table:style-name="Riga_20_Testo_20_Italiano" office:value-type="string" calcext:value-type="string">
            <text:p>(egli) ha stordito</text:p>
          </table:table-cell>
          <table:table-cell table:style-name="Riga_20_Numero_20_Riga" office:value-type="float" office:value="1473" calcext:value-type="float">
            <text:p>147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sakhrer</text:p>
          </table:table-cell>
          <table:table-cell table:style-name="Riga_20_Testo_20_Ebraico" office:value-type="string" calcext:value-type="string">
            <text:p>לסחרר</text:p>
          </table:table-cell>
          <table:table-cell table:style-name="Riga_20_Testo_20_Italiano" office:value-type="string" calcext:value-type="string">
            <text:p>(inf.) stordire</text:p>
          </table:table-cell>
          <table:table-cell table:style-name="Riga_20_Numero_20_Riga" office:value-type="float" office:value="1474" calcext:value-type="float">
            <text:p>147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sakhrère<text:span text:style-name="T8">t</text:span></text:p>
          </table:table-cell>
          <table:table-cell table:style-name="Riga_20_Testo_20_Ebraico" office:value-type="string" calcext:value-type="string">
            <text:p>מסחררת</text:p>
          </table:table-cell>
          <table:table-cell table:style-name="Riga_20_Testo_20_Italiano" office:value-type="string" calcext:value-type="string">
            <text:p>(egli) stordisce</text:p>
          </table:table-cell>
          <table:table-cell table:style-name="Riga_20_Numero_20_Riga" office:value-type="float" office:value="1475" calcext:value-type="float">
            <text:p>14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ègha<text:span text:style-name="T5">'</text:span></text:p>
          </table:table-cell>
          <table:table-cell table:style-name="Riga_20_Testo_20_Ebraico" office:value-type="string" calcext:value-type="string">
            <text:p>רגע</text:p>
          </table:table-cell>
          <table:table-cell table:style-name="Riga_20_Testo_20_Italiano" office:value-type="string" calcext:value-type="string">
            <text:p>momento</text:p>
          </table:table-cell>
          <table:table-cell table:style-name="Riga_20_Numero_20_Riga" office:value-type="float" office:value="1476" calcext:value-type="float">
            <text:p>147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tzar<text:span text:style-name="T6">i</text:span><text:span text:style-name="T8">kh</text:span></text:p>
          </table:table-cell>
          <table:table-cell table:style-name="Riga_20_Testo_20_Ebraico" office:value-type="string" calcext:value-type="string">
            <text:p>צריך</text:p>
          </table:table-cell>
          <table:table-cell table:style-name="Riga_20_Testo_20_Italiano" office:value-type="string" calcext:value-type="string">
            <text:p>bisogna che, c'è da</text:p>
          </table:table-cell>
          <table:table-cell table:style-name="Riga_20_Numero_20_Riga" office:value-type="float" office:value="1477" calcext:value-type="float">
            <text:p>14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oti<text:span text:style-name="T8">v</text:span></text:p>
          </table:table-cell>
          <table:table-cell table:style-name="Riga_20_Testo_20_Ebraico" office:value-type="string" calcext:value-type="string">
            <text:p>מוטיב</text:p>
          </table:table-cell>
          <table:table-cell table:style-name="Riga_20_Testo_20_Italiano" office:value-type="string" calcext:value-type="string">
            <text:p>motto</text:p>
          </table:table-cell>
          <table:table-cell table:style-name="Riga_20_Numero_20_Riga" office:value-type="float" office:value="1478" calcext:value-type="float">
            <text:p>147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ama<text:span text:style-name="T8">kh</text:span></text:p>
          </table:table-cell>
          <table:table-cell table:style-name="Riga_20_Testo_20_Ebraico" office:value-type="string" calcext:value-type="string">
            <text:p>סמך</text:p>
          </table:table-cell>
          <table:table-cell table:style-name="Riga_20_Testo_20_Italiano" office:value-type="string" calcext:value-type="string">
            <text:p>(egli) si è appoggiato</text:p>
          </table:table-cell>
          <table:table-cell table:style-name="Riga_20_Numero_20_Riga" office:value-type="float" office:value="1479" calcext:value-type="float">
            <text:p>14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smo<text:span text:style-name="T8">kh</text:span></text:p>
          </table:table-cell>
          <table:table-cell table:style-name="Riga_20_Testo_20_Ebraico" office:value-type="string" calcext:value-type="string">
            <text:p>לסמוך</text:p>
          </table:table-cell>
          <table:table-cell table:style-name="Riga_20_Testo_20_Italiano" office:value-type="string" calcext:value-type="string">
            <text:p>(inf.) appoggiarsi</text:p>
          </table:table-cell>
          <table:table-cell table:style-name="Riga_20_Numero_20_Riga" office:value-type="float" office:value="1480" calcext:value-type="float">
            <text:p>148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fràyer</text:p>
          </table:table-cell>
          <table:table-cell table:style-name="Riga_20_Testo_20_Ebraico" office:value-type="string" calcext:value-type="string">
            <text:p>פראיר</text:p>
          </table:table-cell>
          <table:table-cell table:style-name="Riga_20_Testo_20_Italiano" office:value-type="string" calcext:value-type="string">
            <text:p>sprovveduto,</text:p>
            <text:p>tonto, ingenuo</text:p>
          </table:table-cell>
          <table:table-cell table:style-name="Riga_20_Numero_20_Riga" office:value-type="float" office:value="1481" calcext:value-type="float">
            <text:p>14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itzakhon</text:p>
          </table:table-cell>
          <table:table-cell table:style-name="Riga_20_Testo_20_Ebraico" office:value-type="string" calcext:value-type="string">
            <text:p>נצחון</text:p>
          </table:table-cell>
          <table:table-cell table:style-name="Riga_20_Testo_20_Italiano" office:value-type="string" calcext:value-type="string">
            <text:p>vittoria</text:p>
          </table:table-cell>
          <table:table-cell table:style-name="Riga_20_Numero_20_Riga" office:value-type="float" office:value="1482" calcext:value-type="float">
            <text:p>14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a<text:span text:style-name="T8">v</text:span><text:span text:style-name="T6">ì</text:span>a<text:span text:style-name="T5">'</text:span></text:p>
          </table:table-cell>
          <table:table-cell table:style-name="Riga_20_Testo_20_Ebraico" office:value-type="string" calcext:value-type="string">
            <text:p>גביע</text:p>
          </table:table-cell>
          <table:table-cell table:style-name="Riga_20_Testo_20_Italiano" office:value-type="string" calcext:value-type="string">
            <text:p>coppa</text:p>
          </table:table-cell>
          <table:table-cell table:style-name="Riga_20_Numero_20_Riga" office:value-type="float" office:value="1483" calcext:value-type="float">
            <text:p>1483</text:p>
          </table:table-cell>
        </table:table-row>
        <table:table-row table:style-name="ro1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yehudah</text:p>
            <text:p>hamakabi</text:p>
          </table:table-cell>
          <table:table-cell table:style-name="Riga_20_Testo_20_Ebraico" office:value-type="string" calcext:value-type="string">
            <text:p>יהודה</text:p>
            <text:p>המכבי</text:p>
          </table:table-cell>
          <table:table-cell table:style-name="Riga_20_Testo_20_Italiano" office:value-type="string" calcext:value-type="string">
            <text:p>Giuda Maccabeo</text:p>
          </table:table-cell>
          <table:table-cell table:style-name="Riga_20_Numero_20_Riga" office:value-type="float" office:value="1484" calcext:value-type="float">
            <text:p>148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makh<text:span text:style-name="T6">o</text:span>n v<text:span text:style-name="T6">i</text:span>nghèy<text:span text:style-name="T6">i</text:span>t</text:p>
          </table:table-cell>
          <table:table-cell table:style-name="Riga_20_Testo_20_Ebraico" office:value-type="string" calcext:value-type="string">
            <text:p>מכון וינגייט</text:p>
          </table:table-cell>
          <table:table-cell table:style-name="Riga_20_Testo_20_Italiano" office:value-type="string" calcext:value-type="string">
            <text:p>Istituto Wingate</text:p>
          </table:table-cell>
          <table:table-cell table:style-name="Riga_20_Numero_20_Riga" office:value-type="float" office:value="1485" calcext:value-type="float">
            <text:p>148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hayadid</text:p>
          </table:table-cell>
          <table:table-cell table:style-name="Riga_20_Testo_20_Ebraico" office:value-type="string" calcext:value-type="string">
            <text:p>הידיד</text:p>
          </table:table-cell>
          <table:table-cell table:style-name="Riga_20_Testo_20_Italiano" office:value-type="string" calcext:value-type="string">
            <text:p>l'amico</text:p>
          </table:table-cell>
          <table:table-cell table:style-name="Riga_20_Numero_20_Riga" office:value-type="float" office:value="1486" calcext:value-type="float">
            <text:p>1486</text:p>
          </table:table-cell>
        </table:table-row>
        <table:table-row table:style-name="ro14">
          <table:table-cell table:style-name="ce60" office:value-type="float" office:value="74" calcext:value-type="float">
            <text:p>74</text:p>
          </table:table-cell>
          <table:table-cell table:style-name="ce12" office:value-type="string" calcext:value-type="string">
            <text:p>ima yeqarah</text:p>
            <text:p>li…</text:p>
          </table:table-cell>
          <table:table-cell table:style-name="ce78" office:value-type="string" calcext:value-type="string">
            <text:p>אמא יקרה</text:p>
            <text:p>...לי</text:p>
          </table:table-cell>
          <table:table-cell table:style-name="ce83" office:value-type="string" calcext:value-type="string">
            <text:p>Mia cara mamma…</text:p>
          </table:table-cell>
          <table:table-cell table:style-name="Riga_20_Numero_20_Riga" office:value-type="float" office:value="1487" calcext:value-type="float">
            <text:p>148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halo</text:p>
          </table:table-cell>
          <table:table-cell table:style-name="Riga_20_Testo_20_Ebraico" office:value-type="string" calcext:value-type="string">
            <text:p>הלו</text:p>
          </table:table-cell>
          <table:table-cell table:style-name="Riga_20_Testo_20_Italiano" office:value-type="string" calcext:value-type="string">
            <text:p>pronto</text:p>
          </table:table-cell>
          <table:table-cell table:style-name="Riga_20_Numero_20_Riga" office:value-type="float" office:value="1488" calcext:value-type="float">
            <text:p>148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<text:span text:style-name="T8">v</text:span>i</text:p>
          </table:table-cell>
          <table:table-cell table:style-name="Riga_20_Testo_20_Ebraico" office:value-type="string" calcext:value-type="string">
            <text:p>להביא</text:p>
          </table:table-cell>
          <table:table-cell table:style-name="Riga_20_Testo_20_Italiano" office:value-type="string" calcext:value-type="string">
            <text:p>(inf.) portare</text:p>
          </table:table-cell>
          <table:table-cell table:style-name="Riga_20_Numero_20_Riga" office:value-type="float" office:value="1489" calcext:value-type="float">
            <text:p>1489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elàyi<text:span text:style-name="T8">kh</text:span></text:p>
          </table:table-cell>
          <table:table-cell table:style-name="Riga_20_Testo_20_Ebraico" office:value-type="string" calcext:value-type="string">
            <text:p>אליך</text:p>
          </table:table-cell>
          <table:table-cell table:style-name="Riga_20_Testo_20_Italiano" office:value-type="string" calcext:value-type="string">
            <text:p>a te ♀</text:p>
          </table:table-cell>
          <table:table-cell table:style-name="Riga_20_Numero_20_Riga" office:value-type="float" office:value="1490" calcext:value-type="float">
            <text:p>14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tlan</text:p>
          </table:table-cell>
          <table:table-cell table:style-name="Riga_20_Testo_20_Ebraico" office:value-type="string" calcext:value-type="string">
            <text:p>בטלן</text:p>
          </table:table-cell>
          <table:table-cell table:style-name="Riga_20_Testo_20_Italiano" office:value-type="string" calcext:value-type="string">
            <text:p>fannullone</text:p>
          </table:table-cell>
          <table:table-cell table:style-name="Riga_20_Numero_20_Riga" office:value-type="float" office:value="1491" calcext:value-type="float">
            <text:p>14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atal</text:p>
          </table:table-cell>
          <table:table-cell table:style-name="Riga_20_Testo_20_Ebraico" office:value-type="string" calcext:value-type="string">
            <text:p>בטל</text:p>
          </table:table-cell>
          <table:table-cell table:style-name="Riga_20_Testo_20_Italiano" office:value-type="string" calcext:value-type="string">
            <text:p>(egli) ha oziato</text:p>
          </table:table-cell>
          <table:table-cell table:style-name="Riga_20_Numero_20_Riga" office:value-type="float" office:value="1492" calcext:value-type="float">
            <text:p>149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<text:span text:style-name="T8">v</text:span>t<text:span text:style-name="T6">o</text:span>l</text:p>
          </table:table-cell>
          <table:table-cell table:style-name="Riga_20_Testo_20_Ebraico" office:value-type="string" calcext:value-type="string">
            <text:p>לבטול</text:p>
          </table:table-cell>
          <table:table-cell table:style-name="Riga_20_Testo_20_Italiano" office:value-type="string" calcext:value-type="string">
            <text:p>(inf.) oziare</text:p>
          </table:table-cell>
          <table:table-cell table:style-name="Riga_20_Numero_20_Riga" office:value-type="float" office:value="1493" calcext:value-type="float">
            <text:p>14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talah</text:p>
          </table:table-cell>
          <table:table-cell table:style-name="Riga_20_Testo_20_Ebraico" office:value-type="string" calcext:value-type="string">
            <text:p>בטלה</text:p>
          </table:table-cell>
          <table:table-cell table:style-name="Riga_20_Testo_20_Italiano" office:value-type="string" calcext:value-type="string">
            <text:p>ozio</text:p>
          </table:table-cell>
          <table:table-cell table:style-name="Riga_20_Numero_20_Riga" office:value-type="float" office:value="1494" calcext:value-type="float">
            <text:p>14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lyan</text:p>
          </table:table-cell>
          <table:table-cell table:style-name="Riga_20_Testo_20_Ebraico" office:value-type="string" calcext:value-type="string">
            <text:p>בלין</text:p>
          </table:table-cell>
          <table:table-cell table:style-name="Riga_20_Testo_20_Italiano" office:value-type="string" calcext:value-type="string">
            <text:p>gaudente</text:p>
          </table:table-cell>
          <table:table-cell table:style-name="Riga_20_Numero_20_Riga" office:value-type="float" office:value="1495" calcext:value-type="float">
            <text:p>149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gharesh</text:p>
          </table:table-cell>
          <table:table-cell table:style-name="Riga_20_Testo_20_Ebraico" office:value-type="string" calcext:value-type="string">
            <text:p>התגרש</text:p>
          </table:table-cell>
          <table:table-cell table:style-name="Riga_20_Testo_20_Italiano" office:value-type="string" calcext:value-type="string">
            <text:p>(egli) ha divorziato</text:p>
          </table:table-cell>
          <table:table-cell table:style-name="Riga_20_Numero_20_Riga" office:value-type="float" office:value="1496" calcext:value-type="float">
            <text:p>149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gharesh</text:p>
          </table:table-cell>
          <table:table-cell table:style-name="Riga_20_Testo_20_Ebraico" office:value-type="string" calcext:value-type="string">
            <text:p>להתגרש</text:p>
          </table:table-cell>
          <table:table-cell table:style-name="Riga_20_Testo_20_Italiano" office:value-type="string" calcext:value-type="string">
            <text:p>(inf.) divorziare</text:p>
          </table:table-cell>
          <table:table-cell table:style-name="Riga_20_Numero_20_Riga" office:value-type="float" office:value="1497" calcext:value-type="float">
            <text:p>149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gharash<text:span text:style-name="T8">t</text:span></text:p>
          </table:table-cell>
          <table:table-cell table:style-name="Riga_20_Testo_20_Ebraico" office:value-type="string" calcext:value-type="string">
            <text:p>התגרשת</text:p>
          </table:table-cell>
          <table:table-cell table:style-name="Riga_20_Testo_20_Italiano" office:value-type="string" calcext:value-type="string">
            <text:p>(tu) hai divorziato</text:p>
          </table:table-cell>
          <table:table-cell table:style-name="Riga_20_Numero_20_Riga" office:value-type="float" office:value="1498" calcext:value-type="float">
            <text:p>14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dùa'</text:p>
          </table:table-cell>
          <table:table-cell table:style-name="Riga_20_Testo_20_Ebraico" office:value-type="string" calcext:value-type="string">
            <text:p>ידוע</text:p>
          </table:table-cell>
          <table:table-cell table:style-name="Riga_20_Testo_20_Italiano" office:value-type="string" calcext:value-type="string">
            <text:p>noto</text:p>
          </table:table-cell>
          <table:table-cell table:style-name="Riga_20_Numero_20_Riga" office:value-type="float" office:value="1499" calcext:value-type="float">
            <text:p>14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lumiel</text:p>
          </table:table-cell>
          <table:table-cell table:style-name="Riga_20_Testo_20_Ebraico" office:value-type="string" calcext:value-type="string">
            <text:p>שלומיאל</text:p>
          </table:table-cell>
          <table:table-cell table:style-name="Riga_20_Testo_20_Italiano" office:value-type="string" calcext:value-type="string">
            <text:p>inetto, maldestro</text:p>
          </table:table-cell>
          <table:table-cell table:style-name="Riga_20_Numero_20_Riga" office:value-type="float" office:value="1500" calcext:value-type="float">
            <text:p>15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ìma</text:p>
          </table:table-cell>
          <table:table-cell table:style-name="Riga_20_Testo_20_Ebraico" office:value-type="string" calcext:value-type="string">
            <text:p>אמא</text:p>
          </table:table-cell>
          <table:table-cell table:style-name="Riga_20_Testo_20_Italiano" office:value-type="string" calcext:value-type="string">
            <text:p>mamma</text:p>
          </table:table-cell>
          <table:table-cell table:style-name="Riga_20_Numero_20_Riga" office:value-type="float" office:value="1501" calcext:value-type="float">
            <text:p>15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rushah</text:p>
          </table:table-cell>
          <table:table-cell table:style-name="Riga_20_Testo_20_Ebraico" office:value-type="string" calcext:value-type="string">
            <text:p>גרושה</text:p>
          </table:table-cell>
          <table:table-cell table:style-name="Riga_20_Testo_20_Italiano" office:value-type="string" calcext:value-type="string">
            <text:p>divorziata</text:p>
          </table:table-cell>
          <table:table-cell table:style-name="Riga_20_Numero_20_Riga" office:value-type="float" office:value="1502" calcext:value-type="float">
            <text:p>1502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o-yutzlakh</text:p>
          </table:table-cell>
          <table:table-cell table:style-name="Riga_20_Testo_20_Ebraico" office:value-type="string" calcext:value-type="string">
            <text:p>לא יצלח</text:p>
          </table:table-cell>
          <table:table-cell table:style-name="Riga_20_Testo_20_Italiano" office:value-type="string" calcext:value-type="string">
            <text:p>non-riuscito,</text:p>
            <text:p>buono a niente</text:p>
          </table:table-cell>
          <table:table-cell table:style-name="Riga_20_Numero_20_Riga" office:value-type="float" office:value="1503" calcext:value-type="float">
            <text:p>15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ghudal</text:p>
          </table:table-cell>
          <table:table-cell table:style-name="Riga_20_Testo_20_Ebraico" office:value-type="string" calcext:value-type="string">
            <text:p>מגודל</text:p>
          </table:table-cell>
          <table:table-cell table:style-name="Riga_20_Testo_20_Italiano" office:value-type="string" calcext:value-type="string">
            <text:p>cresciuto</text:p>
          </table:table-cell>
          <table:table-cell table:style-name="Riga_20_Numero_20_Riga" office:value-type="float" office:value="1504" calcext:value-type="float">
            <text:p>1504</text:p>
          </table:table-cell>
        </table:table-row>
        <table:table-row table:style-name="ro1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dève<text:span text:style-name="T8">kh</text:span></text:p>
            <text:p>tzlenkhah!</text:p>
          </table:table-cell>
          <table:table-cell table:style-name="Riga_20_Testo_20_Ebraico" office:value-type="string" calcext:value-type="string">
            <text:p>!דרך צלחה</text:p>
          </table:table-cell>
          <table:table-cell table:style-name="Riga_20_Testo_20_Italiano" office:value-type="string" calcext:value-type="string">
            <text:p>buon viaggio!</text:p>
          </table:table-cell>
          <table:table-cell table:style-name="Riga_20_Numero_20_Riga" office:value-type="float" office:value="1505" calcext:value-type="float">
            <text:p>1505</text:p>
          </table:table-cell>
        </table:table-row>
        <table:table-row table:style-name="ro6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hish<text:span text:style-name="T8">t</text:span>amèa'!</text:p>
          </table:table-cell>
          <table:table-cell table:style-name="Riga_20_Testo_20_Ebraico" office:value-type="string" calcext:value-type="string">
            <text:p>!להשתמע</text:p>
          </table:table-cell>
          <table:table-cell table:style-name="Riga_20_Testo_20_Italiano" office:value-type="string" calcext:value-type="string">
            <text:p>a risentirci!</text:p>
          </table:table-cell>
          <table:table-cell table:style-name="Riga_20_Numero_20_Riga" office:value-type="float" office:value="1506" calcext:value-type="float">
            <text:p>150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khaki</text:p>
          </table:table-cell>
          <table:table-cell table:style-name="Riga_20_Testo_20_Ebraico" office:value-type="string" calcext:value-type="string">
            <text:p>חכי</text:p>
          </table:table-cell>
          <table:table-cell table:style-name="Riga_20_Testo_20_Italiano" office:value-type="string" calcext:value-type="string">
            <text:p>aspetta</text:p>
          </table:table-cell>
          <table:table-cell table:style-name="Riga_20_Numero_20_Riga" office:value-type="float" office:value="1507" calcext:value-type="float">
            <text:p>150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t</text:span>eq</text:p>
          </table:table-cell>
          <table:table-cell table:style-name="Riga_20_Testo_20_Ebraico" office:value-type="string" calcext:value-type="string">
            <text:p>נתק</text:p>
          </table:table-cell>
          <table:table-cell table:style-name="Riga_20_Testo_20_Italiano" office:value-type="string" calcext:value-type="string">
            <text:p>(egli) ha interrotto</text:p>
          </table:table-cell>
          <table:table-cell table:style-name="Riga_20_Numero_20_Riga" office:value-type="float" office:value="1508" calcext:value-type="float">
            <text:p>15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na<text:span text:style-name="T8">t</text:span>eq</text:p>
          </table:table-cell>
          <table:table-cell table:style-name="Riga_20_Testo_20_Ebraico" office:value-type="string" calcext:value-type="string">
            <text:p>לנתק</text:p>
          </table:table-cell>
          <table:table-cell table:style-name="Riga_20_Testo_20_Italiano" office:value-type="string" calcext:value-type="string">
            <text:p>(inf.) interrompere</text:p>
          </table:table-cell>
          <table:table-cell table:style-name="Riga_20_Numero_20_Riga" office:value-type="float" office:value="1509" calcext:value-type="float">
            <text:p>150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ena<text:span text:style-name="T8">t</text:span>q<text:span text:style-name="T6">i</text:span></text:p>
          </table:table-cell>
          <table:table-cell table:style-name="Riga_20_Testo_20_Ebraico" office:value-type="string" calcext:value-type="string">
            <text:p>תנתקי</text:p>
          </table:table-cell>
          <table:table-cell table:style-name="Riga_20_Testo_20_Italiano" office:value-type="string" calcext:value-type="string">
            <text:p>(tu) interromperai</text:p>
          </table:table-cell>
          <table:table-cell table:style-name="Riga_20_Numero_20_Riga" office:value-type="float" office:value="1510" calcext:value-type="float">
            <text:p>151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af-pa<text:span text:style-name="T5">'</text:span>am</text:p>
          </table:table-cell>
          <table:table-cell table:style-name="Riga_20_Testo_20_Ebraico" office:value-type="string" calcext:value-type="string">
            <text:p>אפ פעם</text:p>
          </table:table-cell>
          <table:table-cell table:style-name="Riga_20_Testo_20_Italiano" office:value-type="string" calcext:value-type="string">
            <text:p>mai</text:p>
          </table:table-cell>
          <table:table-cell table:style-name="Riga_20_Numero_20_Riga" office:value-type="float" office:value="1511" calcext:value-type="float">
            <text:p>15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<text:span text:style-name="T8">t</text:span>kha<text:span text:style-name="T8">t</text:span>n<text:span text:style-name="T6">i</text:span></text:p>
          </table:table-cell>
          <table:table-cell table:style-name="Riga_20_Testo_20_Ebraico" office:value-type="string" calcext:value-type="string">
            <text:p>תתחתני</text:p>
          </table:table-cell>
          <table:table-cell table:style-name="Riga_20_Testo_20_Italiano" office:value-type="string" calcext:value-type="string">
            <text:p>(tu) ti sposerai</text:p>
          </table:table-cell>
          <table:table-cell table:style-name="Riga_20_Numero_20_Riga" office:value-type="float" office:value="1512" calcext:value-type="float">
            <text:p>151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qveh</text:p>
          </table:table-cell>
          <table:table-cell table:style-name="Riga_20_Testo_20_Ebraico" office:value-type="string" calcext:value-type="string">
            <text:p>מקוה</text:p>
          </table:table-cell>
          <table:table-cell table:style-name="Riga_20_Testo_20_Italiano" office:value-type="string" calcext:value-type="string">
            <text:p>bagno rituale</text:p>
          </table:table-cell>
          <table:table-cell table:style-name="Riga_20_Numero_20_Riga" office:value-type="float" office:value="1513" calcext:value-type="float">
            <text:p>15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idushin</text:p>
          </table:table-cell>
          <table:table-cell table:style-name="Riga_20_Testo_20_Ebraico" office:value-type="string" calcext:value-type="string">
            <text:p>קידושן</text:p>
          </table:table-cell>
          <table:table-cell table:style-name="Riga_20_Testo_20_Italiano" office:value-type="string" calcext:value-type="string">
            <text:p>nozze</text:p>
          </table:table-cell>
          <table:table-cell table:style-name="Riga_20_Numero_20_Riga" office:value-type="float" office:value="1514" calcext:value-type="float">
            <text:p>1514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upah</text:p>
          </table:table-cell>
          <table:table-cell table:style-name="Riga_20_Testo_20_Ebraico" office:value-type="string" calcext:value-type="string">
            <text:p>חוףה</text:p>
          </table:table-cell>
          <table:table-cell table:style-name="Riga_20_Testo_20_Italiano" office:value-type="string" calcext:value-type="string">
            <text:p>baldacchino</text:p>
            <text:p>nuziale</text:p>
          </table:table-cell>
          <table:table-cell table:style-name="Riga_20_Numero_20_Riga" office:value-type="float" office:value="1515" calcext:value-type="float">
            <text:p>1515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aba<text:span text:style-name="T5">'</text:span>a<text:span text:style-name="T8">t</text:span></text:p>
            <text:p>ni<text:span text:style-name="T8">s</text:span><text:span text:style-name="T6">ui</text:span>m</text:p>
          </table:table-cell>
          <table:table-cell table:style-name="Riga_20_Testo_20_Ebraico" office:value-type="string" calcext:value-type="string">
            <text:p>טבעת</text:p>
            <text:p>נשואים</text:p>
          </table:table-cell>
          <table:table-cell table:style-name="Riga_20_Testo_20_Italiano" office:value-type="string" calcext:value-type="string">
            <text:p>anello nuziale</text:p>
          </table:table-cell>
          <table:table-cell table:style-name="Riga_20_Numero_20_Riga" office:value-type="float" office:value="1516" calcext:value-type="float">
            <text:p>151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e<text:span text:style-name="T8">t</text:span><text:span text:style-name="T6">u</text:span>bah</text:p>
          </table:table-cell>
          <table:table-cell table:style-name="Riga_20_Testo_20_Ebraico" office:value-type="string" calcext:value-type="string">
            <text:p>כתובה</text:p>
          </table:table-cell>
          <table:table-cell table:style-name="Riga_20_Testo_20_Italiano" office:value-type="string" calcext:value-type="string">
            <text:p>contratto</text:p>
            <text:p>matrimoniale</text:p>
          </table:table-cell>
          <table:table-cell table:style-name="Riga_20_Numero_20_Riga" office:value-type="float" office:value="1517" calcext:value-type="float">
            <text:p>1517</text:p>
          </table:table-cell>
        </table:table-row>
        <table:table-row table:style-name="ro5">
          <table:table-cell table:style-name="ce60" office:value-type="float" office:value="75" calcext:value-type="float">
            <text:p>75</text:p>
          </table:table-cell>
          <table:table-cell table:style-name="ce12" office:value-type="string" calcext:value-type="string">
            <text:p>reayon baràdyo</text:p>
          </table:table-cell>
          <table:table-cell table:style-name="ce78" office:value-type="string" calcext:value-type="string">
            <text:p>ראיון ברדיו</text:p>
          </table:table-cell>
          <table:table-cell table:style-name="ce83" office:value-type="string" calcext:value-type="string">
            <text:p>Intervista</text:p>
            <text:p>alla radio</text:p>
          </table:table-cell>
          <table:table-cell table:style-name="Riga_20_Numero_20_Riga" office:value-type="float" office:value="1518" calcext:value-type="float">
            <text:p>15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raayène<text:span text:style-name="T8">t</text:span></text:p>
          </table:table-cell>
          <table:table-cell table:style-name="Riga_20_Testo_20_Ebraico" office:value-type="string" calcext:value-type="string">
            <text:p>מראינת</text:p>
          </table:table-cell>
          <table:table-cell table:style-name="Riga_20_Testo_20_Italiano" office:value-type="string" calcext:value-type="string">
            <text:p>intervistatrice</text:p>
          </table:table-cell>
          <table:table-cell table:style-name="Riga_20_Numero_20_Riga" office:value-type="float" office:value="1519" calcext:value-type="float">
            <text:p>15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orkhah</text:p>
          </table:table-cell>
          <table:table-cell table:style-name="Riga_20_Testo_20_Ebraico" office:value-type="string" calcext:value-type="string">
            <text:p>אורחת</text:p>
          </table:table-cell>
          <table:table-cell table:style-name="Riga_20_Testo_20_Italiano" office:value-type="string" calcext:value-type="string">
            <text:p>ospite ♀</text:p>
          </table:table-cell>
          <table:table-cell table:style-name="Riga_20_Numero_20_Riga" office:value-type="float" office:value="1520" calcext:value-type="float">
            <text:p>15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y<text:span text:style-name="T6">u</text:span>khède<text:span text:style-name="T8">t</text:span></text:p>
          </table:table-cell>
          <table:table-cell table:style-name="Riga_20_Testo_20_Ebraico" office:value-type="string" calcext:value-type="string">
            <text:p>מיוחדת</text:p>
          </table:table-cell>
          <table:table-cell table:style-name="Riga_20_Testo_20_Italiano" office:value-type="string" calcext:value-type="string">
            <text:p>speciale ♀</text:p>
          </table:table-cell>
          <table:table-cell table:style-name="Riga_20_Numero_20_Riga" office:value-type="float" office:value="1521" calcext:value-type="float">
            <text:p>15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<text:span text:style-name="T6">u</text:span>ghman<text:span text:style-name="T6">i</text:span><text:span text:style-name="T8">t</text:span></text:p>
          </table:table-cell>
          <table:table-cell table:style-name="Riga_20_Testo_20_Ebraico" office:value-type="string" calcext:value-type="string">
            <text:p>דוגמנית</text:p>
          </table:table-cell>
          <table:table-cell table:style-name="Riga_20_Testo_20_Italiano" office:value-type="string" calcext:value-type="string">
            <text:p>modella</text:p>
          </table:table-cell>
          <table:table-cell table:style-name="Riga_20_Numero_20_Riga" office:value-type="float" office:value="1522" calcext:value-type="float">
            <text:p>152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noy</text:p>
          </table:table-cell>
          <table:table-cell table:style-name="Riga_20_Testo_20_Ebraico" office:value-type="string" calcext:value-type="string">
            <text:p>נוי</text:p>
          </table:table-cell>
          <table:table-cell table:style-name="Riga_20_Testo_20_Italiano" office:value-type="string" calcext:value-type="string">
            <text:p>Noy, bellezza</text:p>
          </table:table-cell>
          <table:table-cell table:style-name="Riga_20_Numero_20_Riga" office:value-type="float" office:value="1523" calcext:value-type="float">
            <text:p>15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adyo</text:p>
          </table:table-cell>
          <table:table-cell table:style-name="Riga_20_Testo_20_Ebraico" office:value-type="string" calcext:value-type="string">
            <text:p>רדיו</text:p>
          </table:table-cell>
          <table:table-cell table:style-name="Riga_20_Testo_20_Italiano" office:value-type="string" calcext:value-type="string">
            <text:p>radio</text:p>
          </table:table-cell>
          <table:table-cell table:style-name="Riga_20_Numero_20_Riga" office:value-type="float" office:value="1524" calcext:value-type="float">
            <text:p>15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eayon</text:p>
          </table:table-cell>
          <table:table-cell table:style-name="Riga_20_Testo_20_Ebraico" office:value-type="string" calcext:value-type="string">
            <text:p>ראיון</text:p>
          </table:table-cell>
          <table:table-cell table:style-name="Riga_20_Testo_20_Italiano" office:value-type="string" calcext:value-type="string">
            <text:p>intervista</text:p>
          </table:table-cell>
          <table:table-cell table:style-name="Riga_20_Numero_20_Riga" office:value-type="float" office:value="1525" calcext:value-type="float">
            <text:p>152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zo e<text:span text:style-name="T8">t</text:span> zo</text:p>
          </table:table-cell>
          <table:table-cell table:style-name="Riga_20_Testo_20_Ebraico" office:value-type="string" calcext:value-type="string">
            <text:p>זו את זו</text:p>
          </table:table-cell>
          <table:table-cell table:style-name="Riga_20_Testo_20_Italiano" office:value-type="string" calcext:value-type="string">
            <text:p>l'un l'altra</text:p>
          </table:table-cell>
          <table:table-cell table:style-name="Riga_20_Numero_20_Riga" office:value-type="float" office:value="1526" calcext:value-type="float">
            <text:p>15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akh<text:span text:style-name="T6">u</text:span><text:span text:style-name="T8">t</text:span></text:p>
          </table:table-cell>
          <table:table-cell table:style-name="Riga_20_Testo_20_Ebraico" office:value-type="string" calcext:value-type="string">
            <text:p>לחות</text:p>
          </table:table-cell>
          <table:table-cell table:style-name="Riga_20_Testo_20_Italiano" office:value-type="string" calcext:value-type="string">
            <text:p>umidità, idratante</text:p>
          </table:table-cell>
          <table:table-cell table:style-name="Riga_20_Numero_20_Riga" office:value-type="float" office:value="1527" calcext:value-type="float">
            <text:p>15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amère<text:span text:style-name="T8">t</text:span></text:p>
          </table:table-cell>
          <table:table-cell table:style-name="Riga_20_Testo_20_Ebraico" office:value-type="string" calcext:value-type="string">
            <text:p>צמרת</text:p>
          </table:table-cell>
          <table:table-cell table:style-name="Riga_20_Testo_20_Italiano" office:value-type="string" calcext:value-type="string">
            <text:p>eccelsa</text:p>
          </table:table-cell>
          <table:table-cell table:style-name="Riga_20_Numero_20_Riga" office:value-type="float" office:value="1528" calcext:value-type="float">
            <text:p>15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bal<text:span text:style-name="T6">o</text:span><text:span text:style-name="T8">t</text:span></text:p>
          </table:table-cell>
          <table:table-cell table:style-name="Riga_20_Testo_20_Ebraico" office:value-type="string" calcext:value-type="string">
            <text:p>קבלות</text:p>
          </table:table-cell>
          <table:table-cell table:style-name="Riga_20_Testo_20_Italiano" office:value-type="string" calcext:value-type="string">
            <text:p>ricevute</text:p>
          </table:table-cell>
          <table:table-cell table:style-name="Riga_20_Numero_20_Riga" office:value-type="float" office:value="1529" calcext:value-type="float">
            <text:p>15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fighùrah</text:p>
          </table:table-cell>
          <table:table-cell table:style-name="Riga_20_Testo_20_Ebraico" office:value-type="string" calcext:value-type="string">
            <text:p>פיגורה</text:p>
          </table:table-cell>
          <table:table-cell table:style-name="Riga_20_Testo_20_Italiano" office:value-type="string" calcext:value-type="string">
            <text:p>figura</text:p>
          </table:table-cell>
          <table:table-cell table:style-name="Riga_20_Numero_20_Riga" office:value-type="float" office:value="1530" calcext:value-type="float">
            <text:p>153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eflòni<text:span text:style-name="T8">t</text:span></text:p>
          </table:table-cell>
          <table:table-cell table:style-name="Riga_20_Testo_20_Ebraico" office:value-type="string" calcext:value-type="string">
            <text:p>טפלונית</text:p>
          </table:table-cell>
          <table:table-cell table:style-name="Riga_20_Testo_20_Italiano" office:value-type="string" calcext:value-type="string">
            <text:p>di teflon,</text:p>
            <text:p>snellezza</text:p>
          </table:table-cell>
          <table:table-cell table:style-name="Riga_20_Numero_20_Riga" office:value-type="float" office:value="1531" calcext:value-type="float">
            <text:p>15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avironim</text:p>
          </table:table-cell>
          <table:table-cell table:style-name="Riga_20_Testo_20_Ebraico" office:value-type="string" calcext:value-type="string">
            <text:p>אוירונים</text:p>
          </table:table-cell>
          <table:table-cell table:style-name="Riga_20_Testo_20_Italiano" office:value-type="string" calcext:value-type="string">
            <text:p>aerei</text:p>
          </table:table-cell>
          <table:table-cell table:style-name="Riga_20_Numero_20_Riga" office:value-type="float" office:value="1532" calcext:value-type="float">
            <text:p>1532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ha<text:span text:style-name="T8">kh</text:span><text:span text:style-name="T6">i</text:span></text:p>
          </table:table-cell>
          <table:table-cell table:style-name="Riga_20_Testo_20_Ebraico" office:value-type="string" calcext:value-type="string">
            <text:p>הכי</text:p>
          </table:table-cell>
          <table:table-cell table:style-name="Riga_20_Testo_20_Italiano" office:value-type="string" calcext:value-type="string">
            <text:p>il più (per</text:p>
            <text:p>superlativo)</text:p>
          </table:table-cell>
          <table:table-cell table:style-name="Riga_20_Numero_20_Riga" office:value-type="float" office:value="1533" calcext:value-type="float">
            <text:p>15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e<text:span text:style-name="T5">'</text:span>ètzem</text:p>
          </table:table-cell>
          <table:table-cell table:style-name="Riga_20_Testo_20_Ebraico" office:value-type="string" calcext:value-type="string">
            <text:p>בעצם</text:p>
          </table:table-cell>
          <table:table-cell table:style-name="Riga_20_Testo_20_Italiano" office:value-type="string" calcext:value-type="string">
            <text:p>nel profondo</text:p>
          </table:table-cell>
          <table:table-cell table:style-name="Riga_20_Numero_20_Riga" office:value-type="float" office:value="1534" calcext:value-type="float">
            <text:p>15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òkhel</text:p>
          </table:table-cell>
          <table:table-cell table:style-name="Riga_20_Testo_20_Ebraico" office:value-type="string" calcext:value-type="string">
            <text:p>אוכל</text:p>
          </table:table-cell>
          <table:table-cell table:style-name="Riga_20_Testo_20_Italiano" office:value-type="string" calcext:value-type="string">
            <text:p>cibo</text:p>
          </table:table-cell>
          <table:table-cell table:style-name="Riga_20_Numero_20_Riga" office:value-type="float" office:value="1535" calcext:value-type="float">
            <text:p>15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ìni</text:p>
          </table:table-cell>
          <table:table-cell table:style-name="Riga_20_Testo_20_Ebraico" office:value-type="string" calcext:value-type="string">
            <text:p>סיני</text:p>
          </table:table-cell>
          <table:table-cell table:style-name="Riga_20_Testo_20_Italiano" office:value-type="string" calcext:value-type="string">
            <text:p>cinese</text:p>
          </table:table-cell>
          <table:table-cell table:style-name="Riga_20_Numero_20_Riga" office:value-type="float" office:value="1536" calcext:value-type="float">
            <text:p>15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kh</text:span><text:span text:style-name="T6">u</text:span>rah</text:p>
          </table:table-cell>
          <table:table-cell table:style-name="Riga_20_Testo_20_Ebraico" office:value-type="string" calcext:value-type="string">
            <text:p>מכורה</text:p>
          </table:table-cell>
          <table:table-cell table:style-name="Riga_20_Testo_20_Italiano" office:value-type="string" calcext:value-type="string">
            <text:p>venduta (fanatica)</text:p>
          </table:table-cell>
          <table:table-cell table:style-name="Riga_20_Numero_20_Riga" office:value-type="float" office:value="1537" calcext:value-type="float">
            <text:p>15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op</text:p>
          </table:table-cell>
          <table:table-cell table:style-name="Riga_20_Testo_20_Ebraico" office:value-type="string" calcext:value-type="string">
            <text:p>פוף</text:p>
          </table:table-cell>
          <table:table-cell table:style-name="Riga_20_Testo_20_Italiano" office:value-type="string" calcext:value-type="string">
            <text:p>pop</text:p>
          </table:table-cell>
          <table:table-cell table:style-name="Riga_20_Numero_20_Riga" office:value-type="float" office:value="1538" calcext:value-type="float">
            <text:p>15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shurah</text:p>
          </table:table-cell>
          <table:table-cell table:style-name="Riga_20_Testo_20_Ebraico" office:value-type="string" calcext:value-type="string">
            <text:p>קשורה</text:p>
          </table:table-cell>
          <table:table-cell table:style-name="Riga_20_Testo_20_Italiano" office:value-type="string" calcext:value-type="string">
            <text:p>attaccata, legata</text:p>
          </table:table-cell>
          <table:table-cell table:style-name="Riga_20_Numero_20_Riga" office:value-type="float" office:value="1539" calcext:value-type="float">
            <text:p>15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horim</text:p>
          </table:table-cell>
          <table:table-cell table:style-name="Riga_20_Testo_20_Ebraico" office:value-type="string" calcext:value-type="string">
            <text:p>הורים</text:p>
          </table:table-cell>
          <table:table-cell table:style-name="Riga_20_Testo_20_Italiano" office:value-type="string" calcext:value-type="string">
            <text:p>genitori</text:p>
          </table:table-cell>
          <table:table-cell table:style-name="Riga_20_Numero_20_Riga" office:value-type="float" office:value="1540" calcext:value-type="float">
            <text:p>154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skel</text:p>
          </table:table-cell>
          <table:table-cell table:style-name="Riga_20_Testo_20_Ebraico" office:value-type="string" calcext:value-type="string">
            <text:p>תסכל</text:p>
          </table:table-cell>
          <table:table-cell table:style-name="Riga_20_Testo_20_Italiano" office:value-type="string" calcext:value-type="string">
            <text:p>(egli) ha frustrato</text:p>
          </table:table-cell>
          <table:table-cell table:style-name="Riga_20_Numero_20_Riga" office:value-type="float" office:value="1541" calcext:value-type="float">
            <text:p>154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t</text:span>askel</text:p>
          </table:table-cell>
          <table:table-cell table:style-name="Riga_20_Testo_20_Ebraico" office:value-type="string" calcext:value-type="string">
            <text:p>לתסכל</text:p>
          </table:table-cell>
          <table:table-cell table:style-name="Riga_20_Testo_20_Italiano" office:value-type="string" calcext:value-type="string">
            <text:p>(inf.) frustrare</text:p>
          </table:table-cell>
          <table:table-cell table:style-name="Riga_20_Numero_20_Riga" office:value-type="float" office:value="1542" calcext:value-type="float">
            <text:p>154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t</text:span>askel</text:p>
          </table:table-cell>
          <table:table-cell table:style-name="Riga_20_Testo_20_Ebraico" office:value-type="string" calcext:value-type="string">
            <text:p>מתסכל</text:p>
          </table:table-cell>
          <table:table-cell table:style-name="Riga_20_Testo_20_Italiano" office:value-type="string" calcext:value-type="string">
            <text:p>(egli) frustra</text:p>
          </table:table-cell>
          <table:table-cell table:style-name="Riga_20_Numero_20_Riga" office:value-type="float" office:value="1543" calcext:value-type="float">
            <text:p>1543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leshum</text:p>
          </table:table-cell>
          <table:table-cell table:style-name="Riga_20_Testo_20_Ebraico" office:value-type="string" calcext:value-type="string">
            <text:p>לשום</text:p>
          </table:table-cell>
          <table:table-cell table:style-name="Riga_20_Testo_20_Italiano" office:value-type="string" calcext:value-type="string">
            <text:p>a nessun</text:p>
          </table:table-cell>
          <table:table-cell table:style-name="Riga_20_Numero_20_Riga" office:value-type="float" office:value="1544" calcext:value-type="float">
            <text:p>1544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mikan</text:p>
          </table:table-cell>
          <table:table-cell table:style-name="Riga_20_Testo_20_Ebraico" office:value-type="string" calcext:value-type="string">
            <text:p>מכאן</text:p>
          </table:table-cell>
          <table:table-cell table:style-name="Riga_20_Testo_20_Italiano" office:value-type="string" calcext:value-type="string">
            <text:p>da qui</text:p>
          </table:table-cell>
          <table:table-cell table:style-name="Riga_20_Numero_20_Riga" office:value-type="float" office:value="1545" calcext:value-type="float">
            <text:p>154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sham</text:p>
          </table:table-cell>
          <table:table-cell table:style-name="Riga_20_Testo_20_Ebraico" office:value-type="string" calcext:value-type="string">
            <text:p>לשם</text:p>
          </table:table-cell>
          <table:table-cell table:style-name="Riga_20_Testo_20_Italiano" office:value-type="string" calcext:value-type="string">
            <text:p>a là</text:p>
          </table:table-cell>
          <table:table-cell table:style-name="Riga_20_Numero_20_Riga" office:value-type="float" office:value="1546" calcext:value-type="float">
            <text:p>15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q<text:span text:style-name="T6">u</text:span>bà<text:span text:style-name="T5">'</text:span>a<text:span text:style-name="T8">t</text:span></text:p>
          </table:table-cell>
          <table:table-cell table:style-name="Riga_20_Testo_20_Ebraico" office:value-type="string" calcext:value-type="string">
            <text:p>מקובעת</text:p>
          </table:table-cell>
          <table:table-cell table:style-name="Riga_20_Testo_20_Italiano" office:value-type="string" calcext:value-type="string">
            <text:p>stabile, fissa</text:p>
          </table:table-cell>
          <table:table-cell table:style-name="Riga_20_Numero_20_Riga" office:value-type="float" office:value="1547" calcext:value-type="float">
            <text:p>15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<text:span text:style-name="T8">o</text:span>dedah</text:p>
          </table:table-cell>
          <table:table-cell table:style-name="Riga_20_Testo_20_Ebraico" office:value-type="string" calcext:value-type="string">
            <text:p>בודדה</text:p>
          </table:table-cell>
          <table:table-cell table:style-name="Riga_20_Testo_20_Italiano" office:value-type="string" calcext:value-type="string">
            <text:p>sola</text:p>
          </table:table-cell>
          <table:table-cell table:style-name="Riga_20_Numero_20_Riga" office:value-type="float" office:value="1548" calcext:value-type="float">
            <text:p>154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if<text:span text:style-name="T5">'</text:span>am<text:span text:style-name="T6">i</text:span>m</text:p>
          </table:table-cell>
          <table:table-cell table:style-name="Riga_20_Testo_20_Ebraico" office:value-type="string" calcext:value-type="string">
            <text:p>לףעמים</text:p>
          </table:table-cell>
          <table:table-cell table:style-name="Riga_20_Testo_20_Italiano" office:value-type="string" calcext:value-type="string">
            <text:p>alle volte, talora</text:p>
          </table:table-cell>
          <table:table-cell table:style-name="Riga_20_Numero_20_Riga" office:value-type="float" office:value="1549" calcext:value-type="float">
            <text:p>15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kharkh<text:span text:style-name="T6">ò</text:span>re<text:span text:style-name="T8">t</text:span></text:p>
          </table:table-cell>
          <table:table-cell table:style-name="Riga_20_Testo_20_Ebraico" office:value-type="string" calcext:value-type="string">
            <text:p>סחרחורת</text:p>
          </table:table-cell>
          <table:table-cell table:style-name="Riga_20_Testo_20_Italiano" office:value-type="string" calcext:value-type="string">
            <text:p>vertigini</text:p>
          </table:table-cell>
          <table:table-cell table:style-name="Riga_20_Numero_20_Riga" office:value-type="float" office:value="1550" calcext:value-type="float">
            <text:p>1550</text:p>
          </table:table-cell>
        </table:table-row>
        <table:table-row table:style-name="ro1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yed<text:span text:style-name="T6">i</text:span><text:span text:style-name="T19">'</text:span><text:span text:style-name="T20">o</text:span><text:span text:style-name="T8">t</text:span></text:p>
            <text:p>akhar<text:span text:style-name="T6">o</text:span>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ידיעות</text:p>
            <text:p>אחרונות</text:p>
          </table:table-cell>
          <table:table-cell table:style-name="Riga_20_Testo_20_Italiano" office:value-type="string" calcext:value-type="string">
            <text:p>Ultime Notizia,</text:p>
            <text:p>Jerusalem Post</text:p>
          </table:table-cell>
          <table:table-cell table:style-name="Riga_20_Numero_20_Riga" office:value-type="float" office:value="1551" calcext:value-type="float">
            <text:p>15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ol</text:p>
          </table:table-cell>
          <table:table-cell table:style-name="Riga_20_Testo_20_Ebraico" office:value-type="string" calcext:value-type="string">
            <text:p>קול</text:p>
          </table:table-cell>
          <table:table-cell table:style-name="Riga_20_Testo_20_Italiano" office:value-type="string" calcext:value-type="string">
            <text:p>voce</text:p>
          </table:table-cell>
          <table:table-cell table:style-name="Riga_20_Numero_20_Riga" office:value-type="float" office:value="1552" calcext:value-type="float">
            <text:p>1552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tzahal</text:p>
          </table:table-cell>
          <table:table-cell table:style-name="Riga_20_Testo_20_Ebraico" office:value-type="string" calcext:value-type="string">
            <text:p>צה''ל</text:p>
          </table:table-cell>
          <table:table-cell table:style-name="Riga_20_Testo_20_Italiano" office:value-type="string" calcext:value-type="string">
            <text:p>Tzahal, esercito</text:p>
            <text:p>israeliano</text:p>
          </table:table-cell>
          <table:table-cell table:style-name="Riga_20_Numero_20_Riga" office:value-type="float" office:value="1553" calcext:value-type="float">
            <text:p>15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è<text:span text:style-name="T8">v</text:span>el</text:p>
          </table:table-cell>
          <table:table-cell table:style-name="Riga_20_Testo_20_Ebraico" office:value-type="string" calcext:value-type="string">
            <text:p>כבל</text:p>
          </table:table-cell>
          <table:table-cell table:style-name="Riga_20_Testo_20_Italiano" office:value-type="string" calcext:value-type="string">
            <text:p>cavo</text:p>
          </table:table-cell>
          <table:table-cell table:style-name="Riga_20_Numero_20_Riga" office:value-type="float" office:value="1554" calcext:value-type="float">
            <text:p>15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r<text:span text:style-name="T6">u</text:span>tz</text:p>
          </table:table-cell>
          <table:table-cell table:style-name="Riga_20_Testo_20_Ebraico" office:value-type="string" calcext:value-type="string">
            <text:p>ערוץ</text:p>
          </table:table-cell>
          <table:table-cell table:style-name="Riga_20_Testo_20_Italiano" office:value-type="string" calcext:value-type="string">
            <text:p>canale</text:p>
          </table:table-cell>
          <table:table-cell table:style-name="Riga_20_Numero_20_Riga" office:value-type="float" office:value="1555" calcext:value-type="float">
            <text:p>1555</text:p>
          </table:table-cell>
        </table:table-row>
        <table:table-row table:style-name="ro4">
          <table:table-cell table:style-name="ce60" office:value-type="float" office:value="76" calcext:value-type="float">
            <text:p>76</text:p>
          </table:table-cell>
          <table:table-cell table:style-name="ce66" office:value-type="string" calcext:value-type="string">
            <text:p>salat yeraq<text:span text:style-name="T7">o</text:span><text:span text:style-name="T17">t</text:span></text:p>
          </table:table-cell>
          <table:table-cell table:style-name="ce78" office:value-type="string" calcext:value-type="string">
            <text:p>סלד ירקות</text:p>
          </table:table-cell>
          <table:table-cell table:style-name="ce83" office:value-type="string" calcext:value-type="string">
            <text:p>Insalata di verdure</text:p>
          </table:table-cell>
          <table:table-cell table:style-name="Riga_20_Numero_20_Riga" office:value-type="float" office:value="1556" calcext:value-type="float">
            <text:p>155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23">e</text:span>n<text:span text:style-name="T8">kh</text:span>em</text:p>
          </table:table-cell>
          <table:table-cell table:style-name="Riga_20_Testo_20_Ebraico" office:value-type="string" calcext:value-type="string">
            <text:p>אינכם</text:p>
          </table:table-cell>
          <table:table-cell table:style-name="Riga_20_Testo_20_Italiano" office:value-type="string" calcext:value-type="string">
            <text:p>non siete</text:p>
          </table:table-cell>
          <table:table-cell table:style-name="Riga_20_Numero_20_Riga" office:value-type="float" office:value="1557" calcext:value-type="float">
            <text:p>15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imkhonim</text:p>
          </table:table-cell>
          <table:table-cell table:style-name="Riga_20_Testo_20_Ebraico" office:value-type="string" calcext:value-type="string">
            <text:p>צמחונים</text:p>
          </table:table-cell>
          <table:table-cell table:style-name="Riga_20_Testo_20_Italiano" office:value-type="string" calcext:value-type="string">
            <text:p>vegetariane</text:p>
          </table:table-cell>
          <table:table-cell table:style-name="Riga_20_Numero_20_Riga" office:value-type="float" office:value="1558" calcext:value-type="float">
            <text:p>155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ehan<text:span text:style-name="T6">u</text:span></text:p>
          </table:table-cell>
          <table:table-cell table:style-name="Riga_20_Testo_20_Ebraico" office:value-type="string" calcext:value-type="string">
            <text:p>תהנו</text:p>
          </table:table-cell>
          <table:table-cell table:style-name="Riga_20_Testo_20_Italiano" office:value-type="string" calcext:value-type="string">
            <text:p>gradirete, avete</text:p>
            <text:p>piacere di</text:p>
          </table:table-cell>
          <table:table-cell table:style-name="Riga_20_Numero_20_Riga" office:value-type="float" office:value="1559" calcext:value-type="float">
            <text:p>15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lat</text:p>
          </table:table-cell>
          <table:table-cell table:style-name="Riga_20_Testo_20_Ebraico" office:value-type="string" calcext:value-type="string">
            <text:p>סלט</text:p>
          </table:table-cell>
          <table:table-cell table:style-name="Riga_20_Testo_20_Italiano" office:value-type="string" calcext:value-type="string">
            <text:p>instalata</text:p>
          </table:table-cell>
          <table:table-cell table:style-name="Riga_20_Numero_20_Riga" office:value-type="float" office:value="1560" calcext:value-type="float">
            <text:p>15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l</text:p>
          </table:table-cell>
          <table:table-cell table:style-name="Riga_20_Testo_20_Ebraico" office:value-type="string" calcext:value-type="string">
            <text:p>קל</text:p>
          </table:table-cell>
          <table:table-cell table:style-name="Riga_20_Testo_20_Italiano" office:value-type="string" calcext:value-type="string">
            <text:p>leggero, facile</text:p>
          </table:table-cell>
          <table:table-cell table:style-name="Riga_20_Numero_20_Riga" office:value-type="float" office:value="1561" calcext:value-type="float">
            <text:p>15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e<text:span text:style-name="T5">'</text:span>arah</text:p>
          </table:table-cell>
          <table:table-cell table:style-name="Riga_20_Testo_20_Ebraico" office:value-type="string" calcext:value-type="string">
            <text:p>קערה</text:p>
          </table:table-cell>
          <table:table-cell table:style-name="Riga_20_Testo_20_Italiano" office:value-type="string" calcext:value-type="string">
            <text:p>insalatiera</text:p>
          </table:table-cell>
          <table:table-cell table:style-name="Riga_20_Numero_20_Riga" office:value-type="float" office:value="1562" calcext:value-type="float">
            <text:p>15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èresh</text:p>
          </table:table-cell>
          <table:table-cell table:style-name="Riga_20_Testo_20_Ebraico" office:value-type="string" calcext:value-type="string">
            <text:p>קרש</text:p>
          </table:table-cell>
          <table:table-cell table:style-name="Riga_20_Testo_20_Italiano" office:value-type="string" calcext:value-type="string">
            <text:p>asse, tagliere</text:p>
          </table:table-cell>
          <table:table-cell table:style-name="Riga_20_Numero_20_Riga" office:value-type="float" office:value="1563" calcext:value-type="float">
            <text:p>15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i<text:span text:style-name="T8">t</text:span><text:span text:style-name="T6">u</text:span><text:span text:style-name="T8">kh</text:span></text:p>
          </table:table-cell>
          <table:table-cell table:style-name="Riga_20_Testo_20_Ebraico" office:value-type="string" calcext:value-type="string">
            <text:p>חתוך</text:p>
          </table:table-cell>
          <table:table-cell table:style-name="Riga_20_Testo_20_Italiano" office:value-type="string" calcext:value-type="string">
            <text:p>taglio</text:p>
          </table:table-cell>
          <table:table-cell table:style-name="Riga_20_Numero_20_Riga" office:value-type="float" office:value="1564" calcext:value-type="float">
            <text:p>15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kin</text:p>
          </table:table-cell>
          <table:table-cell table:style-name="Riga_20_Testo_20_Ebraico" office:value-type="string" calcext:value-type="string">
            <text:p>סכין</text:p>
          </table:table-cell>
          <table:table-cell table:style-name="Riga_20_Testo_20_Italiano" office:value-type="string" calcext:value-type="string">
            <text:p>coltello</text:p>
          </table:table-cell>
          <table:table-cell table:style-name="Riga_20_Numero_20_Riga" office:value-type="float" office:value="1565" calcext:value-type="float">
            <text:p>15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urghanim</text:p>
          </table:table-cell>
          <table:table-cell table:style-name="Riga_20_Testo_20_Ebraico" office:value-type="string" calcext:value-type="string">
            <text:p>מאורגנים</text:p>
          </table:table-cell>
          <table:table-cell table:style-name="Riga_20_Testo_20_Italiano" office:value-type="string" calcext:value-type="string">
            <text:p>organizzati, pronti</text:p>
          </table:table-cell>
          <table:table-cell table:style-name="Riga_20_Numero_20_Riga" office:value-type="float" office:value="1566" calcext:value-type="float">
            <text:p>156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ghzarim</text:p>
          </table:table-cell>
          <table:table-cell table:style-name="Riga_20_Testo_20_Ebraico" office:value-type="string" calcext:value-type="string">
            <text:p>גזרים</text:p>
          </table:table-cell>
          <table:table-cell table:style-name="Riga_20_Testo_20_Italiano" office:value-type="string" calcext:value-type="string">
            <text:p>carote ♂</text:p>
          </table:table-cell>
          <table:table-cell table:style-name="Riga_20_Numero_20_Riga" office:value-type="float" office:value="1567" calcext:value-type="float">
            <text:p>15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qulafim</text:p>
          </table:table-cell>
          <table:table-cell table:style-name="Riga_20_Testo_20_Ebraico" office:value-type="string" calcext:value-type="string">
            <text:p>מקולפים</text:p>
          </table:table-cell>
          <table:table-cell table:style-name="Riga_20_Testo_20_Italiano" office:value-type="string" calcext:value-type="string">
            <text:p>sbucciati</text:p>
          </table:table-cell>
          <table:table-cell table:style-name="Riga_20_Numero_20_Riga" office:value-type="float" office:value="1568" calcext:value-type="float">
            <text:p>15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ghurar<text:span text:style-name="T28">i</text:span>m</text:p>
          </table:table-cell>
          <table:table-cell table:style-name="Riga_20_Testo_20_Ebraico" office:value-type="string" calcext:value-type="string">
            <text:p>מגוררים</text:p>
          </table:table-cell>
          <table:table-cell table:style-name="Riga_20_Testo_20_Italiano" office:value-type="string" calcext:value-type="string">
            <text:p>grattuggiati</text:p>
          </table:table-cell>
          <table:table-cell table:style-name="Riga_20_Numero_20_Riga" office:value-type="float" office:value="1569" calcext:value-type="float">
            <text:p>15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l<text:span text:style-name="T6">e</text:span></text:p>
          </table:table-cell>
          <table:table-cell table:style-name="Riga_20_Testo_20_Ebraico" office:value-type="string" calcext:value-type="string">
            <text:p>עלי</text:p>
          </table:table-cell>
          <table:table-cell table:style-name="Riga_20_Testo_20_Italiano" office:value-type="string" calcext:value-type="string">
            <text:p>foglie ♂ (s.c.)</text:p>
          </table:table-cell>
          <table:table-cell table:style-name="Riga_20_Numero_20_Riga" office:value-type="float" office:value="1570" calcext:value-type="float">
            <text:p>157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àsah</text:p>
          </table:table-cell>
          <table:table-cell table:style-name="Riga_20_Testo_20_Ebraico" office:value-type="string" calcext:value-type="string">
            <text:p>חסה</text:p>
          </table:table-cell>
          <table:table-cell table:style-name="Riga_20_Testo_20_Italiano" office:value-type="string" calcext:value-type="string">
            <text:p>lattuga</text:p>
          </table:table-cell>
          <table:table-cell table:style-name="Riga_20_Numero_20_Riga" office:value-type="float" office:value="1571" calcext:value-type="float">
            <text:p>15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<text:span text:style-name="T8">t</text:span><text:span text:style-name="T6">u</text:span><text:span text:style-name="T8">kh</text:span><text:span text:style-name="T6">im</text:span></text:p>
          </table:table-cell>
          <table:table-cell table:style-name="Riga_20_Testo_20_Ebraico" office:value-type="string" calcext:value-type="string">
            <text:p>חתוכים</text:p>
          </table:table-cell>
          <table:table-cell table:style-name="Riga_20_Testo_20_Italiano" office:value-type="string" calcext:value-type="string">
            <text:p>tagliati</text:p>
          </table:table-cell>
          <table:table-cell table:style-name="Riga_20_Numero_20_Riga" office:value-type="float" office:value="1572" calcext:value-type="float">
            <text:p>15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lirtz<text:span text:style-name="T6">u</text:span><text:span text:style-name="T19">'</text:span><text:span text:style-name="T20">o</text:span><text:span text:style-name="T8">t</text:span></text:p>
          </table:table-cell>
          <table:table-cell table:style-name="Riga_20_Testo_20_Ebraico" office:value-type="string" calcext:value-type="string">
            <text:p>לרצועות</text:p>
          </table:table-cell>
          <table:table-cell table:style-name="Riga_20_Testo_20_Italiano" office:value-type="string" calcext:value-type="string">
            <text:p>strisce</text:p>
          </table:table-cell>
          <table:table-cell table:style-name="Riga_20_Numero_20_Riga" office:value-type="float" office:value="1573" calcext:value-type="float">
            <text:p>15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aq<text:span text:style-name="T6">o</text:span><text:span text:style-name="T8">t</text:span></text:p>
          </table:table-cell>
          <table:table-cell table:style-name="Riga_20_Testo_20_Ebraico" office:value-type="string" calcext:value-type="string">
            <text:p>דקות</text:p>
          </table:table-cell>
          <table:table-cell table:style-name="Riga_20_Testo_20_Italiano" office:value-type="string" calcext:value-type="string">
            <text:p>minute</text:p>
          </table:table-cell>
          <table:table-cell table:style-name="Riga_20_Numero_20_Riga" office:value-type="float" office:value="1574" calcext:value-type="float">
            <text:p>15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lafefonim</text:p>
          </table:table-cell>
          <table:table-cell table:style-name="Riga_20_Testo_20_Ebraico" office:value-type="string" calcext:value-type="string">
            <text:p>מלפפונים</text:p>
          </table:table-cell>
          <table:table-cell table:style-name="Riga_20_Testo_20_Italiano" office:value-type="string" calcext:value-type="string">
            <text:p>cetrioli</text:p>
          </table:table-cell>
          <table:table-cell table:style-name="Riga_20_Numero_20_Riga" office:value-type="float" office:value="1575" calcext:value-type="float">
            <text:p>15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ghvani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עגבניות</text:p>
          </table:table-cell>
          <table:table-cell table:style-name="Riga_20_Testo_20_Italiano" office:value-type="string" calcext:value-type="string">
            <text:p>pomodori</text:p>
          </table:table-cell>
          <table:table-cell table:style-name="Riga_20_Numero_20_Riga" office:value-type="float" office:value="1576" calcext:value-type="float">
            <text:p>157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ilpel<text:span text:style-name="T6">i</text:span>m</text:p>
          </table:table-cell>
          <table:table-cell table:style-name="Riga_20_Testo_20_Ebraico" office:value-type="string" calcext:value-type="string">
            <text:p>פלפלים</text:p>
          </table:table-cell>
          <table:table-cell table:style-name="Riga_20_Testo_20_Italiano" office:value-type="string" calcext:value-type="string">
            <text:p>peperoni</text:p>
          </table:table-cell>
          <table:table-cell table:style-name="Riga_20_Numero_20_Riga" office:value-type="float" office:value="1577" calcext:value-type="float">
            <text:p>15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ubiyo<text:span text:style-name="T8">t</text:span></text:p>
          </table:table-cell>
          <table:table-cell table:style-name="Riga_20_Testo_20_Ebraico" office:value-type="string" calcext:value-type="string">
            <text:p>קוביות</text:p>
          </table:table-cell>
          <table:table-cell table:style-name="Riga_20_Testo_20_Italiano" office:value-type="string" calcext:value-type="string">
            <text:p>cubetti</text:p>
          </table:table-cell>
          <table:table-cell table:style-name="Riga_20_Numero_20_Riga" office:value-type="float" office:value="1578" calcext:value-type="float">
            <text:p>15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noniyo<text:span text:style-name="T8">t</text:span></text:p>
          </table:table-cell>
          <table:table-cell table:style-name="Riga_20_Testo_20_Ebraico" office:value-type="string" calcext:value-type="string">
            <text:p>צנוניות</text:p>
          </table:table-cell>
          <table:table-cell table:style-name="Riga_20_Testo_20_Italiano" office:value-type="string" calcext:value-type="string">
            <text:p>ravanelli</text:p>
          </table:table-cell>
          <table:table-cell table:style-name="Riga_20_Numero_20_Riga" office:value-type="float" office:value="1579" calcext:value-type="float">
            <text:p>15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ruso<text:span text:style-name="T8">t</text:span></text:p>
          </table:table-cell>
          <table:table-cell table:style-name="Riga_20_Testo_20_Ebraico" office:value-type="string" calcext:value-type="string">
            <text:p>פרוסות</text:p>
          </table:table-cell>
          <table:table-cell table:style-name="Riga_20_Testo_20_Italiano" office:value-type="string" calcext:value-type="string">
            <text:p>affettati</text:p>
          </table:table-cell>
          <table:table-cell table:style-name="Riga_20_Numero_20_Riga" office:value-type="float" office:value="1580" calcext:value-type="float">
            <text:p>15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tzal</text:p>
          </table:table-cell>
          <table:table-cell table:style-name="Riga_20_Testo_20_Ebraico" office:value-type="string" calcext:value-type="string">
            <text:p>בצל</text:p>
          </table:table-cell>
          <table:table-cell table:style-name="Riga_20_Testo_20_Italiano" office:value-type="string" calcext:value-type="string">
            <text:p>cipolla</text:p>
          </table:table-cell>
          <table:table-cell table:style-name="Riga_20_Numero_20_Riga" office:value-type="float" office:value="1581" calcext:value-type="float">
            <text:p>15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mutzim</text:p>
          </table:table-cell>
          <table:table-cell table:style-name="Riga_20_Testo_20_Ebraico" office:value-type="string" calcext:value-type="string">
            <text:p>חמוצים</text:p>
          </table:table-cell>
          <table:table-cell table:style-name="Riga_20_Testo_20_Italiano" office:value-type="string" calcext:value-type="string">
            <text:p>acidi, sottaceti</text:p>
          </table:table-cell>
          <table:table-cell table:style-name="Riga_20_Numero_20_Riga" office:value-type="float" office:value="1582" calcext:value-type="float">
            <text:p>15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òmetz</text:p>
          </table:table-cell>
          <table:table-cell table:style-name="Riga_20_Testo_20_Ebraico" office:value-type="string" calcext:value-type="string">
            <text:p>חומץ</text:p>
          </table:table-cell>
          <table:table-cell table:style-name="Riga_20_Testo_20_Italiano" office:value-type="string" calcext:value-type="string">
            <text:p>aceto</text:p>
          </table:table-cell>
          <table:table-cell table:style-name="Riga_20_Numero_20_Riga" office:value-type="float" office:value="1583" calcext:value-type="float">
            <text:p>15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metz</text:p>
          </table:table-cell>
          <table:table-cell table:style-name="Riga_20_Testo_20_Ebraico" office:value-type="string" calcext:value-type="string">
            <text:p>חמץ</text:p>
          </table:table-cell>
          <table:table-cell table:style-name="Riga_20_Testo_20_Italiano" office:value-type="string" calcext:value-type="string">
            <text:p>pasta lievitata</text:p>
          </table:table-cell>
          <table:table-cell table:style-name="Riga_20_Numero_20_Riga" office:value-type="float" office:value="1584" calcext:value-type="float">
            <text:p>158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ze<text:span text:style-name="T8">t</text:span>im</text:p>
          </table:table-cell>
          <table:table-cell table:style-name="Riga_20_Testo_20_Ebraico" office:value-type="string" calcext:value-type="string">
            <text:p>זיתים</text:p>
          </table:table-cell>
          <table:table-cell table:style-name="Riga_20_Testo_20_Italiano" office:value-type="string" calcext:value-type="string">
            <text:p>olive</text:p>
          </table:table-cell>
          <table:table-cell table:style-name="Riga_20_Numero_20_Riga" office:value-type="float" office:value="1585" calcext:value-type="float">
            <text:p>158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ghul<text:span text:style-name="T5">'</text:span>anim</text:p>
          </table:table-cell>
          <table:table-cell table:style-name="Riga_20_Testo_20_Ebraico" office:value-type="string" calcext:value-type="string">
            <text:p>מגולענים</text:p>
          </table:table-cell>
          <table:table-cell table:style-name="Riga_20_Testo_20_Italiano" office:value-type="string" calcext:value-type="string">
            <text:p>denocciolati</text:p>
          </table:table-cell>
          <table:table-cell table:style-name="Riga_20_Numero_20_Riga" office:value-type="float" office:value="1586" calcext:value-type="float">
            <text:p>15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al<text:span text:style-name="T5">'</text:span><text:span text:style-name="T6">i</text:span>n</text:p>
          </table:table-cell>
          <table:table-cell table:style-name="Riga_20_Testo_20_Ebraico" office:value-type="string" calcext:value-type="string">
            <text:p>גלעין</text:p>
          </table:table-cell>
          <table:table-cell table:style-name="Riga_20_Testo_20_Italiano" office:value-type="string" calcext:value-type="string">
            <text:p>nocciolo</text:p>
          </table:table-cell>
          <table:table-cell table:style-name="Riga_20_Numero_20_Riga" office:value-type="float" office:value="1587" calcext:value-type="float">
            <text:p>158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òte<text:span text:style-name="T8">v</text:span></text:p>
          </table:table-cell>
          <table:table-cell table:style-name="Riga_20_Testo_20_Ebraico" office:value-type="string" calcext:value-type="string">
            <text:p>רוטב</text:p>
          </table:table-cell>
          <table:table-cell table:style-name="Riga_20_Testo_20_Italiano" office:value-type="string" calcext:value-type="string">
            <text:p>condimento, salsa</text:p>
          </table:table-cell>
          <table:table-cell table:style-name="Riga_20_Numero_20_Riga" office:value-type="float" office:value="1588" calcext:value-type="float">
            <text:p>15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zàyi<text:span text:style-name="T8">t</text:span></text:p>
          </table:table-cell>
          <table:table-cell table:style-name="Riga_20_Testo_20_Ebraico" office:value-type="string" calcext:value-type="string">
            <text:p>זית</text:p>
          </table:table-cell>
          <table:table-cell table:style-name="Riga_20_Testo_20_Italiano" office:value-type="string" calcext:value-type="string">
            <text:p>oliva</text:p>
          </table:table-cell>
          <table:table-cell table:style-name="Riga_20_Numero_20_Riga" office:value-type="float" office:value="1589" calcext:value-type="float">
            <text:p>158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osìfu</text:p>
          </table:table-cell>
          <table:table-cell table:style-name="Riga_20_Testo_20_Ebraico" office:value-type="string" calcext:value-type="string">
            <text:p>הוסיףו</text:p>
          </table:table-cell>
          <table:table-cell table:style-name="Riga_20_Testo_20_Italiano" office:value-type="string" calcext:value-type="string">
            <text:p>(voi) aggiungete</text:p>
            <text:p>(imp.)</text:p>
          </table:table-cell>
          <table:table-cell table:style-name="Riga_20_Numero_20_Riga" office:value-type="float" office:value="1590" calcext:value-type="float">
            <text:p>15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riyim</text:p>
          </table:table-cell>
          <table:table-cell table:style-name="Riga_20_Testo_20_Ebraico" office:value-type="string" calcext:value-type="string">
            <text:p>טריים</text:p>
          </table:table-cell>
          <table:table-cell table:style-name="Riga_20_Testo_20_Italiano" office:value-type="string" calcext:value-type="string">
            <text:p>freschi</text:p>
          </table:table-cell>
          <table:table-cell table:style-name="Riga_20_Numero_20_Riga" office:value-type="float" office:value="1591" calcext:value-type="float">
            <text:p>159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a<text:span text:style-name="T5">'</text:span>am</text:p>
          </table:table-cell>
          <table:table-cell table:style-name="Riga_20_Testo_20_Ebraico" office:value-type="string" calcext:value-type="string">
            <text:p>טעם</text:p>
          </table:table-cell>
          <table:table-cell table:style-name="Riga_20_Testo_20_Italiano" office:value-type="string" calcext:value-type="string">
            <text:p>gusto</text:p>
          </table:table-cell>
          <table:table-cell table:style-name="Riga_20_Numero_20_Riga" office:value-type="float" office:value="1592" calcext:value-type="float">
            <text:p>15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ghashah</text:p>
          </table:table-cell>
          <table:table-cell table:style-name="Riga_20_Testo_20_Ebraico" office:value-type="string" calcext:value-type="string">
            <text:p>הגשה</text:p>
          </table:table-cell>
          <table:table-cell table:style-name="Riga_20_Testo_20_Italiano" office:value-type="string" calcext:value-type="string">
            <text:p>servizio a tavola</text:p>
          </table:table-cell>
          <table:table-cell table:style-name="Riga_20_Numero_20_Riga" office:value-type="float" office:value="1593" calcext:value-type="float">
            <text:p>15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ekhan</text:p>
          </table:table-cell>
          <table:table-cell table:style-name="Riga_20_Testo_20_Ebraico" office:value-type="string" calcext:value-type="string">
            <text:p>ריחן</text:p>
          </table:table-cell>
          <table:table-cell table:style-name="Riga_20_Testo_20_Italiano" office:value-type="string" calcext:value-type="string">
            <text:p>basilico</text:p>
          </table:table-cell>
          <table:table-cell table:style-name="Riga_20_Numero_20_Riga" office:value-type="float" office:value="1594" calcext:value-type="float">
            <text:p>159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ghish</text:p>
          </table:table-cell>
          <table:table-cell table:style-name="Riga_20_Testo_20_Ebraico" office:value-type="string" calcext:value-type="string">
            <text:p>הגיש</text:p>
          </table:table-cell>
          <table:table-cell table:style-name="Riga_20_Testo_20_Italiano" office:value-type="string" calcext:value-type="string">
            <text:p>(egli) ha servito</text:p>
          </table:table-cell>
          <table:table-cell table:style-name="Riga_20_Numero_20_Riga" office:value-type="float" office:value="1595" calcext:value-type="float">
            <text:p>159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ghish</text:p>
          </table:table-cell>
          <table:table-cell table:style-name="Riga_20_Testo_20_Ebraico" office:value-type="string" calcext:value-type="string">
            <text:p>להגיש</text:p>
          </table:table-cell>
          <table:table-cell table:style-name="Riga_20_Testo_20_Italiano" office:value-type="string" calcext:value-type="string">
            <text:p>(inf.) servire</text:p>
          </table:table-cell>
          <table:table-cell table:style-name="Riga_20_Numero_20_Riga" office:value-type="float" office:value="1596" calcext:value-type="float">
            <text:p>15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amir</text:p>
          </table:table-cell>
          <table:table-cell table:style-name="Riga_20_Testo_20_Ebraico" office:value-type="string" calcext:value-type="string">
            <text:p>שמיר</text:p>
          </table:table-cell>
          <table:table-cell table:style-name="Riga_20_Testo_20_Italiano" office:value-type="string" calcext:value-type="string">
            <text:p>aneto</text:p>
          </table:table-cell>
          <table:table-cell table:style-name="Riga_20_Numero_20_Riga" office:value-type="float" office:value="1597" calcext:value-type="float">
            <text:p>15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abriu<text:span text:style-name="T8">t</text:span></text:p>
          </table:table-cell>
          <table:table-cell table:style-name="Riga_20_Testo_20_Ebraico" office:value-type="string" calcext:value-type="string">
            <text:p>לבריאות</text:p>
          </table:table-cell>
          <table:table-cell table:style-name="Riga_20_Testo_20_Italiano" office:value-type="string" calcext:value-type="string">
            <text:p>alla salute</text:p>
          </table:table-cell>
          <table:table-cell table:style-name="Riga_20_Numero_20_Riga" office:value-type="float" office:value="1598" calcext:value-type="float">
            <text:p>15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ghash</text:p>
          </table:table-cell>
          <table:table-cell table:style-name="Riga_20_Testo_20_Ebraico" office:value-type="string" calcext:value-type="string">
            <text:p>מגש</text:p>
          </table:table-cell>
          <table:table-cell table:style-name="Riga_20_Testo_20_Italiano" office:value-type="string" calcext:value-type="string">
            <text:p>vassoio</text:p>
          </table:table-cell>
          <table:table-cell table:style-name="Riga_20_Numero_20_Riga" office:value-type="float" office:value="1599" calcext:value-type="float">
            <text:p>159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gash</text:p>
          </table:table-cell>
          <table:table-cell table:style-name="Riga_20_Testo_20_Ebraico" office:value-type="string" calcext:value-type="string">
            <text:p>נגש</text:p>
          </table:table-cell>
          <table:table-cell table:style-name="Riga_20_Testo_20_Italiano" office:value-type="string" calcext:value-type="string">
            <text:p>(egli) ha avvicinato</text:p>
          </table:table-cell>
          <table:table-cell table:style-name="Riga_20_Numero_20_Riga" office:value-type="float" office:value="1600" calcext:value-type="float">
            <text:p>16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eghishah</text:p>
          </table:table-cell>
          <table:table-cell table:style-name="Riga_20_Testo_20_Ebraico" office:value-type="string" calcext:value-type="string">
            <text:p>נגישה</text:p>
          </table:table-cell>
          <table:table-cell table:style-name="Riga_20_Testo_20_Italiano" office:value-type="string" calcext:value-type="string">
            <text:p>accessibile</text:p>
          </table:table-cell>
          <table:table-cell table:style-name="Riga_20_Numero_20_Riga" office:value-type="float" office:value="1601" calcext:value-type="float">
            <text:p>160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riah</text:p>
          </table:table-cell>
          <table:table-cell table:style-name="Riga_20_Testo_20_Ebraico" office:value-type="string" calcext:value-type="string">
            <text:p>בריאה</text:p>
          </table:table-cell>
          <table:table-cell table:style-name="Riga_20_Testo_20_Italiano" office:value-type="string" calcext:value-type="string">
            <text:p>creazione (nella</text:p>
            <text:p>Bibbia)</text:p>
          </table:table-cell>
          <table:table-cell table:style-name="Riga_20_Numero_20_Riga" office:value-type="float" office:value="1602" calcext:value-type="float">
            <text:p>1602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riyah</text:p>
          </table:table-cell>
          <table:table-cell table:style-name="Riga_20_Testo_20_Ebraico" office:value-type="string" calcext:value-type="string">
            <text:p>בריה</text:p>
          </table:table-cell>
          <table:table-cell table:style-name="Riga_20_Testo_20_Italiano" office:value-type="string" calcext:value-type="string">
            <text:p>creatura (nella</text:p>
            <text:p>Bibbia)</text:p>
          </table:table-cell>
          <table:table-cell table:style-name="Riga_20_Numero_20_Riga" office:value-type="float" office:value="1603" calcext:value-type="float">
            <text:p>16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qla<text:span text:style-name="T6">u</text:span><text:span text:style-name="T8">t</text:span></text:p>
          </table:table-cell>
          <table:table-cell table:style-name="Riga_20_Testo_20_Ebraico" office:value-type="string" calcext:value-type="string">
            <text:p>חקלאות</text:p>
          </table:table-cell>
          <table:table-cell table:style-name="Riga_20_Testo_20_Italiano" office:value-type="string" calcext:value-type="string">
            <text:p>agricoltura</text:p>
          </table:table-cell>
          <table:table-cell table:style-name="Riga_20_Numero_20_Riga" office:value-type="float" office:value="1604" calcext:value-type="float">
            <text:p>16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khqar</text:p>
          </table:table-cell>
          <table:table-cell table:style-name="Riga_20_Testo_20_Ebraico" office:value-type="string" calcext:value-type="string">
            <text:p>מחקר</text:p>
          </table:table-cell>
          <table:table-cell table:style-name="Riga_20_Testo_20_Italiano" office:value-type="string" calcext:value-type="string">
            <text:p>ricerca</text:p>
          </table:table-cell>
          <table:table-cell table:style-name="Riga_20_Numero_20_Riga" office:value-type="float" office:value="1605" calcext:value-type="float">
            <text:p>16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nhal</text:p>
          </table:table-cell>
          <table:table-cell table:style-name="Riga_20_Testo_20_Ebraico" office:value-type="string" calcext:value-type="string">
            <text:p>מינהל</text:p>
          </table:table-cell>
          <table:table-cell table:style-name="Riga_20_Testo_20_Italiano" office:value-type="string" calcext:value-type="string">
            <text:p>direzione</text:p>
          </table:table-cell>
          <table:table-cell table:style-name="Riga_20_Numero_20_Riga" office:value-type="float" office:value="1606" calcext:value-type="float">
            <text:p>160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o</text:span><text:span text:style-name="T8">v</text:span><text:span text:style-name="T6">i</text:span>l</text:p>
          </table:table-cell>
          <table:table-cell table:style-name="Riga_20_Testo_20_Ebraico" office:value-type="string" calcext:value-type="string">
            <text:p>מוביל</text:p>
          </table:table-cell>
          <table:table-cell table:style-name="Riga_20_Testo_20_Italiano" office:value-type="string" calcext:value-type="string">
            <text:p>condotto</text:p>
          </table:table-cell>
          <table:table-cell table:style-name="Riga_20_Numero_20_Riga" office:value-type="float" office:value="1607" calcext:value-type="float">
            <text:p>1607</text:p>
          </table:table-cell>
        </table:table-row>
        <table:table-row table:style-name="ro14">
          <table:table-cell table:style-name="ce60" office:value-type="float" office:value="78" calcext:value-type="float">
            <text:p>78</text:p>
          </table:table-cell>
          <table:table-cell table:style-name="ce66" office:value-type="string" calcext:value-type="string">
            <text:p>im lo yo'il,</text:p>
            <text:p>lo yaziq!</text:p>
          </table:table-cell>
          <table:table-cell table:style-name="ce78" office:value-type="string" calcext:value-type="string">
            <text:p>,אם לא יועיל</text:p>
            <text:p>!לא יזיק</text:p>
          </table:table-cell>
          <table:table-cell table:style-name="ce83" office:value-type="string" calcext:value-type="string">
            <text:p>Se non gioverà,</text:p>
            <text:p>non sarà dannoso!</text:p>
          </table:table-cell>
          <table:table-cell table:style-name="Riga_20_Numero_20_Riga" office:value-type="float" office:value="1608" calcext:value-type="float">
            <text:p>16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ya<text:span text:style-name="T5">'</text:span><text:span text:style-name="T6">i</text:span>l</text:p>
          </table:table-cell>
          <table:table-cell table:style-name="Riga_20_Testo_20_Ebraico" office:value-type="string" calcext:value-type="string">
            <text:p>יעיל</text:p>
          </table:table-cell>
          <table:table-cell table:style-name="Riga_20_Testo_20_Italiano" office:value-type="string" calcext:value-type="string">
            <text:p>(egli) è stato utile</text:p>
          </table:table-cell>
          <table:table-cell table:style-name="Riga_20_Numero_20_Riga" office:value-type="float" office:value="1609" calcext:value-type="float">
            <text:p>160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o<text:span text:style-name="T5">'</text:span>il</text:p>
          </table:table-cell>
          <table:table-cell table:style-name="Riga_20_Testo_20_Ebraico" office:value-type="string" calcext:value-type="string">
            <text:p>להועיל</text:p>
          </table:table-cell>
          <table:table-cell table:style-name="Riga_20_Testo_20_Italiano" office:value-type="string" calcext:value-type="string">
            <text:p>(inf.) essere utile</text:p>
          </table:table-cell>
          <table:table-cell table:style-name="Riga_20_Numero_20_Riga" office:value-type="float" office:value="1610" calcext:value-type="float">
            <text:p>161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yo<text:span text:style-name="T5">'</text:span>il</text:p>
          </table:table-cell>
          <table:table-cell table:style-name="Riga_20_Testo_20_Ebraico" office:value-type="string" calcext:value-type="string">
            <text:p>יועיל</text:p>
          </table:table-cell>
          <table:table-cell table:style-name="Riga_20_Testo_20_Italiano" office:value-type="string" calcext:value-type="string">
            <text:p>(egli) sarà utile</text:p>
          </table:table-cell>
          <table:table-cell table:style-name="Riga_20_Numero_20_Riga" office:value-type="float" office:value="1611" calcext:value-type="float">
            <text:p>16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eziq</text:p>
          </table:table-cell>
          <table:table-cell table:style-name="Riga_20_Testo_20_Ebraico" office:value-type="string" calcext:value-type="string">
            <text:p>הזיק</text:p>
          </table:table-cell>
          <table:table-cell table:style-name="Riga_20_Testo_20_Italiano" office:value-type="string" calcext:value-type="string">
            <text:p>(egli) ha danneggiato</text:p>
          </table:table-cell>
          <table:table-cell table:style-name="Riga_20_Numero_20_Riga" office:value-type="float" office:value="1612" calcext:value-type="float">
            <text:p>161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ziq</text:p>
          </table:table-cell>
          <table:table-cell table:style-name="Riga_20_Testo_20_Ebraico" office:value-type="string" calcext:value-type="string">
            <text:p>להזיק</text:p>
          </table:table-cell>
          <table:table-cell table:style-name="Riga_20_Testo_20_Italiano" office:value-type="string" calcext:value-type="string">
            <text:p>(inf.) danneggiare</text:p>
          </table:table-cell>
          <table:table-cell table:style-name="Riga_20_Numero_20_Riga" office:value-type="float" office:value="1613" calcext:value-type="float">
            <text:p>161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yaziq</text:p>
          </table:table-cell>
          <table:table-cell table:style-name="Riga_20_Testo_20_Ebraico" office:value-type="string" calcext:value-type="string">
            <text:p>יזיק</text:p>
          </table:table-cell>
          <table:table-cell table:style-name="Riga_20_Testo_20_Italiano" office:value-type="string" calcext:value-type="string">
            <text:p>(egli) danneggerà</text:p>
          </table:table-cell>
          <table:table-cell table:style-name="Riga_20_Numero_20_Riga" office:value-type="float" office:value="1614" calcext:value-type="float">
            <text:p>16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<text:span text:style-name="T5">'</text:span><text:span text:style-name="T6">i</text:span>l<text:span text:style-name="T6">u</text:span><text:span text:style-name="T8">t</text:span></text:p>
          </table:table-cell>
          <table:table-cell table:style-name="Riga_20_Testo_20_Ebraico" office:value-type="string" calcext:value-type="string">
            <text:p>יעילות</text:p>
          </table:table-cell>
          <table:table-cell table:style-name="Riga_20_Testo_20_Italiano" office:value-type="string" calcext:value-type="string">
            <text:p>utilità, efficacia</text:p>
          </table:table-cell>
          <table:table-cell table:style-name="Riga_20_Numero_20_Riga" office:value-type="float" office:value="1615" calcext:value-type="float">
            <text:p>16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zeq</text:p>
          </table:table-cell>
          <table:table-cell table:style-name="Riga_20_Testo_20_Ebraico" office:value-type="string" calcext:value-type="string">
            <text:p>נזק</text:p>
          </table:table-cell>
          <table:table-cell table:style-name="Riga_20_Testo_20_Italiano" office:value-type="string" calcext:value-type="string">
            <text:p>danno</text:p>
          </table:table-cell>
          <table:table-cell table:style-name="Riga_20_Numero_20_Riga" office:value-type="float" office:value="1616" calcext:value-type="float">
            <text:p>16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<text:span text:style-name="T8">t</text:span>madah</text:p>
          </table:table-cell>
          <table:table-cell table:style-name="Riga_20_Testo_20_Ebraico" office:value-type="string" calcext:value-type="string">
            <text:p>התמדה</text:p>
          </table:table-cell>
          <table:table-cell table:style-name="Riga_20_Testo_20_Italiano" office:value-type="string" calcext:value-type="string">
            <text:p>costanza, assiduità</text:p>
          </table:table-cell>
          <table:table-cell table:style-name="Riga_20_Numero_20_Riga" office:value-type="float" office:value="1617" calcext:value-type="float">
            <text:p>16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idra<text:span text:style-name="T8">t</text:span></text:p>
          </table:table-cell>
          <table:table-cell table:style-name="Riga_20_Testo_20_Ebraico" office:value-type="string" calcext:value-type="string">
            <text:p>סדרת</text:p>
          </table:table-cell>
          <table:table-cell table:style-name="Riga_20_Testo_20_Italiano" office:value-type="string" calcext:value-type="string">
            <text:p>serie</text:p>
          </table:table-cell>
          <table:table-cell table:style-name="Riga_20_Numero_20_Riga" office:value-type="float" office:value="1618" calcext:value-type="float">
            <text:p>16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i<text:span text:style-name="T5">'</text:span><text:span text:style-name="T6">u</text:span>r<text:span text:style-name="T6">i</text:span>m</text:p>
          </table:table-cell>
          <table:table-cell table:style-name="Riga_20_Testo_20_Ebraico" office:value-type="string" calcext:value-type="string">
            <text:p>שעורים</text:p>
          </table:table-cell>
          <table:table-cell table:style-name="Riga_20_Testo_20_Italiano" office:value-type="string" calcext:value-type="string">
            <text:p>lezioni ♂</text:p>
          </table:table-cell>
          <table:table-cell table:style-name="Riga_20_Numero_20_Riga" office:value-type="float" office:value="1619" calcext:value-type="float">
            <text:p>161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rakez</text:p>
          </table:table-cell>
          <table:table-cell table:style-name="Riga_20_Testo_20_Ebraico" office:value-type="string" calcext:value-type="string">
            <text:p>התרכז</text:p>
          </table:table-cell>
          <table:table-cell table:style-name="Riga_20_Testo_20_Italiano" office:value-type="string" calcext:value-type="string">
            <text:p>(egli) si è</text:p>
            <text:p>concentrato</text:p>
          </table:table-cell>
          <table:table-cell table:style-name="Riga_20_Numero_20_Riga" office:value-type="float" office:value="1620" calcext:value-type="float">
            <text:p>162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rakez</text:p>
          </table:table-cell>
          <table:table-cell table:style-name="Riga_20_Testo_20_Ebraico" office:value-type="string" calcext:value-type="string">
            <text:p>להתרכז</text:p>
          </table:table-cell>
          <table:table-cell table:style-name="Riga_20_Testo_20_Italiano" office:value-type="string" calcext:value-type="string">
            <text:p>(inf.) concentrarsi</text:p>
          </table:table-cell>
          <table:table-cell table:style-name="Riga_20_Numero_20_Riga" office:value-type="float" office:value="1621" calcext:value-type="float">
            <text:p>1621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nimas lekha</text:p>
          </table:table-cell>
          <table:table-cell table:style-name="Riga_20_Testo_20_Ebraico" office:value-type="string" calcext:value-type="string">
            <text:p>נמאס לך</text:p>
          </table:table-cell>
          <table:table-cell table:style-name="Riga_20_Testo_20_Italiano" office:value-type="string" calcext:value-type="string">
            <text:p>ti peso, ne hai</text:p>
            <text:p>abbastanza</text:p>
          </table:table-cell>
          <table:table-cell table:style-name="Riga_20_Numero_20_Riga" office:value-type="float" office:value="1622" calcext:value-type="float">
            <text:p>162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tzia'</text:p>
          </table:table-cell>
          <table:table-cell table:style-name="Riga_20_Testo_20_Ebraico" office:value-type="string" calcext:value-type="string">
            <text:p>הציע</text:p>
          </table:table-cell>
          <table:table-cell table:style-name="Riga_20_Testo_20_Italiano" office:value-type="string" calcext:value-type="string">
            <text:p>(egli) ha proposto</text:p>
          </table:table-cell>
          <table:table-cell table:style-name="Riga_20_Numero_20_Riga" office:value-type="float" office:value="1623" calcext:value-type="float">
            <text:p>162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tzia'</text:p>
          </table:table-cell>
          <table:table-cell table:style-name="Riga_20_Testo_20_Ebraico" office:value-type="string" calcext:value-type="string">
            <text:p>להציע</text:p>
          </table:table-cell>
          <table:table-cell table:style-name="Riga_20_Testo_20_Italiano" office:value-type="string" calcext:value-type="string">
            <text:p>(inf.) proporre</text:p>
          </table:table-cell>
          <table:table-cell table:style-name="Riga_20_Numero_20_Riga" office:value-type="float" office:value="1624" calcext:value-type="float">
            <text:p>162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tz<text:span text:style-name="T6">i</text:span><text:span text:style-name="T5">'</text:span><text:span text:style-name="T6">i</text:span>m</text:p>
          </table:table-cell>
          <table:table-cell table:style-name="Riga_20_Testo_20_Ebraico" office:value-type="string" calcext:value-type="string">
            <text:p>מציעים</text:p>
          </table:table-cell>
          <table:table-cell table:style-name="Riga_20_Testo_20_Italiano" office:value-type="string" calcext:value-type="string">
            <text:p>(noi) proponiamo</text:p>
          </table:table-cell>
          <table:table-cell table:style-name="Riga_20_Numero_20_Riga" office:value-type="float" office:value="1625" calcext:value-type="float">
            <text:p>16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ita<text:span text:style-name="T8">t</text:span></text:p>
          </table:table-cell>
          <table:table-cell table:style-name="Riga_20_Testo_20_Ebraico" office:value-type="string" calcext:value-type="string">
            <text:p>שיטת</text:p>
          </table:table-cell>
          <table:table-cell table:style-name="Riga_20_Testo_20_Italiano" office:value-type="string" calcext:value-type="string">
            <text:p>metodo</text:p>
          </table:table-cell>
          <table:table-cell table:style-name="Riga_20_Numero_20_Riga" office:value-type="float" office:value="1626" calcext:value-type="float">
            <text:p>16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iz<text:span text:style-name="T8">u</text:span>q<text:span text:style-name="T8">i</text:span>m</text:p>
          </table:table-cell>
          <table:table-cell table:style-name="Riga_20_Testo_20_Ebraico" office:value-type="string" calcext:value-type="string">
            <text:p>חזוקים</text:p>
          </table:table-cell>
          <table:table-cell table:style-name="Riga_20_Testo_20_Italiano" office:value-type="string" calcext:value-type="string">
            <text:p>rafforzamento</text:p>
          </table:table-cell>
          <table:table-cell table:style-name="Riga_20_Numero_20_Riga" office:value-type="float" office:value="1627" calcext:value-type="float">
            <text:p>162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m<text:span text:style-name="T6">i</text:span>d</text:p>
          </table:table-cell>
          <table:table-cell table:style-name="Riga_20_Testo_20_Ebraico" office:value-type="string" calcext:value-type="string">
            <text:p>תמיד</text:p>
          </table:table-cell>
          <table:table-cell table:style-name="Riga_20_Testo_20_Italiano" office:value-type="string" calcext:value-type="string">
            <text:p>sempre</text:p>
          </table:table-cell>
          <table:table-cell table:style-name="Riga_20_Numero_20_Riga" office:value-type="float" office:value="1628" calcext:value-type="float">
            <text:p>162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<text:span text:style-name="T8">t</text:span>m<text:span text:style-name="T6">i</text:span>d</text:p>
          </table:table-cell>
          <table:table-cell table:style-name="Riga_20_Testo_20_Ebraico" office:value-type="string" calcext:value-type="string">
            <text:p>להתמיד</text:p>
          </table:table-cell>
          <table:table-cell table:style-name="Riga_20_Testo_20_Italiano" office:value-type="string" calcext:value-type="string">
            <text:p>(inf.) preservare</text:p>
          </table:table-cell>
          <table:table-cell table:style-name="Riga_20_Numero_20_Riga" office:value-type="float" office:value="1629" calcext:value-type="float">
            <text:p>16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r<text:span text:style-name="T8">t</text:span>am<text:span text:style-name="T6">i</text:span>d</text:p>
          </table:table-cell>
          <table:table-cell table:style-name="Riga_20_Testo_20_Ebraico" office:value-type="string" calcext:value-type="string">
            <text:p>נר תמיד</text:p>
          </table:table-cell>
          <table:table-cell table:style-name="Riga_20_Testo_20_Italiano" office:value-type="string" calcext:value-type="string">
            <text:p>candela perpetua</text:p>
          </table:table-cell>
          <table:table-cell table:style-name="Riga_20_Numero_20_Riga" office:value-type="float" office:value="1630" calcext:value-type="float">
            <text:p>16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zaq</text:p>
          </table:table-cell>
          <table:table-cell table:style-name="Riga_20_Testo_20_Ebraico" office:value-type="string" calcext:value-type="string">
            <text:p>חזק</text:p>
          </table:table-cell>
          <table:table-cell table:style-name="Riga_20_Testo_20_Italiano" office:value-type="string" calcext:value-type="string">
            <text:p>forte</text:p>
          </table:table-cell>
          <table:table-cell table:style-name="Riga_20_Numero_20_Riga" office:value-type="float" office:value="1631" calcext:value-type="float">
            <text:p>1631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klomar</text:p>
          </table:table-cell>
          <table:table-cell table:style-name="Riga_20_Testo_20_Ebraico" office:value-type="string" calcext:value-type="string">
            <text:p>כלומר</text:p>
          </table:table-cell>
          <table:table-cell table:style-name="Riga_20_Testo_20_Italiano" office:value-type="string" calcext:value-type="string">
            <text:p>cioè, ovvero</text:p>
          </table:table-cell>
          <table:table-cell table:style-name="Riga_20_Numero_20_Riga" office:value-type="float" office:value="1632" calcext:value-type="float">
            <text:p>163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v</text:span>tìakh</text:p>
          </table:table-cell>
          <table:table-cell table:style-name="Riga_20_Testo_20_Ebraico" office:value-type="string" calcext:value-type="string">
            <text:p>הבטיח</text:p>
          </table:table-cell>
          <table:table-cell table:style-name="Riga_20_Testo_20_Italiano" office:value-type="string" calcext:value-type="string">
            <text:p>(egli) ha promesso</text:p>
          </table:table-cell>
          <table:table-cell table:style-name="Riga_20_Numero_20_Riga" office:value-type="float" office:value="1633" calcext:value-type="float">
            <text:p>16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<text:span text:style-name="T8">v</text:span>tìakh</text:p>
          </table:table-cell>
          <table:table-cell table:style-name="Riga_20_Testo_20_Ebraico" office:value-type="string" calcext:value-type="string">
            <text:p>להבטיח</text:p>
          </table:table-cell>
          <table:table-cell table:style-name="Riga_20_Testo_20_Italiano" office:value-type="string" calcext:value-type="string">
            <text:p>(inf.) promettere</text:p>
          </table:table-cell>
          <table:table-cell table:style-name="Riga_20_Numero_20_Riga" office:value-type="float" office:value="1634" calcext:value-type="float">
            <text:p>163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8">v</text:span>tìakh</text:p>
          </table:table-cell>
          <table:table-cell table:style-name="Riga_20_Testo_20_Ebraico" office:value-type="string" calcext:value-type="string">
            <text:p>מבטיח</text:p>
          </table:table-cell>
          <table:table-cell table:style-name="Riga_20_Testo_20_Italiano" office:value-type="string" calcext:value-type="string">
            <text:p>(tu) prometti</text:p>
          </table:table-cell>
          <table:table-cell table:style-name="Riga_20_Numero_20_Riga" office:value-type="float" office:value="1635" calcext:value-type="float">
            <text:p>163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mashal</text:p>
          </table:table-cell>
          <table:table-cell table:style-name="Riga_20_Testo_20_Ebraico" office:value-type="string" calcext:value-type="string">
            <text:p>למשל</text:p>
          </table:table-cell>
          <table:table-cell table:style-name="Riga_20_Testo_20_Italiano" office:value-type="string" calcext:value-type="string">
            <text:p>ad esempio</text:p>
          </table:table-cell>
          <table:table-cell table:style-name="Riga_20_Numero_20_Riga" office:value-type="float" office:value="1636" calcext:value-type="float">
            <text:p>1636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shal</text:p>
          </table:table-cell>
          <table:table-cell table:style-name="Riga_20_Testo_20_Ebraico" office:value-type="string" calcext:value-type="string">
            <text:p>משל</text:p>
          </table:table-cell>
          <table:table-cell table:style-name="Riga_20_Testo_20_Italiano" office:value-type="string" calcext:value-type="string">
            <text:p>parabola, racconto,</text:p>
            <text:p>enigma, proverbio</text:p>
          </table:table-cell>
          <table:table-cell table:style-name="Riga_20_Numero_20_Riga" office:value-type="float" office:value="1637" calcext:value-type="float">
            <text:p>163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<text:span text:style-name="T8">t</text:span>khalah</text:p>
          </table:table-cell>
          <table:table-cell table:style-name="Riga_20_Testo_20_Ebraico" office:value-type="string" calcext:value-type="string">
            <text:p>התחלה</text:p>
          </table:table-cell>
          <table:table-cell table:style-name="Riga_20_Testo_20_Italiano" office:value-type="string" calcext:value-type="string">
            <text:p>inizio</text:p>
          </table:table-cell>
          <table:table-cell table:style-name="Riga_20_Numero_20_Riga" office:value-type="float" office:value="1638" calcext:value-type="float">
            <text:p>16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etzah</text:p>
          </table:table-cell>
          <table:table-cell table:style-name="Riga_20_Testo_20_Ebraico" office:value-type="string" calcext:value-type="string">
            <text:p>עצה</text:p>
          </table:table-cell>
          <table:table-cell table:style-name="Riga_20_Testo_20_Italiano" office:value-type="string" calcext:value-type="string">
            <text:p>consiglio ♀</text:p>
          </table:table-cell>
          <table:table-cell table:style-name="Riga_20_Numero_20_Riga" office:value-type="float" office:value="1639" calcext:value-type="float">
            <text:p>1639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<text:span text:style-name="T5">'</text:span>amel</text:p>
          </table:table-cell>
          <table:table-cell table:style-name="Riga_20_Testo_20_Ebraico" office:value-type="string" calcext:value-type="string">
            <text:p>התעמל</text:p>
          </table:table-cell>
          <table:table-cell table:style-name="Riga_20_Testo_20_Italiano" office:value-type="string" calcext:value-type="string">
            <text:p>(egli) ha fatto</text:p>
            <text:p>ginnastica</text:p>
          </table:table-cell>
          <table:table-cell table:style-name="Riga_20_Numero_20_Riga" office:value-type="float" office:value="1640" calcext:value-type="float">
            <text:p>1640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<text:span text:style-name="T5">'</text:span>amel</text:p>
          </table:table-cell>
          <table:table-cell table:style-name="Riga_20_Testo_20_Ebraico" office:value-type="string" calcext:value-type="string">
            <text:p>להתעמל</text:p>
          </table:table-cell>
          <table:table-cell table:style-name="Riga_20_Testo_20_Italiano" office:value-type="string" calcext:value-type="string">
            <text:p>(inf.) fare </text:p>
            <text:p>ginnastica</text:p>
          </table:table-cell>
          <table:table-cell table:style-name="Riga_20_Numero_20_Riga" office:value-type="float" office:value="1641" calcext:value-type="float">
            <text:p>16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itah</text:p>
          </table:table-cell>
          <table:table-cell table:style-name="Riga_20_Testo_20_Ebraico" office:value-type="string" calcext:value-type="string">
            <text:p>שיטה</text:p>
          </table:table-cell>
          <table:table-cell table:style-name="Riga_20_Testo_20_Italiano" office:value-type="string" calcext:value-type="string">
            <text:p>metodo ♂</text:p>
          </table:table-cell>
          <table:table-cell table:style-name="Riga_20_Numero_20_Riga" office:value-type="float" office:value="1642" calcext:value-type="float">
            <text:p>164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ghìa'lekha</text:p>
          </table:table-cell>
          <table:table-cell table:style-name="Riga_20_Testo_20_Ebraico" office:value-type="string" calcext:value-type="string">
            <text:p>מגיעלך</text:p>
          </table:table-cell>
          <table:table-cell table:style-name="Riga_20_Testo_20_Italiano" office:value-type="string" calcext:value-type="string">
            <text:p>ti spetta</text:p>
          </table:table-cell>
          <table:table-cell table:style-name="Riga_20_Numero_20_Riga" office:value-type="float" office:value="1643" calcext:value-type="float">
            <text:p>16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<text:span text:style-name="T5">'</text:span>aml<text:span text:style-name="T6">u</text:span><text:span text:style-name="T8">t</text:span></text:p>
          </table:table-cell>
          <table:table-cell table:style-name="Riga_20_Testo_20_Ebraico" office:value-type="string" calcext:value-type="string">
            <text:p>התעמלות</text:p>
          </table:table-cell>
          <table:table-cell table:style-name="Riga_20_Testo_20_Italiano" office:value-type="string" calcext:value-type="string">
            <text:p>ginnastica</text:p>
          </table:table-cell>
          <table:table-cell table:style-name="Riga_20_Numero_20_Riga" office:value-type="float" office:value="1644" calcext:value-type="float">
            <text:p>164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mad</text:p>
          </table:table-cell>
          <table:table-cell table:style-name="Riga_20_Testo_20_Ebraico" office:value-type="string" calcext:value-type="string">
            <text:p>עמד</text:p>
          </table:table-cell>
          <table:table-cell table:style-name="Riga_20_Testo_20_Italiano" office:value-type="string" calcext:value-type="string">
            <text:p>(egli) è stato in </text:p>
            <text:p>piedi</text:p>
          </table:table-cell>
          <table:table-cell table:style-name="Riga_20_Numero_20_Riga" office:value-type="float" office:value="1645" calcext:value-type="float">
            <text:p>1645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5">'</text:span>am<text:span text:style-name="T6">o</text:span>d</text:p>
          </table:table-cell>
          <table:table-cell table:style-name="Riga_20_Testo_20_Ebraico" office:value-type="string" calcext:value-type="string">
            <text:p>לעמוד</text:p>
          </table:table-cell>
          <table:table-cell table:style-name="Riga_20_Testo_20_Italiano" office:value-type="string" calcext:value-type="string">
            <text:p>(inf.) stare in </text:p>
            <text:p>piedi</text:p>
          </table:table-cell>
          <table:table-cell table:style-name="Riga_20_Numero_20_Riga" office:value-type="float" office:value="1646" calcext:value-type="float">
            <text:p>16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zaquf</text:p>
          </table:table-cell>
          <table:table-cell table:style-name="Riga_20_Testo_20_Ebraico" office:value-type="string" calcext:value-type="string">
            <text:p>זקוף</text:p>
          </table:table-cell>
          <table:table-cell table:style-name="Riga_20_Testo_20_Italiano" office:value-type="string" calcext:value-type="string">
            <text:p>dritto</text:p>
          </table:table-cell>
          <table:table-cell table:style-name="Riga_20_Numero_20_Riga" office:value-type="float" office:value="1647" calcext:value-type="float">
            <text:p>16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fisuq</text:p>
          </table:table-cell>
          <table:table-cell table:style-name="Riga_20_Testo_20_Ebraico" office:value-type="string" calcext:value-type="string">
            <text:p>פסוק</text:p>
          </table:table-cell>
          <table:table-cell table:style-name="Riga_20_Testo_20_Italiano" office:value-type="string" calcext:value-type="string">
            <text:p>stacco</text:p>
          </table:table-cell>
          <table:table-cell table:style-name="Riga_20_Numero_20_Riga" office:value-type="float" office:value="1648" calcext:value-type="float">
            <text:p>16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ofshiyo<text:span text:style-name="T8">t</text:span></text:p>
          </table:table-cell>
          <table:table-cell table:style-name="Riga_20_Testo_20_Ebraico" office:value-type="string" calcext:value-type="string">
            <text:p>חופשיות</text:p>
          </table:table-cell>
          <table:table-cell table:style-name="Riga_20_Testo_20_Italiano" office:value-type="string" calcext:value-type="string">
            <text:p>libere</text:p>
          </table:table-cell>
          <table:table-cell table:style-name="Riga_20_Numero_20_Riga" office:value-type="float" office:value="1649" calcext:value-type="float">
            <text:p>1649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tzad</text:p>
          </table:table-cell>
          <table:table-cell table:style-name="Riga_20_Testo_20_Ebraico" office:value-type="string" calcext:value-type="string">
            <text:p>לצד</text:p>
          </table:table-cell>
          <table:table-cell table:style-name="Riga_20_Testo_20_Italiano" office:value-type="string" calcext:value-type="string">
            <text:p>a lato di</text:p>
          </table:table-cell>
          <table:table-cell table:style-name="Riga_20_Numero_20_Riga" office:value-type="float" office:value="1650" calcext:value-type="float">
            <text:p>165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m<text:span text:style-name="T6">u</text:span>d</text:p>
          </table:table-cell>
          <table:table-cell table:style-name="Riga_20_Testo_20_Ebraico" office:value-type="string" calcext:value-type="string">
            <text:p>עמוד</text:p>
          </table:table-cell>
          <table:table-cell table:style-name="Riga_20_Testo_20_Italiano" office:value-type="string" calcext:value-type="string">
            <text:p>colonna di un </text:p>
            <text:p>giornale</text:p>
          </table:table-cell>
          <table:table-cell table:style-name="Riga_20_Numero_20_Riga" office:value-type="float" office:value="1651" calcext:value-type="float">
            <text:p>16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èten</text:p>
          </table:table-cell>
          <table:table-cell table:style-name="Riga_20_Testo_20_Ebraico" office:value-type="string" calcext:value-type="string">
            <text:p>בטן</text:p>
          </table:table-cell>
          <table:table-cell table:style-name="Riga_20_Testo_20_Italiano" office:value-type="string" calcext:value-type="string">
            <text:p>pancia</text:p>
          </table:table-cell>
          <table:table-cell table:style-name="Riga_20_Numero_20_Riga" office:value-type="float" office:value="1652" calcext:value-type="float">
            <text:p>16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u</text:span><text:span text:style-name="T8">kh</text:span>nèse<text:span text:style-name="T8">t</text:span></text:p>
          </table:table-cell>
          <table:table-cell table:style-name="Riga_20_Testo_20_Ebraico" office:value-type="string" calcext:value-type="string">
            <text:p>מוכנסת</text:p>
          </table:table-cell>
          <table:table-cell table:style-name="Riga_20_Testo_20_Italiano" office:value-type="string" calcext:value-type="string">
            <text:p>introdotta</text:p>
          </table:table-cell>
          <table:table-cell table:style-name="Riga_20_Numero_20_Riga" office:value-type="float" office:value="1653" calcext:value-type="float">
            <text:p>16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nim</text:p>
          </table:table-cell>
          <table:table-cell table:style-name="Riga_20_Testo_20_Ebraico" office:value-type="string" calcext:value-type="string">
            <text:p>פנים</text:p>
          </table:table-cell>
          <table:table-cell table:style-name="Riga_20_Testo_20_Italiano" office:value-type="string" calcext:value-type="string">
            <text:p>interno</text:p>
          </table:table-cell>
          <table:table-cell table:style-name="Riga_20_Numero_20_Riga" office:value-type="float" office:value="1654" calcext:value-type="float">
            <text:p>16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ash<text:span text:style-name="T8">v</text:span>an</text:p>
          </table:table-cell>
          <table:table-cell table:style-name="Riga_20_Testo_20_Ebraico" office:value-type="string" calcext:value-type="string">
            <text:p>ישבו</text:p>
          </table:table-cell>
          <table:table-cell table:style-name="Riga_20_Testo_20_Italiano" office:value-type="string" calcext:value-type="string">
            <text:p>sedere</text:p>
          </table:table-cell>
          <table:table-cell table:style-name="Riga_20_Numero_20_Riga" office:value-type="float" office:value="1655" calcext:value-type="float">
            <text:p>165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kh</text:span><text:span text:style-name="T6">u</text:span>vatz</text:p>
          </table:table-cell>
          <table:table-cell table:style-name="Riga_20_Testo_20_Ebraico" office:value-type="string" calcext:value-type="string">
            <text:p>מכווץ</text:p>
          </table:table-cell>
          <table:table-cell table:style-name="Riga_20_Testo_20_Italiano" office:value-type="string" calcext:value-type="string">
            <text:p>contratto</text:p>
          </table:table-cell>
          <table:table-cell table:style-name="Riga_20_Numero_20_Riga" office:value-type="float" office:value="1656" calcext:value-type="float">
            <text:p>165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at</text:p>
          </table:table-cell>
          <table:table-cell table:style-name="Riga_20_Testo_20_Ebraico" office:value-type="string" calcext:value-type="string">
            <text:p>לאט</text:p>
          </table:table-cell>
          <table:table-cell table:style-name="Riga_20_Testo_20_Italiano" office:value-type="string" calcext:value-type="string">
            <text:p>lentamente, piano</text:p>
          </table:table-cell>
          <table:table-cell table:style-name="Riga_20_Numero_20_Riga" office:value-type="float" office:value="1657" calcext:value-type="float">
            <text:p>165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ziyer</text:p>
          </table:table-cell>
          <table:table-cell table:style-name="Riga_20_Testo_20_Ebraico" office:value-type="string" calcext:value-type="string">
            <text:p>ציר</text:p>
          </table:table-cell>
          <table:table-cell table:style-name="Riga_20_Testo_20_Italiano" office:value-type="string" calcext:value-type="string">
            <text:p>(egli) ha disegnato</text:p>
          </table:table-cell>
          <table:table-cell table:style-name="Riga_20_Numero_20_Riga" office:value-type="float" office:value="1658" calcext:value-type="float">
            <text:p>165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tzayer</text:p>
          </table:table-cell>
          <table:table-cell table:style-name="Riga_20_Testo_20_Ebraico" office:value-type="string" calcext:value-type="string">
            <text:p>לציר</text:p>
          </table:table-cell>
          <table:table-cell table:style-name="Riga_20_Testo_20_Italiano" office:value-type="string" calcext:value-type="string">
            <text:p>(inf.) disegnare</text:p>
          </table:table-cell>
          <table:table-cell table:style-name="Riga_20_Numero_20_Riga" office:value-type="float" office:value="1659" calcext:value-type="float">
            <text:p>16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5">'</text:span>ghal<text:span text:style-name="T6">i</text:span>m</text:p>
          </table:table-cell>
          <table:table-cell table:style-name="Riga_20_Testo_20_Ebraico" office:value-type="string" calcext:value-type="string">
            <text:p>מעגלים</text:p>
          </table:table-cell>
          <table:table-cell table:style-name="Riga_20_Testo_20_Italiano" office:value-type="string" calcext:value-type="string">
            <text:p>cerchi</text:p>
          </table:table-cell>
          <table:table-cell table:style-name="Riga_20_Numero_20_Riga" office:value-type="float" office:value="1660" calcext:value-type="float">
            <text:p>16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rgh<text:span text:style-name="T6">i</text:span>l</text:p>
          </table:table-cell>
          <table:table-cell table:style-name="Riga_20_Testo_20_Ebraico" office:value-type="string" calcext:value-type="string">
            <text:p>תרגיל</text:p>
          </table:table-cell>
          <table:table-cell table:style-name="Riga_20_Testo_20_Italiano" office:value-type="string" calcext:value-type="string">
            <text:p>esercizio</text:p>
          </table:table-cell>
          <table:table-cell table:style-name="Riga_20_Numero_20_Riga" office:value-type="float" office:value="1661" calcext:value-type="float">
            <text:p>16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a<text:span text:style-name="T8">v</text:span></text:p>
          </table:table-cell>
          <table:table-cell table:style-name="Riga_20_Testo_20_Ebraico" office:value-type="string" calcext:value-type="string">
            <text:p>גב</text:p>
          </table:table-cell>
          <table:table-cell table:style-name="Riga_20_Testo_20_Italiano" office:value-type="string" calcext:value-type="string">
            <text:p>schiena</text:p>
          </table:table-cell>
          <table:table-cell table:style-name="Riga_20_Numero_20_Riga" office:value-type="float" office:value="1662" calcext:value-type="float">
            <text:p>166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orid</text:p>
          </table:table-cell>
          <table:table-cell table:style-name="Riga_20_Testo_20_Ebraico" office:value-type="string" calcext:value-type="string">
            <text:p>הוריד</text:p>
          </table:table-cell>
          <table:table-cell table:style-name="Riga_20_Testo_20_Italiano" office:value-type="string" calcext:value-type="string">
            <text:p>(egli) ha fatto</text:p>
            <text:p>scendere</text:p>
          </table:table-cell>
          <table:table-cell table:style-name="Riga_20_Numero_20_Riga" office:value-type="float" office:value="1663" calcext:value-type="float">
            <text:p>166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orid</text:p>
          </table:table-cell>
          <table:table-cell table:style-name="Riga_20_Testo_20_Ebraico" office:value-type="string" calcext:value-type="string">
            <text:p>להוריד</text:p>
          </table:table-cell>
          <table:table-cell table:style-name="Riga_20_Testo_20_Italiano" office:value-type="string" calcext:value-type="string">
            <text:p>(inf.) far</text:p>
            <text:p>scendere</text:p>
          </table:table-cell>
          <table:table-cell table:style-name="Riga_20_Numero_20_Riga" office:value-type="float" office:value="1664" calcext:value-type="float">
            <text:p>16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<text:span text:style-name="T8">t</text:span>ef</text:p>
          </table:table-cell>
          <table:table-cell table:style-name="Riga_20_Testo_20_Ebraico" office:value-type="string" calcext:value-type="string">
            <text:p>כתף</text:p>
          </table:table-cell>
          <table:table-cell table:style-name="Riga_20_Testo_20_Italiano" office:value-type="string" calcext:value-type="string">
            <text:p>spalla</text:p>
          </table:table-cell>
          <table:table-cell table:style-name="Riga_20_Numero_20_Riga" office:value-type="float" office:value="1665" calcext:value-type="float">
            <text:p>1665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a<text:span text:style-name="T8">kh</text:span>akh</text:p>
          </table:table-cell>
          <table:table-cell table:style-name="Riga_20_Testo_20_Ebraico" office:value-type="string" calcext:value-type="string">
            <text:p>שכח</text:p>
          </table:table-cell>
          <table:table-cell table:style-name="Riga_20_Testo_20_Italiano" office:value-type="string" calcext:value-type="string">
            <text:p>(egli) ha</text:p>
            <text:p>dimenticato</text:p>
          </table:table-cell>
          <table:table-cell table:style-name="Riga_20_Numero_20_Riga" office:value-type="float" office:value="1666" calcext:value-type="float">
            <text:p>16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shkòakh</text:p>
          </table:table-cell>
          <table:table-cell table:style-name="Riga_20_Testo_20_Ebraico" office:value-type="string" calcext:value-type="string">
            <text:p>לשכוח</text:p>
          </table:table-cell>
          <table:table-cell table:style-name="Riga_20_Testo_20_Italiano" office:value-type="string" calcext:value-type="string">
            <text:p>(inf.) dimenticare</text:p>
          </table:table-cell>
          <table:table-cell table:style-name="Riga_20_Numero_20_Riga" office:value-type="float" office:value="1667" calcext:value-type="float">
            <text:p>1667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shkakh</text:p>
          </table:table-cell>
          <table:table-cell table:style-name="Riga_20_Testo_20_Ebraico" office:value-type="string" calcext:value-type="string">
            <text:p>תשכח</text:p>
          </table:table-cell>
          <table:table-cell table:style-name="Riga_20_Testo_20_Italiano" office:value-type="string" calcext:value-type="string">
            <text:p>(tu) non</text:p>
            <text:p>dimenticherai</text:p>
          </table:table-cell>
          <table:table-cell table:style-name="Riga_20_Numero_20_Riga" office:value-type="float" office:value="1668" calcext:value-type="float">
            <text:p>16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u</text:span><text:span text:style-name="T8">v</text:span>takh</text:p>
          </table:table-cell>
          <table:table-cell table:style-name="Riga_20_Testo_20_Ebraico" office:value-type="string" calcext:value-type="string">
            <text:p>מובטח</text:p>
          </table:table-cell>
          <table:table-cell table:style-name="Riga_20_Testo_20_Italiano" office:value-type="string" calcext:value-type="string">
            <text:p>promessa</text:p>
          </table:table-cell>
          <table:table-cell table:style-name="Riga_20_Numero_20_Riga" office:value-type="float" office:value="1669" calcext:value-type="float">
            <text:p>166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osha<text:span text:style-name="T8">v</text:span></text:p>
          </table:table-cell>
          <table:table-cell table:style-name="Riga_20_Testo_20_Ebraico" office:value-type="string" calcext:value-type="string">
            <text:p>מושב</text:p>
          </table:table-cell>
          <table:table-cell table:style-name="Riga_20_Testo_20_Italiano" office:value-type="string" calcext:value-type="string">
            <text:p>insediamento</text:p>
            <text:p>agricolo</text:p>
          </table:table-cell>
          <table:table-cell table:style-name="Riga_20_Numero_20_Riga" office:value-type="float" office:value="1670" calcext:value-type="float">
            <text:p>167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ish<text:span text:style-name="T6">u</text:span><text:span text:style-name="T8">v</text:span></text:p>
          </table:table-cell>
          <table:table-cell table:style-name="Riga_20_Testo_20_Ebraico" office:value-type="string" calcext:value-type="string">
            <text:p>ישוב</text:p>
          </table:table-cell>
          <table:table-cell table:style-name="Riga_20_Testo_20_Italiano" office:value-type="string" calcext:value-type="string">
            <text:p>insediamento,</text:p>
            <text:p>centro abitato</text:p>
          </table:table-cell>
          <table:table-cell table:style-name="Riga_20_Numero_20_Riga" office:value-type="float" office:value="1671" calcext:value-type="float">
            <text:p>1671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usiq</text:p>
          </table:table-cell>
          <table:table-cell table:style-name="Riga_20_Testo_20_Ebraico" office:value-type="string" calcext:value-type="string">
            <text:p>טוסיק</text:p>
          </table:table-cell>
          <table:table-cell table:style-name="Riga_20_Testo_20_Italiano" office:value-type="string" calcext:value-type="string">
            <text:p>sederino (per</text:p>
            <text:p>bambini)</text:p>
          </table:table-cell>
          <table:table-cell table:style-name="Riga_20_Numero_20_Riga" office:value-type="float" office:value="1672" calcext:value-type="float">
            <text:p>1672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mitzpeh</text:p>
            <text:p>hashlaghim</text:p>
          </table:table-cell>
          <table:table-cell table:style-name="Riga_20_Testo_20_Ebraico" office:value-type="string" calcext:value-type="string">
            <text:p>מצפה השלגים</text:p>
          </table:table-cell>
          <table:table-cell table:style-name="Riga_20_Testo_20_Italiano" office:value-type="string" calcext:value-type="string">
            <text:p>Osservatorio</text:p>
            <text:p>delle Nevi</text:p>
          </table:table-cell>
          <table:table-cell table:style-name="Riga_20_Numero_20_Riga" office:value-type="float" office:value="1673" calcext:value-type="float">
            <text:p>16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kè<text:span text:style-name="T8">v</text:span>el</text:p>
          </table:table-cell>
          <table:table-cell table:style-name="Riga_20_Testo_20_Ebraico" office:value-type="string" calcext:value-type="string">
            <text:p>רכבל</text:p>
          </table:table-cell>
          <table:table-cell table:style-name="Riga_20_Testo_20_Italiano" office:value-type="string" calcext:value-type="string">
            <text:p>funicolare</text:p>
          </table:table-cell>
          <table:table-cell table:style-name="Riga_20_Numero_20_Riga" office:value-type="float" office:value="1674" calcext:value-type="float">
            <text:p>16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kè<text:span text:style-name="T8">v</text:span>e<text:span text:style-name="T8">t</text:span></text:p>
          </table:table-cell>
          <table:table-cell table:style-name="Riga_20_Testo_20_Ebraico" office:value-type="string" calcext:value-type="string">
            <text:p>רכבת</text:p>
          </table:table-cell>
          <table:table-cell table:style-name="Riga_20_Testo_20_Italiano" office:value-type="string" calcext:value-type="string">
            <text:p>treno</text:p>
          </table:table-cell>
          <table:table-cell table:style-name="Riga_20_Numero_20_Riga" office:value-type="float" office:value="1675" calcext:value-type="float">
            <text:p>167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v</text:span>an<text:span text:style-name="T6">o</text:span>n</text:p>
          </table:table-cell>
          <table:table-cell table:style-name="Riga_20_Testo_20_Ebraico" office:value-type="string" calcext:value-type="string">
            <text:p>לבנון</text:p>
          </table:table-cell>
          <table:table-cell table:style-name="Riga_20_Testo_20_Italiano" office:value-type="string" calcext:value-type="string">
            <text:p>Libano</text:p>
          </table:table-cell>
          <table:table-cell table:style-name="Riga_20_Numero_20_Riga" office:value-type="float" office:value="1676" calcext:value-type="float">
            <text:p>1676</text:p>
          </table:table-cell>
        </table:table-row>
        <table:table-row table:style-name="ro5">
          <table:table-cell table:style-name="ce60" office:value-type="float" office:value="79" calcext:value-type="float">
            <text:p>79</text:p>
          </table:table-cell>
          <table:table-cell table:style-name="ce66" office:value-type="string" calcext:value-type="string">
            <text:p>'<text:span text:style-name="T7">u</text:span>gha<text:span text:style-name="T17">t</text:span> ghv<text:span text:style-name="T7">i</text:span>nah</text:p>
          </table:table-cell>
          <table:table-cell table:style-name="ce78" office:value-type="string" calcext:value-type="string">
            <text:p>עוגת גבינה</text:p>
          </table:table-cell>
          <table:table-cell table:style-name="ce83" office:value-type="string" calcext:value-type="string">
            <text:p>Torta al</text:p>
            <text:p>formaggio</text:p>
          </table:table-cell>
          <table:table-cell table:style-name="Riga_20_Numero_20_Riga" office:value-type="float" office:value="1677" calcext:value-type="float">
            <text:p>167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ala<text:span text:style-name="T8">v</text:span></text:p>
          </table:table-cell>
          <table:table-cell table:style-name="Riga_20_Testo_20_Ebraico" office:value-type="string" calcext:value-type="string">
            <text:p>שלב</text:p>
          </table:table-cell>
          <table:table-cell table:style-name="Riga_20_Testo_20_Italiano" office:value-type="string" calcext:value-type="string">
            <text:p>gradino</text:p>
          </table:table-cell>
          <table:table-cell table:style-name="Riga_20_Numero_20_Riga" office:value-type="float" office:value="1678" calcext:value-type="float">
            <text:p>1678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<text:span text:style-name="T8">kh</text:span>nen</text:p>
          </table:table-cell>
          <table:table-cell table:style-name="Riga_20_Testo_20_Ebraico" office:value-type="string" calcext:value-type="string">
            <text:p>תכנן</text:p>
          </table:table-cell>
          <table:table-cell table:style-name="Riga_20_Testo_20_Italiano" office:value-type="string" calcext:value-type="string">
            <text:p>(egli) ha</text:p>
            <text:p>programmato</text:p>
          </table:table-cell>
          <table:table-cell table:style-name="Riga_20_Numero_20_Riga" office:value-type="float" office:value="1679" calcext:value-type="float">
            <text:p>167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t</text:span>a<text:span text:style-name="T8">kh</text:span>nen</text:p>
          </table:table-cell>
          <table:table-cell table:style-name="Riga_20_Testo_20_Ebraico" office:value-type="string" calcext:value-type="string">
            <text:p>לתכנן</text:p>
          </table:table-cell>
          <table:table-cell table:style-name="Riga_20_Testo_20_Italiano" office:value-type="string" calcext:value-type="string">
            <text:p>(inf.) programmare</text:p>
          </table:table-cell>
          <table:table-cell table:style-name="Riga_20_Numero_20_Riga" office:value-type="float" office:value="1680" calcext:value-type="float">
            <text:p>168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t</text:span><text:span text:style-name="T6">a</text:span><text:span text:style-name="T8">kh</text:span>nen<text:span text:style-name="T6">i</text:span>m</text:p>
          </table:table-cell>
          <table:table-cell table:style-name="Riga_20_Testo_20_Ebraico" office:value-type="string" calcext:value-type="string">
            <text:p>מתכננים</text:p>
          </table:table-cell>
          <table:table-cell table:style-name="Riga_20_Testo_20_Italiano" office:value-type="string" calcext:value-type="string">
            <text:p>(voi) programmate</text:p>
          </table:table-cell>
          <table:table-cell table:style-name="Riga_20_Numero_20_Riga" office:value-type="float" office:value="1681" calcext:value-type="float">
            <text:p>1681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5">'</text:span>i<text:span text:style-name="T8">t</text:span>im qr<text:span text:style-name="T6">o</text:span><text:span text:style-name="T8">v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עתים קרובות</text:p>
          </table:table-cell>
          <table:table-cell table:style-name="Riga_20_Testo_20_Italiano" office:value-type="string" calcext:value-type="string">
            <text:p>spesso,</text:p>
            <text:p>a-tempi vicini</text:p>
          </table:table-cell>
          <table:table-cell table:style-name="Riga_20_Numero_20_Riga" office:value-type="float" office:value="1682" calcext:value-type="float">
            <text:p>1682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if<text:span text:style-name="T5">'</text:span>am<text:span text:style-name="T6">i</text:span>m</text:p>
          </table:table-cell>
          <table:table-cell table:style-name="Riga_20_Testo_20_Ebraico" office:value-type="string" calcext:value-type="string">
            <text:p>לפעמים</text:p>
          </table:table-cell>
          <table:table-cell table:style-name="Riga_20_Testo_20_Italiano" office:value-type="string" calcext:value-type="string">
            <text:p>a volte</text:p>
          </table:table-cell>
          <table:table-cell table:style-name="Riga_20_Numero_20_Riga" office:value-type="float" office:value="1683" calcext:value-type="float">
            <text:p>16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<text:span text:style-name="T6">e</text:span>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פירות</text:p>
          </table:table-cell>
          <table:table-cell table:style-name="Riga_20_Testo_20_Italiano" office:value-type="string" calcext:value-type="string">
            <text:p>frutta</text:p>
          </table:table-cell>
          <table:table-cell table:style-name="Riga_20_Numero_20_Riga" office:value-type="float" office:value="1684" calcext:value-type="float">
            <text:p>168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rghel</text:p>
          </table:table-cell>
          <table:table-cell table:style-name="Riga_20_Testo_20_Ebraico" office:value-type="string" calcext:value-type="string">
            <text:p>תרגל</text:p>
          </table:table-cell>
          <table:table-cell table:style-name="Riga_20_Testo_20_Italiano" office:value-type="string" calcext:value-type="string">
            <text:p>(egli) si è</text:p>
            <text:p>esercitato</text:p>
          </table:table-cell>
          <table:table-cell table:style-name="Riga_20_Numero_20_Riga" office:value-type="float" office:value="1685" calcext:value-type="float">
            <text:p>16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t</text:span>arghel</text:p>
          </table:table-cell>
          <table:table-cell table:style-name="Riga_20_Testo_20_Ebraico" office:value-type="string" calcext:value-type="string">
            <text:p>לתרגל</text:p>
          </table:table-cell>
          <table:table-cell table:style-name="Riga_20_Testo_20_Italiano" office:value-type="string" calcext:value-type="string">
            <text:p>(inf.) esercitarsi</text:p>
          </table:table-cell>
          <table:table-cell table:style-name="Riga_20_Numero_20_Riga" office:value-type="float" office:value="1686" calcext:value-type="float">
            <text:p>168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amen</text:p>
          </table:table-cell>
          <table:table-cell table:style-name="Riga_20_Testo_20_Ebraico" office:value-type="string" calcext:value-type="string">
            <text:p>התאמן</text:p>
          </table:table-cell>
          <table:table-cell table:style-name="Riga_20_Testo_20_Italiano" office:value-type="string" calcext:value-type="string">
            <text:p>(egli) si è</text:p>
            <text:p>allenato</text:p>
          </table:table-cell>
          <table:table-cell table:style-name="Riga_20_Numero_20_Riga" office:value-type="float" office:value="1687" calcext:value-type="float">
            <text:p>168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amen</text:p>
          </table:table-cell>
          <table:table-cell table:style-name="Riga_20_Testo_20_Ebraico" office:value-type="string" calcext:value-type="string">
            <text:p>להתאמן</text:p>
          </table:table-cell>
          <table:table-cell table:style-name="Riga_20_Testo_20_Italiano" office:value-type="string" calcext:value-type="string">
            <text:p>(inf.) allenarsi</text:p>
          </table:table-cell>
          <table:table-cell table:style-name="Riga_20_Numero_20_Riga" office:value-type="float" office:value="1688" calcext:value-type="float">
            <text:p>16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8">t</text:span>k<text:span text:style-name="T6">o</text:span>n</text:p>
          </table:table-cell>
          <table:table-cell table:style-name="Riga_20_Testo_20_Ebraico" office:value-type="string" calcext:value-type="string">
            <text:p>מתכון</text:p>
          </table:table-cell>
          <table:table-cell table:style-name="Riga_20_Testo_20_Italiano" office:value-type="string" calcext:value-type="string">
            <text:p>ricetta</text:p>
          </table:table-cell>
          <table:table-cell table:style-name="Riga_20_Numero_20_Riga" office:value-type="float" office:value="1689" calcext:value-type="float">
            <text:p>16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esisi</text:p>
          </table:table-cell>
          <table:table-cell table:style-name="Riga_20_Testo_20_Ebraico" office:value-type="string" calcext:value-type="string">
            <text:p>בסיסי</text:p>
          </table:table-cell>
          <table:table-cell table:style-name="Riga_20_Testo_20_Italiano" office:value-type="string" calcext:value-type="string">
            <text:p>di base, basico</text:p>
          </table:table-cell>
          <table:table-cell table:style-name="Riga_20_Numero_20_Riga" office:value-type="float" office:value="1690" calcext:value-type="float">
            <text:p>169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atakh</text:p>
          </table:table-cell>
          <table:table-cell table:style-name="Riga_20_Testo_20_Ebraico" office:value-type="string" calcext:value-type="string">
            <text:p>שטח</text:p>
          </table:table-cell>
          <table:table-cell table:style-name="Riga_20_Testo_20_Italiano" office:value-type="string" calcext:value-type="string">
            <text:p>(egli) ha steso</text:p>
          </table:table-cell>
          <table:table-cell table:style-name="Riga_20_Numero_20_Riga" office:value-type="float" office:value="1691" calcext:value-type="float">
            <text:p>16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shtòakh</text:p>
          </table:table-cell>
          <table:table-cell table:style-name="Riga_20_Testo_20_Ebraico" office:value-type="string" calcext:value-type="string">
            <text:p>לשטוח</text:p>
          </table:table-cell>
          <table:table-cell table:style-name="Riga_20_Testo_20_Italiano" office:value-type="string" calcext:value-type="string">
            <text:p>(inf.) stendere</text:p>
          </table:table-cell>
          <table:table-cell table:style-name="Riga_20_Numero_20_Riga" office:value-type="float" office:value="1692" calcext:value-type="float">
            <text:p>16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atzeq</text:p>
          </table:table-cell>
          <table:table-cell table:style-name="Riga_20_Testo_20_Ebraico" office:value-type="string" calcext:value-type="string">
            <text:p>בצק</text:p>
          </table:table-cell>
          <table:table-cell table:style-name="Riga_20_Testo_20_Italiano" office:value-type="string" calcext:value-type="string">
            <text:p>pasta lievitata</text:p>
          </table:table-cell>
          <table:table-cell table:style-name="Riga_20_Numero_20_Riga" office:value-type="float" office:value="1693" calcext:value-type="float">
            <text:p>16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ar<text:span text:style-name="T6">i</text:span><text:span text:style-name="T8">kh</text:span></text:p>
          </table:table-cell>
          <table:table-cell table:style-name="Riga_20_Testo_20_Ebraico" office:value-type="string" calcext:value-type="string">
            <text:p>פריך</text:p>
          </table:table-cell>
          <table:table-cell table:style-name="Riga_20_Testo_20_Italiano" office:value-type="string" calcext:value-type="string">
            <text:p>brisèe</text:p>
          </table:table-cell>
          <table:table-cell table:style-name="Riga_20_Numero_20_Riga" office:value-type="float" office:value="1694" calcext:value-type="float">
            <text:p>16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<text:span text:style-name="T8">v</text:span>n<text:span text:style-name="T6">i</text:span><text:span text:style-name="T8">t</text:span></text:p>
          </table:table-cell>
          <table:table-cell table:style-name="Riga_20_Testo_20_Ebraico" office:value-type="string" calcext:value-type="string">
            <text:p>תבנית</text:p>
          </table:table-cell>
          <table:table-cell table:style-name="Riga_20_Testo_20_Italiano" office:value-type="string" calcext:value-type="string">
            <text:p>stampo</text:p>
          </table:table-cell>
          <table:table-cell table:style-name="Riga_20_Numero_20_Riga" office:value-type="float" office:value="1695" calcext:value-type="float">
            <text:p>169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fiyah</text:p>
          </table:table-cell>
          <table:table-cell table:style-name="Riga_20_Testo_20_Ebraico" office:value-type="string" calcext:value-type="string">
            <text:p>אפיה</text:p>
          </table:table-cell>
          <table:table-cell table:style-name="Riga_20_Testo_20_Italiano" office:value-type="string" calcext:value-type="string">
            <text:p>cottura in forno</text:p>
          </table:table-cell>
          <table:table-cell table:style-name="Riga_20_Numero_20_Riga" office:value-type="float" office:value="1696" calcext:value-type="float">
            <text:p>169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afah</text:p>
          </table:table-cell>
          <table:table-cell table:style-name="Riga_20_Testo_20_Ebraico" office:value-type="string" calcext:value-type="string">
            <text:p>אפה</text:p>
          </table:table-cell>
          <table:table-cell table:style-name="Riga_20_Testo_20_Italiano" office:value-type="string" calcext:value-type="string">
            <text:p>(egli) ha cotto</text:p>
            <text:p>al forno</text:p>
          </table:table-cell>
          <table:table-cell table:style-name="Riga_20_Numero_20_Riga" office:value-type="float" office:value="1697" calcext:value-type="float">
            <text:p>1697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ef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אפות</text:p>
          </table:table-cell>
          <table:table-cell table:style-name="Riga_20_Testo_20_Italiano" office:value-type="string" calcext:value-type="string">
            <text:p>(inf.) cuocere</text:p>
            <text:p>al forno</text:p>
          </table:table-cell>
          <table:table-cell table:style-name="Riga_20_Numero_20_Riga" office:value-type="float" office:value="1698" calcext:value-type="float">
            <text:p>16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aq<text:span text:style-name="T6">o</text:span><text:span text:style-name="T8">t</text:span></text:p>
          </table:table-cell>
          <table:table-cell table:style-name="Riga_20_Testo_20_Ebraico" office:value-type="string" calcext:value-type="string">
            <text:p>דקות</text:p>
          </table:table-cell>
          <table:table-cell table:style-name="Riga_20_Testo_20_Italiano" office:value-type="string" calcext:value-type="string">
            <text:p>minuti</text:p>
          </table:table-cell>
          <table:table-cell table:style-name="Riga_20_Numero_20_Riga" office:value-type="float" office:value="1699" calcext:value-type="float">
            <text:p>16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'al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עלות</text:p>
          </table:table-cell>
          <table:table-cell table:style-name="Riga_20_Testo_20_Italiano" office:value-type="string" calcext:value-type="string">
            <text:p>gradi ♀</text:p>
          </table:table-cell>
          <table:table-cell table:style-name="Riga_20_Numero_20_Riga" office:value-type="float" office:value="1700" calcext:value-type="float">
            <text:p>1700</text:p>
          </table:table-cell>
        </table:table-row>
        <table:table-row table:style-name="ro5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b<text:span text:style-name="T6">e</text:span>n<text:span text:style-name="T8">t</text:span>àyim</text:p>
          </table:table-cell>
          <table:table-cell table:style-name="Riga_20_Testo_20_Ebraico" office:value-type="string" calcext:value-type="string">
            <text:p>בינתים</text:p>
          </table:table-cell>
          <table:table-cell table:style-name="Riga_20_Testo_20_Italiano" office:value-type="string" calcext:value-type="string">
            <text:p>nel frattempo,</text:p>
            <text:p>intanto</text:p>
          </table:table-cell>
          <table:table-cell table:style-name="Riga_20_Numero_20_Riga" office:value-type="float" office:value="1701" calcext:value-type="float">
            <text:p>17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elmon<text:span text:style-name="T6">i</text:span>m</text:p>
          </table:table-cell>
          <table:table-cell table:style-name="Riga_20_Testo_20_Ebraico" office:value-type="string" calcext:value-type="string">
            <text:p>חלמונים</text:p>
          </table:table-cell>
          <table:table-cell table:style-name="Riga_20_Testo_20_Italiano" office:value-type="string" calcext:value-type="string">
            <text:p>tuorli</text:p>
          </table:table-cell>
          <table:table-cell table:style-name="Riga_20_Numero_20_Riga" office:value-type="float" office:value="1702" calcext:value-type="float">
            <text:p>17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<text:span text:style-name="T5">'</text:span>arò<text:span text:style-name="T8">v</text:span>e<text:span text:style-name="T8">t</text:span></text:p>
          </table:table-cell>
          <table:table-cell table:style-name="Riga_20_Testo_20_Ebraico" office:value-type="string" calcext:value-type="string">
            <text:p>תערובת</text:p>
          </table:table-cell>
          <table:table-cell table:style-name="Riga_20_Testo_20_Italiano" office:value-type="string" calcext:value-type="string">
            <text:p>ripieno, miscuglio</text:p>
          </table:table-cell>
          <table:table-cell table:style-name="Riga_20_Numero_20_Riga" office:value-type="float" office:value="1703" calcext:value-type="float">
            <text:p>1703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qtzif</text:p>
          </table:table-cell>
          <table:table-cell table:style-name="Riga_20_Testo_20_Ebraico" office:value-type="string" calcext:value-type="string">
            <text:p>הקציפ</text:p>
          </table:table-cell>
          <table:table-cell table:style-name="Riga_20_Testo_20_Italiano" office:value-type="string" calcext:value-type="string">
            <text:p>(egli) ha fatto</text:p>
            <text:p>arrabbiare</text:p>
          </table:table-cell>
          <table:table-cell table:style-name="Riga_20_Numero_20_Riga" office:value-type="float" office:value="1704" calcext:value-type="float">
            <text:p>170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qtzif</text:p>
          </table:table-cell>
          <table:table-cell table:style-name="Riga_20_Testo_20_Ebraico" office:value-type="string" calcext:value-type="string">
            <text:p>להקציף</text:p>
          </table:table-cell>
          <table:table-cell table:style-name="Riga_20_Testo_20_Italiano" office:value-type="string" calcext:value-type="string">
            <text:p>(inf.) far arrabbiare</text:p>
          </table:table-cell>
          <table:table-cell table:style-name="Riga_20_Numero_20_Riga" office:value-type="float" office:value="1705" calcext:value-type="float">
            <text:p>17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ram</text:p>
          </table:table-cell>
          <table:table-cell table:style-name="Riga_20_Testo_20_Ebraico" office:value-type="string" calcext:value-type="string">
            <text:p>גרם</text:p>
          </table:table-cell>
          <table:table-cell table:style-name="Riga_20_Testo_20_Italiano" office:value-type="string" calcext:value-type="string">
            <text:p>grammo</text:p>
          </table:table-cell>
          <table:table-cell table:style-name="Riga_20_Numero_20_Riga" office:value-type="float" office:value="1706" calcext:value-type="float">
            <text:p>1706</text:p>
          </table:table-cell>
        </table:table-row>
        <table:table-row table:style-name="ro1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'i<text:span text:style-name="T8">t</text:span><text:span text:style-name="T6">i</text:span>m</text:p>
            <text:p>rekh<text:span text:style-name="T6">o</text:span>q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עתים</text:p>
            <text:p>רחוקת</text:p>
          </table:table-cell>
          <table:table-cell table:style-name="Riga_20_Testo_20_Italiano" office:value-type="string" calcext:value-type="string">
            <text:p>raramente</text:p>
          </table:table-cell>
          <table:table-cell table:style-name="Riga_20_Numero_20_Riga" office:value-type="float" office:value="1707" calcext:value-type="float">
            <text:p>17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e<text:span text:style-name="T8">t</text:span></text:p>
          </table:table-cell>
          <table:table-cell table:style-name="Riga_20_Testo_20_Ebraico" office:value-type="string" calcext:value-type="string">
            <text:p>עת</text:p>
          </table:table-cell>
          <table:table-cell table:style-name="Riga_20_Testo_20_Italiano" office:value-type="string" calcext:value-type="string">
            <text:p>tempo, epoca</text:p>
          </table:table-cell>
          <table:table-cell table:style-name="Riga_20_Numero_20_Riga" office:value-type="float" office:value="1708" calcext:value-type="float">
            <text:p>170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ofeh</text:p>
          </table:table-cell>
          <table:table-cell table:style-name="Riga_20_Testo_20_Ebraico" office:value-type="string" calcext:value-type="string">
            <text:p>אופיה</text:p>
          </table:table-cell>
          <table:table-cell table:style-name="Riga_20_Testo_20_Italiano" office:value-type="string" calcext:value-type="string">
            <text:p>panettiere,</text:p>
            <text:p>pasticcere</text:p>
          </table:table-cell>
          <table:table-cell table:style-name="Riga_20_Numero_20_Riga" office:value-type="float" office:value="1709" calcext:value-type="float">
            <text:p>17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afiyah</text:p>
          </table:table-cell>
          <table:table-cell table:style-name="Riga_20_Testo_20_Ebraico" office:value-type="string" calcext:value-type="string">
            <text:p>מאפים</text:p>
          </table:table-cell>
          <table:table-cell table:style-name="Riga_20_Testo_20_Italiano" office:value-type="string" calcext:value-type="string">
            <text:p>panetteria</text:p>
          </table:table-cell>
          <table:table-cell table:style-name="Riga_20_Numero_20_Riga" office:value-type="float" office:value="1710" calcext:value-type="float">
            <text:p>171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afeh</text:p>
          </table:table-cell>
          <table:table-cell table:style-name="Riga_20_Testo_20_Ebraico" office:value-type="string" calcext:value-type="string">
            <text:p>מאפה</text:p>
          </table:table-cell>
          <table:table-cell table:style-name="Riga_20_Testo_20_Italiano" office:value-type="string" calcext:value-type="string">
            <text:p>alimenti cotti</text:p>
            <text:p>in forno</text:p>
          </table:table-cell>
          <table:table-cell table:style-name="Riga_20_Numero_20_Riga" office:value-type="float" office:value="1711" calcext:value-type="float">
            <text:p>1711</text:p>
          </table:table-cell>
        </table:table-row>
        <table:table-row table:style-name="ro3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ètzef</text:p>
          </table:table-cell>
          <table:table-cell table:style-name="Riga_20_Testo_20_Ebraico" office:value-type="string" calcext:value-type="string">
            <text:p>קצף</text:p>
          </table:table-cell>
          <table:table-cell table:style-name="Riga_20_Testo_20_Italiano" office:value-type="string" calcext:value-type="string">
            <text:p>ira, albume,</text:p>
            <text:p>tuorlo montato,</text:p>
            <text:p>schiuma</text:p>
          </table:table-cell>
          <table:table-cell table:style-name="Riga_20_Numero_20_Riga" office:value-type="float" office:value="1712" calcext:value-type="float">
            <text:p>1712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elmon<text:span text:style-name="T6">i</text:span><text:span text:style-name="T8">t</text:span></text:p>
          </table:table-cell>
          <table:table-cell table:style-name="Riga_20_Testo_20_Ebraico" office:value-type="string" calcext:value-type="string">
            <text:p>חלמונית</text:p>
          </table:table-cell>
          <table:table-cell table:style-name="Riga_20_Testo_20_Italiano" office:value-type="string" calcext:value-type="string">
            <text:p>nome di un</text:p>
            <text:p>fiore giallo</text:p>
          </table:table-cell>
          <table:table-cell table:style-name="Riga_20_Numero_20_Riga" office:value-type="float" office:value="1713" calcext:value-type="float">
            <text:p>17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elb<text:span text:style-name="T6">o</text:span>n</text:p>
          </table:table-cell>
          <table:table-cell table:style-name="Riga_20_Testo_20_Ebraico" office:value-type="string" calcext:value-type="string">
            <text:p>חלבון</text:p>
          </table:table-cell>
          <table:table-cell table:style-name="Riga_20_Testo_20_Italiano" office:value-type="string" calcext:value-type="string">
            <text:p>albume</text:p>
          </table:table-cell>
          <table:table-cell table:style-name="Riga_20_Numero_20_Riga" office:value-type="float" office:value="1714" calcext:value-type="float">
            <text:p>17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la<text:span text:style-name="T8">v</text:span></text:p>
          </table:table-cell>
          <table:table-cell table:style-name="Riga_20_Testo_20_Ebraico" office:value-type="string" calcext:value-type="string">
            <text:p>חלב</text:p>
          </table:table-cell>
          <table:table-cell table:style-name="Riga_20_Testo_20_Italiano" office:value-type="string" calcext:value-type="string">
            <text:p>latte</text:p>
          </table:table-cell>
          <table:table-cell table:style-name="Riga_20_Numero_20_Riga" office:value-type="float" office:value="1715" calcext:value-type="float">
            <text:p>17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s<text:span text:style-name="T6">u</text:span>nène<text:span text:style-name="T8">t</text:span></text:p>
          </table:table-cell>
          <table:table-cell table:style-name="Riga_20_Testo_20_Ebraico" office:value-type="string" calcext:value-type="string">
            <text:p>מסוננת</text:p>
          </table:table-cell>
          <table:table-cell table:style-name="Riga_20_Testo_20_Italiano" office:value-type="string" calcext:value-type="string">
            <text:p>filtrato</text:p>
          </table:table-cell>
          <table:table-cell table:style-name="Riga_20_Numero_20_Riga" office:value-type="float" office:value="1716" calcext:value-type="float">
            <text:p>17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m<text:span text:style-name="T6">i</text:span><text:span text:style-name="T8">kh</text:span></text:p>
          </table:table-cell>
          <table:table-cell table:style-name="Riga_20_Testo_20_Ebraico" office:value-type="string" calcext:value-type="string">
            <text:p>סמיך</text:p>
          </table:table-cell>
          <table:table-cell table:style-name="Riga_20_Testo_20_Italiano" office:value-type="string" calcext:value-type="string">
            <text:p>spesso (di spessore)</text:p>
          </table:table-cell>
          <table:table-cell table:style-name="Riga_20_Numero_20_Riga" office:value-type="float" office:value="1717" calcext:value-type="float">
            <text:p>171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q<text:span text:style-name="T6">i</text:span><text:span text:style-name="T8">t</text:span></text:p>
          </table:table-cell>
          <table:table-cell table:style-name="Riga_20_Testo_20_Ebraico" office:value-type="string" calcext:value-type="string">
            <text:p>שקית</text:p>
          </table:table-cell>
          <table:table-cell table:style-name="Riga_20_Testo_20_Italiano" office:value-type="string" calcext:value-type="string">
            <text:p>sacchetto, busta</text:p>
          </table:table-cell>
          <table:table-cell table:style-name="Riga_20_Numero_20_Riga" office:value-type="float" office:value="1718" calcext:value-type="float">
            <text:p>171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vanil</text:p>
          </table:table-cell>
          <table:table-cell table:style-name="Riga_20_Testo_20_Ebraico" office:value-type="string" calcext:value-type="string">
            <text:p>וניל</text:p>
          </table:table-cell>
          <table:table-cell table:style-name="Riga_20_Testo_20_Italiano" office:value-type="string" calcext:value-type="string">
            <text:p>vaniglia</text:p>
          </table:table-cell>
          <table:table-cell table:style-name="Riga_20_Numero_20_Riga" office:value-type="float" office:value="1719" calcext:value-type="float">
            <text:p>17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èmakh</text:p>
          </table:table-cell>
          <table:table-cell table:style-name="Riga_20_Testo_20_Ebraico" office:value-type="string" calcext:value-type="string">
            <text:p>קמח</text:p>
          </table:table-cell>
          <table:table-cell table:style-name="Riga_20_Testo_20_Italiano" office:value-type="string" calcext:value-type="string">
            <text:p>farina</text:p>
          </table:table-cell>
          <table:table-cell table:style-name="Riga_20_Numero_20_Riga" office:value-type="float" office:value="1720" calcext:value-type="float">
            <text:p>17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rgharìnah</text:p>
          </table:table-cell>
          <table:table-cell table:style-name="Riga_20_Testo_20_Ebraico" office:value-type="string" calcext:value-type="string">
            <text:p>מרגרינה</text:p>
          </table:table-cell>
          <table:table-cell table:style-name="Riga_20_Testo_20_Italiano" office:value-type="string" calcext:value-type="string">
            <text:p>margarina</text:p>
          </table:table-cell>
          <table:table-cell table:style-name="Riga_20_Numero_20_Riga" office:value-type="float" office:value="1721" calcext:value-type="float">
            <text:p>17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òfen</text:p>
          </table:table-cell>
          <table:table-cell table:style-name="Riga_20_Testo_20_Ebraico" office:value-type="string" calcext:value-type="string">
            <text:p>חופן</text:p>
          </table:table-cell>
          <table:table-cell table:style-name="Riga_20_Testo_20_Italiano" office:value-type="string" calcext:value-type="string">
            <text:p>pugno, manciata</text:p>
          </table:table-cell>
          <table:table-cell table:style-name="Riga_20_Numero_20_Riga" office:value-type="float" office:value="1722" calcext:value-type="float">
            <text:p>172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imuqim</text:p>
          </table:table-cell>
          <table:table-cell table:style-name="Riga_20_Testo_20_Ebraico" office:value-type="string" calcext:value-type="string">
            <text:p>צימוקים</text:p>
          </table:table-cell>
          <table:table-cell table:style-name="Riga_20_Testo_20_Italiano" office:value-type="string" calcext:value-type="string">
            <text:p>uvetta</text:p>
          </table:table-cell>
          <table:table-cell table:style-name="Riga_20_Numero_20_Riga" office:value-type="float" office:value="1723" calcext:value-type="float">
            <text:p>172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tztameq</text:p>
          </table:table-cell>
          <table:table-cell table:style-name="Riga_20_Testo_20_Ebraico" office:value-type="string" calcext:value-type="string">
            <text:p>הצטמק</text:p>
          </table:table-cell>
          <table:table-cell table:style-name="Riga_20_Testo_20_Italiano" office:value-type="string" calcext:value-type="string">
            <text:p>(egli) ha seccato</text:p>
          </table:table-cell>
          <table:table-cell table:style-name="Riga_20_Numero_20_Riga" office:value-type="float" office:value="1724" calcext:value-type="float">
            <text:p>172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tztameq</text:p>
          </table:table-cell>
          <table:table-cell table:style-name="Riga_20_Testo_20_Ebraico" office:value-type="string" calcext:value-type="string">
            <text:p>להצטמק</text:p>
          </table:table-cell>
          <table:table-cell table:style-name="Riga_20_Testo_20_Italiano" office:value-type="string" calcext:value-type="string">
            <text:p>(inf.) seccare</text:p>
          </table:table-cell>
          <table:table-cell table:style-name="Riga_20_Numero_20_Riga" office:value-type="float" office:value="1725" calcext:value-type="float">
            <text:p>172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iqer</text:p>
          </table:table-cell>
          <table:table-cell table:style-name="Riga_20_Testo_20_Ebraico" office:value-type="string" calcext:value-type="string">
            <text:p>ליקר</text:p>
          </table:table-cell>
          <table:table-cell table:style-name="Riga_20_Testo_20_Italiano" office:value-type="string" calcext:value-type="string">
            <text:p>liquore</text:p>
          </table:table-cell>
          <table:table-cell table:style-name="Riga_20_Numero_20_Riga" office:value-type="float" office:value="1726" calcext:value-type="float">
            <text:p>17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<text:span text:style-name="T8">t</text:span>oq</text:p>
          </table:table-cell>
          <table:table-cell table:style-name="Riga_20_Testo_20_Ebraico" office:value-type="string" calcext:value-type="string">
            <text:p>מתוק</text:p>
          </table:table-cell>
          <table:table-cell table:style-name="Riga_20_Testo_20_Italiano" office:value-type="string" calcext:value-type="string">
            <text:p>dolce</text:p>
          </table:table-cell>
          <table:table-cell table:style-name="Riga_20_Numero_20_Riga" office:value-type="float" office:value="1727" calcext:value-type="float">
            <text:p>17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d<text:span text:style-name="T6">i</text:span>n<text:span text:style-name="T6">u</text:span><text:span text:style-name="T8">t</text:span></text:p>
          </table:table-cell>
          <table:table-cell table:style-name="Riga_20_Testo_20_Ebraico" office:value-type="string" calcext:value-type="string">
            <text:p>עדינות</text:p>
          </table:table-cell>
          <table:table-cell table:style-name="Riga_20_Testo_20_Italiano" office:value-type="string" calcext:value-type="string">
            <text:p>delicatezza</text:p>
          </table:table-cell>
          <table:table-cell table:style-name="Riga_20_Numero_20_Riga" office:value-type="float" office:value="1728" calcext:value-type="float">
            <text:p>17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zaq</text:p>
          </table:table-cell>
          <table:table-cell table:style-name="Riga_20_Testo_20_Ebraico" office:value-type="string" calcext:value-type="string">
            <text:p>חזק</text:p>
          </table:table-cell>
          <table:table-cell table:style-name="Riga_20_Testo_20_Italiano" office:value-type="string" calcext:value-type="string">
            <text:p>forte</text:p>
          </table:table-cell>
          <table:table-cell table:style-name="Riga_20_Numero_20_Riga" office:value-type="float" office:value="1729" calcext:value-type="float">
            <text:p>172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otzi</text:p>
          </table:table-cell>
          <table:table-cell table:style-name="Riga_20_Testo_20_Ebraico" office:value-type="string" calcext:value-type="string">
            <text:p>להוציא</text:p>
          </table:table-cell>
          <table:table-cell table:style-name="Riga_20_Testo_20_Italiano" office:value-type="string" calcext:value-type="string">
            <text:p>(inf.) tirare</text:p>
          </table:table-cell>
          <table:table-cell table:style-name="Riga_20_Numero_20_Riga" office:value-type="float" office:value="1730" calcext:value-type="float">
            <text:p>17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n<text:span text:style-name="T6">u</text:span>r</text:p>
          </table:table-cell>
          <table:table-cell table:style-name="Riga_20_Testo_20_Ebraico" office:value-type="string" calcext:value-type="string">
            <text:p>תנור</text:p>
          </table:table-cell>
          <table:table-cell table:style-name="Riga_20_Testo_20_Italiano" office:value-type="string" calcext:value-type="string">
            <text:p>forno</text:p>
          </table:table-cell>
          <table:table-cell table:style-name="Riga_20_Numero_20_Riga" office:value-type="float" office:value="1731" calcext:value-type="float">
            <text:p>173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shir</text:p>
          </table:table-cell>
          <table:table-cell table:style-name="Riga_20_Testo_20_Ebraico" office:value-type="string" calcext:value-type="string">
            <text:p>להשאיר</text:p>
          </table:table-cell>
          <table:table-cell table:style-name="Riga_20_Testo_20_Italiano" office:value-type="string" calcext:value-type="string">
            <text:p>(inf.) lasciare</text:p>
          </table:table-cell>
          <table:table-cell table:style-name="Riga_20_Numero_20_Riga" office:value-type="float" office:value="1732" calcext:value-type="float">
            <text:p>173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qarer</text:p>
          </table:table-cell>
          <table:table-cell table:style-name="Riga_20_Testo_20_Ebraico" office:value-type="string" calcext:value-type="string">
            <text:p>התקרר</text:p>
          </table:table-cell>
          <table:table-cell table:style-name="Riga_20_Testo_20_Italiano" office:value-type="string" calcext:value-type="string">
            <text:p>(egli) si è</text:p>
            <text:p>raffreddato</text:p>
          </table:table-cell>
          <table:table-cell table:style-name="Riga_20_Numero_20_Riga" office:value-type="float" office:value="1733" calcext:value-type="float">
            <text:p>173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qarer</text:p>
          </table:table-cell>
          <table:table-cell table:style-name="Riga_20_Testo_20_Ebraico" office:value-type="string" calcext:value-type="string">
            <text:p>להתקרר</text:p>
          </table:table-cell>
          <table:table-cell table:style-name="Riga_20_Testo_20_Italiano" office:value-type="string" calcext:value-type="string">
            <text:p>(inf.) raffreddarsi</text:p>
          </table:table-cell>
          <table:table-cell table:style-name="Riga_20_Numero_20_Riga" office:value-type="float" office:value="1734" calcext:value-type="float">
            <text:p>173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qarer</text:p>
          </table:table-cell>
          <table:table-cell table:style-name="Riga_20_Testo_20_Ebraico" office:value-type="string" calcext:value-type="string">
            <text:p>מקרר</text:p>
          </table:table-cell>
          <table:table-cell table:style-name="Riga_20_Testo_20_Italiano" office:value-type="string" calcext:value-type="string">
            <text:p>frigorifero</text:p>
          </table:table-cell>
          <table:table-cell table:style-name="Riga_20_Numero_20_Riga" office:value-type="float" office:value="1735" calcext:value-type="float">
            <text:p>173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tzèfe<text:span text:style-name="T8">t</text:span></text:p>
          </table:table-cell>
          <table:table-cell table:style-name="Riga_20_Testo_20_Ebraico" office:value-type="string" calcext:value-type="string">
            <text:p>קצפת</text:p>
          </table:table-cell>
          <table:table-cell table:style-name="Riga_20_Testo_20_Italiano" office:value-type="string" calcext:value-type="string">
            <text:p>panna montata</text:p>
          </table:table-cell>
          <table:table-cell table:style-name="Riga_20_Numero_20_Riga" office:value-type="float" office:value="1736" calcext:value-type="float">
            <text:p>17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16" office:value-type="string" calcext:value-type="string">
            <text:p>t<text:span text:style-name="T6">u</text:span>t</text:p>
          </table:table-cell>
          <table:table-cell table:style-name="Riga_20_Testo_20_Ebraico" office:value-type="string" calcext:value-type="string">
            <text:p>תות</text:p>
          </table:table-cell>
          <table:table-cell table:style-name="Riga_20_Testo_20_Italiano" office:value-type="string" calcext:value-type="string">
            <text:p>gesso, fragola</text:p>
          </table:table-cell>
          <table:table-cell table:style-name="Riga_20_Numero_20_Riga" office:value-type="float" office:value="1737" calcext:value-type="float">
            <text:p>1737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otej</text:p>
          </table:table-cell>
          <table:table-cell table:style-name="Riga_20_Testo_20_Ebraico" office:value-type="string" calcext:value-type="string">
            <text:p>'קוטז</text:p>
          </table:table-cell>
          <table:table-cell table:style-name="Riga_20_Testo_20_Italiano" office:value-type="string" calcext:value-type="string">
            <text:p>cottage</text:p>
          </table:table-cell>
          <table:table-cell table:style-name="Riga_20_Numero_20_Riga" office:value-type="float" office:value="1738" calcext:value-type="float">
            <text:p>17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<text:span text:style-name="T6">u</text:span>lghar<text:span text:style-name="T6">i</text:span><text:span text:style-name="T8">t</text:span></text:p>
          </table:table-cell>
          <table:table-cell table:style-name="Riga_20_Testo_20_Ebraico" office:value-type="string" calcext:value-type="string">
            <text:p>בולגרית</text:p>
          </table:table-cell>
          <table:table-cell table:style-name="Riga_20_Testo_20_Italiano" office:value-type="string" calcext:value-type="string">
            <text:p>bulgaro</text:p>
          </table:table-cell>
          <table:table-cell table:style-name="Riga_20_Numero_20_Riga" office:value-type="float" office:value="1739" calcext:value-type="float">
            <text:p>17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veh midbar</text:p>
          </table:table-cell>
          <table:table-cell table:style-name="Riga_20_Testo_20_Ebraico" office:value-type="string" calcext:value-type="string">
            <text:p>נוה מדבר</text:p>
          </table:table-cell>
          <table:table-cell table:style-name="Riga_20_Testo_20_Italiano" office:value-type="string" calcext:value-type="string">
            <text:p>oasi</text:p>
          </table:table-cell>
          <table:table-cell table:style-name="Riga_20_Numero_20_Riga" office:value-type="float" office:value="1740" calcext:value-type="float">
            <text:p>174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<text:span text:style-name="T6">o</text:span>t<text:span text:style-name="T8">v</text:span>a<text:span text:style-name="T8">t</text:span>ah</text:p>
          </table:table-cell>
          <table:table-cell table:style-name="Riga_20_Testo_20_Ebraico" office:value-type="string" calcext:value-type="string">
            <text:p>יוטבתה</text:p>
          </table:table-cell>
          <table:table-cell table:style-name="Riga_20_Testo_20_Italiano" office:value-type="string" calcext:value-type="string">
            <text:p>città famosa</text:p>
            <text:p>che fa latte</text:p>
          </table:table-cell>
          <table:table-cell table:style-name="Riga_20_Numero_20_Riga" office:value-type="float" office:value="1741" calcext:value-type="float">
            <text:p>1741</text:p>
          </table:table-cell>
        </table:table-row>
        <table:table-row table:style-name="ro4">
          <table:table-cell table:style-name="ce60" office:value-type="float" office:value="80" calcext:value-type="float">
            <text:p>80</text:p>
          </table:table-cell>
          <table:table-cell table:style-name="ce66" office:value-type="string" calcext:value-type="string">
            <text:p>pi<text:span text:style-name="T17">t</text:span>gham<text:span text:style-name="T7">im</text:span></text:p>
          </table:table-cell>
          <table:table-cell table:style-name="ce78" office:value-type="string" calcext:value-type="string">
            <text:p>פתגמים</text:p>
          </table:table-cell>
          <table:table-cell table:style-name="ce83" office:value-type="string" calcext:value-type="string">
            <text:p>Proverbi</text:p>
          </table:table-cell>
          <table:table-cell table:style-name="Riga_20_Numero_20_Riga" office:value-type="float" office:value="1742" calcext:value-type="float">
            <text:p>174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s<text:span text:style-name="T8">t</text:span>akel</text:p>
          </table:table-cell>
          <table:table-cell table:style-name="Riga_20_Testo_20_Ebraico" office:value-type="string" calcext:value-type="string">
            <text:p>הסתכל</text:p>
          </table:table-cell>
          <table:table-cell table:style-name="Riga_20_Testo_20_Italiano" office:value-type="string" calcext:value-type="string">
            <text:p>(egli) ha guardato</text:p>
          </table:table-cell>
          <table:table-cell table:style-name="Riga_20_Numero_20_Riga" office:value-type="float" office:value="1743" calcext:value-type="float">
            <text:p>174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<text:span text:style-name="T8">t</text:span>akel</text:p>
          </table:table-cell>
          <table:table-cell table:style-name="Riga_20_Testo_20_Ebraico" office:value-type="string" calcext:value-type="string">
            <text:p>להסתכל</text:p>
          </table:table-cell>
          <table:table-cell table:style-name="Riga_20_Testo_20_Italiano" office:value-type="string" calcext:value-type="string">
            <text:p>(inf.) guardare</text:p>
          </table:table-cell>
          <table:table-cell table:style-name="Riga_20_Numero_20_Riga" office:value-type="float" office:value="1744" calcext:value-type="float">
            <text:p>174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s<text:span text:style-name="T8">t</text:span>akel</text:p>
          </table:table-cell>
          <table:table-cell table:style-name="Riga_20_Testo_20_Ebraico" office:value-type="string" calcext:value-type="string">
            <text:p>תסתכל</text:p>
          </table:table-cell>
          <table:table-cell table:style-name="Riga_20_Testo_20_Italiano" office:value-type="string" calcext:value-type="string">
            <text:p>(tu) guarderai</text:p>
          </table:table-cell>
          <table:table-cell table:style-name="Riga_20_Numero_20_Riga" office:value-type="float" office:value="1745" calcext:value-type="float">
            <text:p>174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èla</text:p>
          </table:table-cell>
          <table:table-cell table:style-name="Riga_20_Testo_20_Ebraico" office:value-type="string" calcext:value-type="string">
            <text:p>אלא</text:p>
          </table:table-cell>
          <table:table-cell table:style-name="Riga_20_Testo_20_Italiano" office:value-type="string" calcext:value-type="string">
            <text:p>ma, tuttavia</text:p>
          </table:table-cell>
          <table:table-cell table:style-name="Riga_20_Numero_20_Riga" office:value-type="float" office:value="1746" calcext:value-type="float">
            <text:p>17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i<text:span text:style-name="T8">t</text:span>gham<text:span text:style-name="T22">i</text:span>m</text:p>
          </table:table-cell>
          <table:table-cell table:style-name="Riga_20_Testo_20_Ebraico" office:value-type="string" calcext:value-type="string">
            <text:p>פתגמים</text:p>
          </table:table-cell>
          <table:table-cell table:style-name="Riga_20_Testo_20_Italiano" office:value-type="string" calcext:value-type="string">
            <text:p>proverbi</text:p>
          </table:table-cell>
          <table:table-cell table:style-name="Riga_20_Numero_20_Riga" office:value-type="float" office:value="1747" calcext:value-type="float">
            <text:p>174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tan</text:p>
          </table:table-cell>
          <table:table-cell table:style-name="Riga_20_Testo_20_Ebraico" office:value-type="string" calcext:value-type="string">
            <text:p>שטן</text:p>
          </table:table-cell>
          <table:table-cell table:style-name="Riga_20_Testo_20_Italiano" office:value-type="string" calcext:value-type="string">
            <text:p>satana, diavolo</text:p>
          </table:table-cell>
          <table:table-cell table:style-name="Riga_20_Numero_20_Riga" office:value-type="float" office:value="1748" calcext:value-type="float">
            <text:p>1748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èzehu</text:p>
          </table:table-cell>
          <table:table-cell table:style-name="Riga_20_Testo_20_Ebraico" office:value-type="string" calcext:value-type="string">
            <text:p>איזהו</text:p>
          </table:table-cell>
          <table:table-cell table:style-name="Riga_20_Testo_20_Italiano" office:value-type="string" calcext:value-type="string">
            <text:p>chi (quale-lui)</text:p>
          </table:table-cell>
          <table:table-cell table:style-name="Riga_20_Numero_20_Riga" office:value-type="float" office:value="1749" calcext:value-type="float">
            <text:p>17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ekha<text:span text:style-name="T8">kh</text:span>am</text:p>
          </table:table-cell>
          <table:table-cell table:style-name="Riga_20_Testo_20_Ebraico" office:value-type="string" calcext:value-type="string">
            <text:p>החכם</text:p>
          </table:table-cell>
          <table:table-cell table:style-name="Riga_20_Testo_20_Italiano" office:value-type="string" calcext:value-type="string">
            <text:p>il saggio</text:p>
          </table:table-cell>
          <table:table-cell table:style-name="Riga_20_Numero_20_Riga" office:value-type="float" office:value="1750" calcext:value-type="float">
            <text:p>1750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halomed</text:p>
          </table:table-cell>
          <table:table-cell table:style-name="Riga_20_Testo_20_Ebraico" office:value-type="string" calcext:value-type="string">
            <text:p>הלומד</text:p>
          </table:table-cell>
          <table:table-cell table:style-name="Riga_20_Testo_20_Italiano" office:value-type="string" calcext:value-type="string">
            <text:p>colui-che-impara</text:p>
          </table:table-cell>
          <table:table-cell table:style-name="Riga_20_Numero_20_Riga" office:value-type="float" office:value="1751" calcext:value-type="float">
            <text:p>17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<text:span text:style-name="T8">v</text:span>ash</text:p>
          </table:table-cell>
          <table:table-cell table:style-name="Riga_20_Testo_20_Ebraico" office:value-type="string" calcext:value-type="string">
            <text:p>דבש</text:p>
          </table:table-cell>
          <table:table-cell table:style-name="Riga_20_Testo_20_Italiano" office:value-type="string" calcext:value-type="string">
            <text:p>miele</text:p>
          </table:table-cell>
          <table:table-cell table:style-name="Riga_20_Numero_20_Riga" office:value-type="float" office:value="1752" calcext:value-type="float">
            <text:p>17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u</text:span>qtze<text:span text:style-name="T8">kh</text:span></text:p>
          </table:table-cell>
          <table:table-cell table:style-name="Riga_20_Testo_20_Ebraico" office:value-type="string" calcext:value-type="string">
            <text:p>עוקצך</text:p>
          </table:table-cell>
          <table:table-cell table:style-name="Riga_20_Testo_20_Italiano" office:value-type="string" calcext:value-type="string">
            <text:p>pungiglione</text:p>
          </table:table-cell>
          <table:table-cell table:style-name="Riga_20_Numero_20_Riga" office:value-type="float" office:value="1753" calcext:value-type="float">
            <text:p>175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ibed</text:p>
          </table:table-cell>
          <table:table-cell table:style-name="Riga_20_Testo_20_Ebraico" office:value-type="string" calcext:value-type="string">
            <text:p>כבד</text:p>
          </table:table-cell>
          <table:table-cell table:style-name="Riga_20_Testo_20_Italiano" office:value-type="string" calcext:value-type="string">
            <text:p>(egli) ha rispettato</text:p>
          </table:table-cell>
          <table:table-cell table:style-name="Riga_20_Numero_20_Riga" office:value-type="float" office:value="1754" calcext:value-type="float">
            <text:p>175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kabed</text:p>
          </table:table-cell>
          <table:table-cell table:style-name="Riga_20_Testo_20_Ebraico" office:value-type="string" calcext:value-type="string">
            <text:p>לכבד</text:p>
          </table:table-cell>
          <table:table-cell table:style-name="Riga_20_Testo_20_Italiano" office:value-type="string" calcext:value-type="string">
            <text:p>(inf.) rispettare</text:p>
          </table:table-cell>
          <table:table-cell table:style-name="Riga_20_Numero_20_Riga" office:value-type="float" office:value="1755" calcext:value-type="float">
            <text:p>175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kh</text:span>ubad</text:p>
          </table:table-cell>
          <table:table-cell table:style-name="Riga_20_Testo_20_Ebraico" office:value-type="string" calcext:value-type="string">
            <text:p>מכובד</text:p>
          </table:table-cell>
          <table:table-cell table:style-name="Riga_20_Testo_20_Italiano" office:value-type="string" calcext:value-type="string">
            <text:p>rispettato</text:p>
          </table:table-cell>
          <table:table-cell table:style-name="Riga_20_Numero_20_Riga" office:value-type="float" office:value="1756" calcext:value-type="float">
            <text:p>1756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3" office:value-type="string" calcext:value-type="string">
            <text:p>shelibo</text:p>
          </table:table-cell>
          <table:table-cell table:style-name="Riga_20_Testo_20_Ebraico" office:value-type="string" calcext:value-type="string">
            <text:p>שלבו</text:p>
          </table:table-cell>
          <table:table-cell table:style-name="Riga_20_Testo_20_Italiano" office:value-type="string" calcext:value-type="string">
            <text:p>che-il-cuore-di-lui</text:p>
          </table:table-cell>
          <table:table-cell table:style-name="Riga_20_Numero_20_Riga" office:value-type="float" office:value="1757" calcext:value-type="float">
            <text:p>17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ar</text:p>
          </table:table-cell>
          <table:table-cell table:style-name="Riga_20_Testo_20_Ebraico" office:value-type="string" calcext:value-type="string">
            <text:p>צר</text:p>
          </table:table-cell>
          <table:table-cell table:style-name="Riga_20_Testo_20_Italiano" office:value-type="string" calcext:value-type="string">
            <text:p>stretto</text:p>
          </table:table-cell>
          <table:table-cell table:style-name="Riga_20_Numero_20_Riga" office:value-type="float" office:value="1758" calcext:value-type="float">
            <text:p>17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lashon</text:p>
          </table:table-cell>
          <table:table-cell table:style-name="Riga_20_Testo_20_Ebraico" office:value-type="string" calcext:value-type="string">
            <text:p>לשון</text:p>
          </table:table-cell>
          <table:table-cell table:style-name="Riga_20_Testo_20_Italiano" office:value-type="string" calcext:value-type="string">
            <text:p>linguaggio</text:p>
          </table:table-cell>
          <table:table-cell table:style-name="Riga_20_Numero_20_Riga" office:value-type="float" office:value="1759" calcext:value-type="float">
            <text:p>17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kha<text:span text:style-name="T8">v</text:span></text:p>
          </table:table-cell>
          <table:table-cell table:style-name="Riga_20_Testo_20_Ebraico" office:value-type="string" calcext:value-type="string">
            <text:p>רחב</text:p>
          </table:table-cell>
          <table:table-cell table:style-name="Riga_20_Testo_20_Italiano" office:value-type="string" calcext:value-type="string">
            <text:p>largo</text:p>
          </table:table-cell>
          <table:table-cell table:style-name="Riga_20_Numero_20_Riga" office:value-type="float" office:value="1760" calcext:value-type="float">
            <text:p>17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is</text:p>
          </table:table-cell>
          <table:table-cell table:style-name="Riga_20_Testo_20_Ebraico" office:value-type="string" calcext:value-type="string">
            <text:p>כיס</text:p>
          </table:table-cell>
          <table:table-cell table:style-name="Riga_20_Testo_20_Italiano" office:value-type="string" calcext:value-type="string">
            <text:p>tasca</text:p>
          </table:table-cell>
          <table:table-cell table:style-name="Riga_20_Numero_20_Riga" office:value-type="float" office:value="1761" calcext:value-type="float">
            <text:p>176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a<text:span text:style-name="T5">'</text:span>as</text:p>
          </table:table-cell>
          <table:table-cell table:style-name="Riga_20_Testo_20_Ebraico" office:value-type="string" calcext:value-type="string">
            <text:p>כעס</text:p>
          </table:table-cell>
          <table:table-cell table:style-name="Riga_20_Testo_20_Italiano" office:value-type="string" calcext:value-type="string">
            <text:p>collera</text:p>
          </table:table-cell>
          <table:table-cell table:style-name="Riga_20_Numero_20_Riga" office:value-type="float" office:value="1762" calcext:value-type="float">
            <text:p>17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ver</text:p>
          </table:table-cell>
          <table:table-cell table:style-name="Riga_20_Testo_20_Ebraico" office:value-type="string" calcext:value-type="string">
            <text:p>עור</text:p>
          </table:table-cell>
          <table:table-cell table:style-name="Riga_20_Testo_20_Italiano" office:value-type="string" calcext:value-type="string">
            <text:p>cieco</text:p>
          </table:table-cell>
          <table:table-cell table:style-name="Riga_20_Numero_20_Riga" office:value-type="float" office:value="1763" calcext:value-type="float">
            <text:p>17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kh</text:span>sh<text:span text:style-name="T6">o</text:span>l</text:p>
          </table:table-cell>
          <table:table-cell table:style-name="Riga_20_Testo_20_Ebraico" office:value-type="string" calcext:value-type="string">
            <text:p>מכשול</text:p>
          </table:table-cell>
          <table:table-cell table:style-name="Riga_20_Testo_20_Italiano" office:value-type="string" calcext:value-type="string">
            <text:p>ostacolo</text:p>
          </table:table-cell>
          <table:table-cell table:style-name="Riga_20_Numero_20_Riga" office:value-type="float" office:value="1764" calcext:value-type="float">
            <text:p>17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òren</text:p>
          </table:table-cell>
          <table:table-cell table:style-name="Riga_20_Testo_20_Ebraico" office:value-type="string" calcext:value-type="string">
            <text:p>אורן</text:p>
          </table:table-cell>
          <table:table-cell table:style-name="Riga_20_Testo_20_Italiano" office:value-type="string" calcext:value-type="string">
            <text:p>pino</text:p>
          </table:table-cell>
          <table:table-cell table:style-name="Riga_20_Numero_20_Riga" office:value-type="float" office:value="1765" calcext:value-type="float">
            <text:p>176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<text:span text:style-name="T6">ò</text:span>ren</text:p>
          </table:table-cell>
          <table:table-cell table:style-name="Riga_20_Testo_20_Ebraico" office:value-type="string" calcext:value-type="string">
            <text:p>תורן</text:p>
          </table:table-cell>
          <table:table-cell table:style-name="Riga_20_Testo_20_Italiano" office:value-type="string" calcext:value-type="string">
            <text:p>pennone</text:p>
          </table:table-cell>
          <table:table-cell table:style-name="Riga_20_Numero_20_Riga" office:value-type="float" office:value="1766" calcext:value-type="float">
            <text:p>1766</text:p>
          </table:table-cell>
        </table:table-row>
        <table:table-row table:style-name="ro14">
          <table:table-cell table:style-name="ce60" office:value-type="float" office:value="81" calcext:value-type="float">
            <text:p>81</text:p>
          </table:table-cell>
          <table:table-cell table:style-name="ce66" office:value-type="string" calcext:value-type="string">
            <text:p>haentz<text:span text:style-name="T7">i</text:span>ql<text:span text:style-name="T7">o</text:span>pèdyah</text:p>
            <text:p>ha'i<text:span text:style-name="T17">v</text:span>r<text:span text:style-name="T7">i</text:span><text:span text:style-name="T17">t</text:span></text:p>
          </table:table-cell>
          <table:table-cell table:style-name="ce78" office:value-type="string" calcext:value-type="string">
            <text:p>האנצקלופדיה</text:p>
            <text:p>העברית</text:p>
          </table:table-cell>
          <table:table-cell table:style-name="ce83" office:value-type="string" calcext:value-type="string">
            <text:p>L'Enciclopedia</text:p>
            <text:p>Ebraica</text:p>
          </table:table-cell>
          <table:table-cell table:style-name="Riga_20_Numero_20_Riga" office:value-type="float" office:value="1767" calcext:value-type="float">
            <text:p>17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entziqlopèdyah</text:p>
          </table:table-cell>
          <table:table-cell table:style-name="Riga_20_Testo_20_Ebraico" office:value-type="string" calcext:value-type="string">
            <text:p>אנציקלופדיה</text:p>
          </table:table-cell>
          <table:table-cell table:style-name="Riga_20_Testo_20_Italiano" office:value-type="string" calcext:value-type="string">
            <text:p>enciclopedia</text:p>
          </table:table-cell>
          <table:table-cell table:style-name="Riga_20_Numero_20_Riga" office:value-type="float" office:value="1768" calcext:value-type="float">
            <text:p>176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or</text:p>
          </table:table-cell>
          <table:table-cell table:style-name="Riga_20_Testo_20_Ebraico" office:value-type="string" calcext:value-type="string">
            <text:p>דור</text:p>
          </table:table-cell>
          <table:table-cell table:style-name="Riga_20_Testo_20_Italiano" office:value-type="string" calcext:value-type="string">
            <text:p>generazione</text:p>
          </table:table-cell>
          <table:table-cell table:style-name="Riga_20_Numero_20_Riga" office:value-type="float" office:value="1769" calcext:value-type="float">
            <text:p>176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qlid</text:p>
          </table:table-cell>
          <table:table-cell table:style-name="Riga_20_Testo_20_Ebraico" office:value-type="string" calcext:value-type="string">
            <text:p>הקליד</text:p>
          </table:table-cell>
          <table:table-cell table:style-name="Riga_20_Testo_20_Italiano" office:value-type="string" calcext:value-type="string">
            <text:p>(egli) ha digitato</text:p>
          </table:table-cell>
          <table:table-cell table:style-name="Riga_20_Numero_20_Riga" office:value-type="float" office:value="1770" calcext:value-type="float">
            <text:p>177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qlid</text:p>
          </table:table-cell>
          <table:table-cell table:style-name="Riga_20_Testo_20_Ebraico" office:value-type="string" calcext:value-type="string">
            <text:p>להקליד</text:p>
          </table:table-cell>
          <table:table-cell table:style-name="Riga_20_Testo_20_Italiano" office:value-type="string" calcext:value-type="string">
            <text:p>(inf.) digitare</text:p>
          </table:table-cell>
          <table:table-cell table:style-name="Riga_20_Numero_20_Riga" office:value-type="float" office:value="1771" calcext:value-type="float">
            <text:p>177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u</text:span><text:span text:style-name="T8">s</text:span>agh</text:p>
          </table:table-cell>
          <table:table-cell table:style-name="Riga_20_Testo_20_Ebraico" office:value-type="string" calcext:value-type="string">
            <text:p>מושג</text:p>
          </table:table-cell>
          <table:table-cell table:style-name="Riga_20_Testo_20_Italiano" office:value-type="string" calcext:value-type="string">
            <text:p>concetto</text:p>
          </table:table-cell>
          <table:table-cell table:style-name="Riga_20_Numero_20_Riga" office:value-type="float" office:value="1772" calcext:value-type="float">
            <text:p>177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8">v</text:span><text:span text:style-name="T6">u</text:span>qash</text:p>
          </table:table-cell>
          <table:table-cell table:style-name="Riga_20_Testo_20_Ebraico" office:value-type="string" calcext:value-type="string">
            <text:p>מבוקש</text:p>
          </table:table-cell>
          <table:table-cell table:style-name="Riga_20_Testo_20_Italiano" office:value-type="string" calcext:value-type="string">
            <text:p>cercato</text:p>
          </table:table-cell>
          <table:table-cell table:style-name="Riga_20_Numero_20_Riga" office:value-type="float" office:value="1773" calcext:value-type="float">
            <text:p>17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ni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שניות</text:p>
          </table:table-cell>
          <table:table-cell table:style-name="Riga_20_Testo_20_Italiano" office:value-type="string" calcext:value-type="string">
            <text:p>secondi</text:p>
          </table:table-cell>
          <table:table-cell table:style-name="Riga_20_Numero_20_Riga" office:value-type="float" office:value="1774" calcext:value-type="float">
            <text:p>17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e</text:span>da<text:span text:style-name="T5">'</text:span></text:p>
          </table:table-cell>
          <table:table-cell table:style-name="Riga_20_Testo_20_Ebraico" office:value-type="string" calcext:value-type="string">
            <text:p>מידע</text:p>
          </table:table-cell>
          <table:table-cell table:style-name="Riga_20_Testo_20_Italiano" office:value-type="string" calcext:value-type="string">
            <text:p>informazioni</text:p>
          </table:table-cell>
          <table:table-cell table:style-name="Riga_20_Numero_20_Riga" office:value-type="float" office:value="1775" calcext:value-type="float">
            <text:p>177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ofia'</text:p>
          </table:table-cell>
          <table:table-cell table:style-name="Riga_20_Testo_20_Ebraico" office:value-type="string" calcext:value-type="string">
            <text:p>הופיע</text:p>
          </table:table-cell>
          <table:table-cell table:style-name="Riga_20_Testo_20_Italiano" office:value-type="string" calcext:value-type="string">
            <text:p>(egli) è apparso</text:p>
          </table:table-cell>
          <table:table-cell table:style-name="Riga_20_Numero_20_Riga" office:value-type="float" office:value="1776" calcext:value-type="float">
            <text:p>177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ofia'</text:p>
          </table:table-cell>
          <table:table-cell table:style-name="Riga_20_Testo_20_Ebraico" office:value-type="string" calcext:value-type="string">
            <text:p>להופיע</text:p>
          </table:table-cell>
          <table:table-cell table:style-name="Riga_20_Testo_20_Italiano" office:value-type="string" calcext:value-type="string">
            <text:p>(inf.) apparire</text:p>
          </table:table-cell>
          <table:table-cell table:style-name="Riga_20_Numero_20_Riga" office:value-type="float" office:value="1777" calcext:value-type="float">
            <text:p>177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ofia'</text:p>
          </table:table-cell>
          <table:table-cell table:style-name="Riga_20_Testo_20_Ebraico" office:value-type="string" calcext:value-type="string">
            <text:p>מופיע</text:p>
          </table:table-cell>
          <table:table-cell table:style-name="Riga_20_Testo_20_Italiano" office:value-type="string" calcext:value-type="string">
            <text:p>(egli) appare</text:p>
          </table:table-cell>
          <table:table-cell table:style-name="Riga_20_Numero_20_Riga" office:value-type="float" office:value="1778" calcext:value-type="float">
            <text:p>17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agh</text:p>
          </table:table-cell>
          <table:table-cell table:style-name="Riga_20_Testo_20_Ebraico" office:value-type="string" calcext:value-type="string">
            <text:p>צג</text:p>
          </table:table-cell>
          <table:table-cell table:style-name="Riga_20_Testo_20_Italiano" office:value-type="string" calcext:value-type="string">
            <text:p>schermo</text:p>
          </table:table-cell>
          <table:table-cell table:style-name="Riga_20_Numero_20_Riga" office:value-type="float" office:value="1779" calcext:value-type="float">
            <text:p>17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dpèse<text:span text:style-name="T8">t</text:span></text:p>
          </table:table-cell>
          <table:table-cell table:style-name="Riga_20_Testo_20_Ebraico" office:value-type="string" calcext:value-type="string">
            <text:p>מדפסת</text:p>
          </table:table-cell>
          <table:table-cell table:style-name="Riga_20_Testo_20_Italiano" office:value-type="string" calcext:value-type="string">
            <text:p>stampante</text:p>
          </table:table-cell>
          <table:table-cell table:style-name="Riga_20_Numero_20_Riga" office:value-type="float" office:value="1780" calcext:value-type="float">
            <text:p>178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qlit</text:p>
          </table:table-cell>
          <table:table-cell table:style-name="Riga_20_Testo_20_Ebraico" office:value-type="string" calcext:value-type="string">
            <text:p>הקליט</text:p>
          </table:table-cell>
          <table:table-cell table:style-name="Riga_20_Testo_20_Italiano" office:value-type="string" calcext:value-type="string">
            <text:p>(egli) ha registrato</text:p>
          </table:table-cell>
          <table:table-cell table:style-name="Riga_20_Numero_20_Riga" office:value-type="float" office:value="1781" calcext:value-type="float">
            <text:p>178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qlit</text:p>
          </table:table-cell>
          <table:table-cell table:style-name="Riga_20_Testo_20_Ebraico" office:value-type="string" calcext:value-type="string">
            <text:p>להקליט</text:p>
          </table:table-cell>
          <table:table-cell table:style-name="Riga_20_Testo_20_Italiano" office:value-type="string" calcext:value-type="string">
            <text:p>(inf.) registrare</text:p>
          </table:table-cell>
          <table:table-cell table:style-name="Riga_20_Numero_20_Riga" office:value-type="float" office:value="1782" calcext:value-type="float">
            <text:p>178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isq</text:p>
          </table:table-cell>
          <table:table-cell table:style-name="Riga_20_Testo_20_Ebraico" office:value-type="string" calcext:value-type="string">
            <text:p>דיסק</text:p>
          </table:table-cell>
          <table:table-cell table:style-name="Riga_20_Testo_20_Italiano" office:value-type="string" calcext:value-type="string">
            <text:p>disco</text:p>
          </table:table-cell>
          <table:table-cell table:style-name="Riga_20_Numero_20_Riga" office:value-type="float" office:value="1783" calcext:value-type="float">
            <text:p>17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qashìakh</text:p>
          </table:table-cell>
          <table:table-cell table:style-name="Riga_20_Testo_20_Ebraico" office:value-type="string" calcext:value-type="string">
            <text:p>קשיח</text:p>
          </table:table-cell>
          <table:table-cell table:style-name="Riga_20_Testo_20_Italiano" office:value-type="string" calcext:value-type="string">
            <text:p>rigido</text:p>
          </table:table-cell>
          <table:table-cell table:style-name="Riga_20_Numero_20_Riga" office:value-type="float" office:value="1784" calcext:value-type="float">
            <text:p>178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dpis</text:p>
          </table:table-cell>
          <table:table-cell table:style-name="Riga_20_Testo_20_Ebraico" office:value-type="string" calcext:value-type="string">
            <text:p>הדפיס</text:p>
          </table:table-cell>
          <table:table-cell table:style-name="Riga_20_Testo_20_Italiano" office:value-type="string" calcext:value-type="string">
            <text:p>(egli) ha stampato</text:p>
          </table:table-cell>
          <table:table-cell table:style-name="Riga_20_Numero_20_Riga" office:value-type="float" office:value="1785" calcext:value-type="float">
            <text:p>178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dpis</text:p>
          </table:table-cell>
          <table:table-cell table:style-name="Riga_20_Testo_20_Ebraico" office:value-type="string" calcext:value-type="string">
            <text:p>להדפיס</text:p>
          </table:table-cell>
          <table:table-cell table:style-name="Riga_20_Testo_20_Italiano" office:value-type="string" calcext:value-type="string">
            <text:p>(inf.) stampare</text:p>
          </table:table-cell>
          <table:table-cell table:style-name="Riga_20_Numero_20_Riga" office:value-type="float" office:value="1786" calcext:value-type="float">
            <text:p>178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o</text:span><text:span text:style-name="T21">t</text:span>aq<text:span text:style-name="T6">i</text:span>m</text:p>
          </table:table-cell>
          <table:table-cell table:style-name="Riga_20_Testo_20_Ebraico" office:value-type="string" calcext:value-type="string">
            <text:p>עותקים</text:p>
          </table:table-cell>
          <table:table-cell table:style-name="Riga_20_Testo_20_Italiano" office:value-type="string" calcext:value-type="string">
            <text:p>copie ♂</text:p>
          </table:table-cell>
          <table:table-cell table:style-name="Riga_20_Numero_20_Riga" office:value-type="float" office:value="1787" calcext:value-type="float">
            <text:p>1787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qladah</text:p>
          </table:table-cell>
          <table:table-cell table:style-name="Riga_20_Testo_20_Ebraico" office:value-type="string" calcext:value-type="string">
            <text:p>הקלדה</text:p>
          </table:table-cell>
          <table:table-cell table:style-name="Riga_20_Testo_20_Italiano" office:value-type="string" calcext:value-type="string">
            <text:p>battuta (su</text:p>
            <text:p>tastiera)</text:p>
          </table:table-cell>
          <table:table-cell table:style-name="Riga_20_Numero_20_Riga" office:value-type="float" office:value="1788" calcext:value-type="float">
            <text:p>178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da<text:span text:style-name="T5">'</text:span></text:p>
          </table:table-cell>
          <table:table-cell table:style-name="Riga_20_Testo_20_Ebraico" office:value-type="string" calcext:value-type="string">
            <text:p>מדע</text:p>
          </table:table-cell>
          <table:table-cell table:style-name="Riga_20_Testo_20_Italiano" office:value-type="string" calcext:value-type="string">
            <text:p>scienza</text:p>
          </table:table-cell>
          <table:table-cell table:style-name="Riga_20_Numero_20_Riga" office:value-type="float" office:value="1789" calcext:value-type="float">
            <text:p>178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ère<text:span text:style-name="T8">t</text:span></text:p>
          </table:table-cell>
          <table:table-cell table:style-name="Riga_20_Testo_20_Ebraico" office:value-type="string" calcext:value-type="string">
            <text:p>צות</text:p>
          </table:table-cell>
          <table:table-cell table:style-name="Riga_20_Testo_20_Italiano" office:value-type="string" calcext:value-type="string">
            <text:p>equipe, squadra</text:p>
          </table:table-cell>
          <table:table-cell table:style-name="Riga_20_Numero_20_Riga" office:value-type="float" office:value="1790" calcext:value-type="float">
            <text:p>179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umkhim</text:p>
          </table:table-cell>
          <table:table-cell table:style-name="Riga_20_Testo_20_Ebraico" office:value-type="string" calcext:value-type="string">
            <text:p>מומחים</text:p>
          </table:table-cell>
          <table:table-cell table:style-name="Riga_20_Testo_20_Italiano" office:value-type="string" calcext:value-type="string">
            <text:p>specialisti</text:p>
          </table:table-cell>
          <table:table-cell table:style-name="Riga_20_Numero_20_Riga" office:value-type="float" office:value="1791" calcext:value-type="float">
            <text:p>17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dken</text:p>
          </table:table-cell>
          <table:table-cell table:style-name="Riga_20_Testo_20_Ebraico" office:value-type="string" calcext:value-type="string">
            <text:p>עדכן</text:p>
          </table:table-cell>
          <table:table-cell table:style-name="Riga_20_Testo_20_Italiano" office:value-type="string" calcext:value-type="string">
            <text:p>(egli) ha aggiornato</text:p>
          </table:table-cell>
          <table:table-cell table:style-name="Riga_20_Numero_20_Riga" office:value-type="float" office:value="1792" calcext:value-type="float">
            <text:p>179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5">'</text:span>adken</text:p>
          </table:table-cell>
          <table:table-cell table:style-name="Riga_20_Testo_20_Ebraico" office:value-type="string" calcext:value-type="string">
            <text:p>לעדכן</text:p>
          </table:table-cell>
          <table:table-cell table:style-name="Riga_20_Testo_20_Italiano" office:value-type="string" calcext:value-type="string">
            <text:p>(inf.) aggiornare</text:p>
          </table:table-cell>
          <table:table-cell table:style-name="Riga_20_Numero_20_Riga" office:value-type="float" office:value="1793" calcext:value-type="float">
            <text:p>179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5">'</text:span>adken</text:p>
          </table:table-cell>
          <table:table-cell table:style-name="Riga_20_Testo_20_Ebraico" office:value-type="string" calcext:value-type="string">
            <text:p>מעדכן</text:p>
          </table:table-cell>
          <table:table-cell table:style-name="Riga_20_Testo_20_Italiano" office:value-type="string" calcext:value-type="string">
            <text:p>(egli) aggiorna</text:p>
          </table:table-cell>
          <table:table-cell table:style-name="Riga_20_Numero_20_Riga" office:value-type="float" office:value="1794" calcext:value-type="float">
            <text:p>17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e<text:span text:style-name="T8">t</text:span><text:span text:style-name="T6">u</text:span>n<text:span text:style-name="T6">i</text:span>m</text:p>
          </table:table-cell>
          <table:table-cell table:style-name="Riga_20_Testo_20_Ebraico" office:value-type="string" calcext:value-type="string">
            <text:p>נתונים</text:p>
          </table:table-cell>
          <table:table-cell table:style-name="Riga_20_Testo_20_Italiano" office:value-type="string" calcext:value-type="string">
            <text:p>dati</text:p>
          </table:table-cell>
          <table:table-cell table:style-name="Riga_20_Numero_20_Riga" office:value-type="float" office:value="1795" calcext:value-type="float">
            <text:p>179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ishurim</text:p>
          </table:table-cell>
          <table:table-cell table:style-name="Riga_20_Testo_20_Ebraico" office:value-type="string" calcext:value-type="string">
            <text:p>קשורים</text:p>
          </table:table-cell>
          <table:table-cell table:style-name="Riga_20_Testo_20_Italiano" office:value-type="string" calcext:value-type="string">
            <text:p>connessioni, </text:p>
            <text:p>legami</text:p>
          </table:table-cell>
          <table:table-cell table:style-name="Riga_20_Numero_20_Riga" office:value-type="float" office:value="1796" calcext:value-type="float">
            <text:p>179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i<text:span text:style-name="T8">t</text:span>ar<text:span text:style-name="T6">o</text:span>n</text:p>
          </table:table-cell>
          <table:table-cell table:style-name="Riga_20_Testo_20_Ebraico" office:value-type="string" calcext:value-type="string">
            <text:p>יתרון</text:p>
          </table:table-cell>
          <table:table-cell table:style-name="Riga_20_Testo_20_Italiano" office:value-type="string" calcext:value-type="string">
            <text:p>vantaggio</text:p>
          </table:table-cell>
          <table:table-cell table:style-name="Riga_20_Numero_20_Riga" office:value-type="float" office:value="1797" calcext:value-type="float">
            <text:p>179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aghar</text:p>
          </table:table-cell>
          <table:table-cell table:style-name="Riga_20_Testo_20_Ebraico" office:value-type="string" calcext:value-type="string">
            <text:p>מאגר</text:p>
          </table:table-cell>
          <table:table-cell table:style-name="Riga_20_Testo_20_Italiano" office:value-type="string" calcext:value-type="string">
            <text:p>deposito</text:p>
          </table:table-cell>
          <table:table-cell table:style-name="Riga_20_Numero_20_Riga" office:value-type="float" office:value="1798" calcext:value-type="float">
            <text:p>17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tzagh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צגות</text:p>
          </table:table-cell>
          <table:table-cell table:style-name="Riga_20_Testo_20_Italiano" office:value-type="string" calcext:value-type="string">
            <text:p>presentazioni</text:p>
          </table:table-cell>
          <table:table-cell table:style-name="Riga_20_Numero_20_Riga" office:value-type="float" office:value="1799" calcext:value-type="float">
            <text:p>1799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i<text:span text:style-name="T8">v</text:span>tze qol</text:p>
          </table:table-cell>
          <table:table-cell table:style-name="Riga_20_Testo_20_Ebraico" office:value-type="string" calcext:value-type="string">
            <text:p>קבצי קול</text:p>
          </table:table-cell>
          <table:table-cell table:style-name="Riga_20_Testo_20_Italiano" office:value-type="string" calcext:value-type="string">
            <text:p>registrazioni</text:p>
            <text:p>sonore</text:p>
          </table:table-cell>
          <table:table-cell table:style-name="Riga_20_Numero_20_Riga" office:value-type="float" office:value="1800" calcext:value-type="float">
            <text:p>180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vayah</text:p>
          </table:table-cell>
          <table:table-cell table:style-name="Riga_20_Testo_20_Ebraico" office:value-type="string" calcext:value-type="string">
            <text:p>חויה</text:p>
          </table:table-cell>
          <table:table-cell table:style-name="Riga_20_Testo_20_Italiano" office:value-type="string" calcext:value-type="string">
            <text:p>prodigiosa,</text:p>
            <text:p>profonda</text:p>
          </table:table-cell>
          <table:table-cell table:style-name="Riga_20_Numero_20_Riga" office:value-type="float" office:value="1801" calcext:value-type="float">
            <text:p>180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qashar</text:p>
          </table:table-cell>
          <table:table-cell table:style-name="Riga_20_Testo_20_Ebraico" office:value-type="string" calcext:value-type="string">
            <text:p>קשר</text:p>
          </table:table-cell>
          <table:table-cell table:style-name="Riga_20_Testo_20_Italiano" office:value-type="string" calcext:value-type="string">
            <text:p>(egli) ha attaccato</text:p>
          </table:table-cell>
          <table:table-cell table:style-name="Riga_20_Numero_20_Riga" office:value-type="float" office:value="1802" calcext:value-type="float">
            <text:p>18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tzaghah</text:p>
          </table:table-cell>
          <table:table-cell table:style-name="Riga_20_Testo_20_Ebraico" office:value-type="string" calcext:value-type="string">
            <text:p>הצגה</text:p>
          </table:table-cell>
          <table:table-cell table:style-name="Riga_20_Testo_20_Italiano" office:value-type="string" calcext:value-type="string">
            <text:p>spettacolo ♀</text:p>
          </table:table-cell>
          <table:table-cell table:style-name="Riga_20_Numero_20_Riga" office:value-type="float" office:value="1803" calcext:value-type="float">
            <text:p>18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vah</text:p>
          </table:table-cell>
          <table:table-cell table:style-name="Riga_20_Testo_20_Ebraico" office:value-type="string" calcext:value-type="string">
            <text:p>חוה</text:p>
          </table:table-cell>
          <table:table-cell table:style-name="Riga_20_Testo_20_Italiano" office:value-type="string" calcext:value-type="string">
            <text:p>rivelazione</text:p>
          </table:table-cell>
          <table:table-cell table:style-name="Riga_20_Numero_20_Riga" office:value-type="float" office:value="1804" calcext:value-type="float">
            <text:p>18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qlède<text:span text:style-name="T8">t</text:span></text:p>
          </table:table-cell>
          <table:table-cell table:style-name="Riga_20_Testo_20_Ebraico" office:value-type="string" calcext:value-type="string">
            <text:p>מקלדת</text:p>
          </table:table-cell>
          <table:table-cell table:style-name="Riga_20_Testo_20_Italiano" office:value-type="string" calcext:value-type="string">
            <text:p>tastiera</text:p>
          </table:table-cell>
          <table:table-cell table:style-name="Riga_20_Numero_20_Riga" office:value-type="float" office:value="1805" calcext:value-type="float">
            <text:p>18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<text:span text:style-name="T8">kh</text:span>bar</text:p>
          </table:table-cell>
          <table:table-cell table:style-name="Riga_20_Testo_20_Ebraico" office:value-type="string" calcext:value-type="string">
            <text:p>עכבר</text:p>
          </table:table-cell>
          <table:table-cell table:style-name="Riga_20_Testo_20_Italiano" office:value-type="string" calcext:value-type="string">
            <text:p>mouse, topo</text:p>
          </table:table-cell>
          <table:table-cell table:style-name="Riga_20_Numero_20_Riga" office:value-type="float" office:value="1806" calcext:value-type="float">
            <text:p>1806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midrash</text:p>
            <text:p>kho<text:span text:style-name="T8">kh</text:span>mah</text:p>
          </table:table-cell>
          <table:table-cell table:style-name="Riga_20_Testo_20_Ebraico" office:value-type="string" calcext:value-type="string">
            <text:p>מדרש חכמה</text:p>
          </table:table-cell>
          <table:table-cell table:style-name="Riga_20_Testo_20_Italiano" office:value-type="string" calcext:value-type="string">
            <text:p>Studio di </text:p>
            <text:p>saggezza</text:p>
          </table:table-cell>
          <table:table-cell table:style-name="Riga_20_Numero_20_Riga" office:value-type="float" office:value="1807" calcext:value-type="float">
            <text:p>180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mtzeu</text:p>
          </table:table-cell>
          <table:table-cell table:style-name="Riga_20_Testo_20_Ebraico" office:value-type="string" calcext:value-type="string">
            <text:p>תמצאו</text:p>
          </table:table-cell>
          <table:table-cell table:style-name="Riga_20_Testo_20_Italiano" office:value-type="string" calcext:value-type="string">
            <text:p>(voi) troverete</text:p>
          </table:table-cell>
          <table:table-cell table:style-name="Riga_20_Numero_20_Riga" office:value-type="float" office:value="1808" calcext:value-type="float">
            <text:p>1808</text:p>
          </table:table-cell>
        </table:table-row>
        <table:table-row table:style-name="ro4">
          <table:table-cell table:style-name="ce60" office:value-type="float" office:value="82" calcext:value-type="float">
            <text:p>82</text:p>
          </table:table-cell>
          <table:table-cell table:style-name="ce21" office:value-type="string" calcext:value-type="string">
            <text:p>bkhiro<text:span text:style-name="T17">t</text:span></text:p>
          </table:table-cell>
          <table:table-cell table:style-name="ce78" office:value-type="string" calcext:value-type="string">
            <text:p>בחירות</text:p>
          </table:table-cell>
          <table:table-cell table:style-name="ce83" office:value-type="string" calcext:value-type="string">
            <text:p>Elezioni</text:p>
          </table:table-cell>
          <table:table-cell table:style-name="Riga_20_Numero_20_Riga" office:value-type="float" office:value="1809" calcext:value-type="float">
            <text:p>18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khiro<text:span text:style-name="T8">t</text:span></text:p>
          </table:table-cell>
          <table:table-cell table:style-name="Riga_20_Testo_20_Ebraico" office:value-type="string" calcext:value-type="string">
            <text:p>בחירות</text:p>
          </table:table-cell>
          <table:table-cell table:style-name="Riga_20_Testo_20_Italiano" office:value-type="string" calcext:value-type="string">
            <text:p>elezioni</text:p>
          </table:table-cell>
          <table:table-cell table:style-name="Riga_20_Numero_20_Riga" office:value-type="float" office:value="1810" calcext:value-type="float">
            <text:p>181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tzbìa'</text:p>
          </table:table-cell>
          <table:table-cell table:style-name="Riga_20_Testo_20_Ebraico" office:value-type="string" calcext:value-type="string">
            <text:p>הצביע</text:p>
          </table:table-cell>
          <table:table-cell table:style-name="Riga_20_Testo_20_Italiano" office:value-type="string" calcext:value-type="string">
            <text:p>(egli) ha votato</text:p>
          </table:table-cell>
          <table:table-cell table:style-name="Riga_20_Numero_20_Riga" office:value-type="float" office:value="1811" calcext:value-type="float">
            <text:p>181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tzbìa'</text:p>
          </table:table-cell>
          <table:table-cell table:style-name="Riga_20_Testo_20_Ebraico" office:value-type="string" calcext:value-type="string">
            <text:p>להצביע</text:p>
          </table:table-cell>
          <table:table-cell table:style-name="Riga_20_Testo_20_Italiano" office:value-type="string" calcext:value-type="string">
            <text:p>(inf.) votare</text:p>
          </table:table-cell>
          <table:table-cell table:style-name="Riga_20_Numero_20_Riga" office:value-type="float" office:value="1812" calcext:value-type="float">
            <text:p>181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<text:span text:style-name="T8">v</text:span>kh<text:span text:style-name="T6">o</text:span>r</text:p>
          </table:table-cell>
          <table:table-cell table:style-name="Riga_20_Testo_20_Ebraico" office:value-type="string" calcext:value-type="string">
            <text:p>לבחור</text:p>
          </table:table-cell>
          <table:table-cell table:style-name="Riga_20_Testo_20_Italiano" office:value-type="string" calcext:value-type="string">
            <text:p>(inf.) votare</text:p>
          </table:table-cell>
          <table:table-cell table:style-name="Riga_20_Numero_20_Riga" office:value-type="float" office:value="1813" calcext:value-type="float">
            <text:p>181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o</text:span>leh</text:p>
          </table:table-cell>
          <table:table-cell table:style-name="Riga_20_Testo_20_Ebraico" office:value-type="string" calcext:value-type="string">
            <text:p>עולה</text:p>
          </table:table-cell>
          <table:table-cell table:style-name="Riga_20_Testo_20_Italiano" office:value-type="string" calcext:value-type="string">
            <text:p>immigrato in</text:p>
            <text:p>Israele</text:p>
          </table:table-cell>
          <table:table-cell table:style-name="Riga_20_Numero_20_Riga" office:value-type="float" office:value="1814" calcext:value-type="float">
            <text:p>18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ezrakh<text:span text:style-name="T6">u</text:span><text:span text:style-name="T8">t</text:span></text:p>
          </table:table-cell>
          <table:table-cell table:style-name="Riga_20_Testo_20_Ebraico" office:value-type="string" calcext:value-type="string">
            <text:p>אזרחות</text:p>
          </table:table-cell>
          <table:table-cell table:style-name="Riga_20_Testo_20_Italiano" office:value-type="string" calcext:value-type="string">
            <text:p>cittadinanza</text:p>
          </table:table-cell>
          <table:table-cell table:style-name="Riga_20_Numero_20_Riga" office:value-type="float" office:value="1815" calcext:value-type="float">
            <text:p>18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zeh<text:span text:style-name="T6">u</text:span><text:span text:style-name="T8">t</text:span></text:p>
          </table:table-cell>
          <table:table-cell table:style-name="Riga_20_Testo_20_Ebraico" office:value-type="string" calcext:value-type="string">
            <text:p>זהות</text:p>
          </table:table-cell>
          <table:table-cell table:style-name="Riga_20_Testo_20_Italiano" office:value-type="string" calcext:value-type="string">
            <text:p>identità</text:p>
          </table:table-cell>
          <table:table-cell table:style-name="Riga_20_Numero_20_Riga" office:value-type="float" office:value="1816" calcext:value-type="float">
            <text:p>181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okher</text:p>
          </table:table-cell>
          <table:table-cell table:style-name="Riga_20_Testo_20_Ebraico" office:value-type="string" calcext:value-type="string">
            <text:p>בוחר</text:p>
          </table:table-cell>
          <table:table-cell table:style-name="Riga_20_Testo_20_Italiano" office:value-type="string" calcext:value-type="string">
            <text:p>elettore</text:p>
          </table:table-cell>
          <table:table-cell table:style-name="Riga_20_Numero_20_Riga" office:value-type="float" office:value="1817" calcext:value-type="float">
            <text:p>181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gher</text:p>
          </table:table-cell>
          <table:table-cell table:style-name="Riga_20_Testo_20_Ebraico" office:value-type="string" calcext:value-type="string">
            <text:p>הגר</text:p>
          </table:table-cell>
          <table:table-cell table:style-name="Riga_20_Testo_20_Italiano" office:value-type="string" calcext:value-type="string">
            <text:p>(egli) è immigrato</text:p>
          </table:table-cell>
          <table:table-cell table:style-name="Riga_20_Numero_20_Riga" office:value-type="float" office:value="1818" calcext:value-type="float">
            <text:p>181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agher</text:p>
          </table:table-cell>
          <table:table-cell table:style-name="Riga_20_Testo_20_Ebraico" office:value-type="string" calcext:value-type="string">
            <text:p>להגר</text:p>
          </table:table-cell>
          <table:table-cell table:style-name="Riga_20_Testo_20_Italiano" office:value-type="string" calcext:value-type="string">
            <text:p>(inf.) immigrare</text:p>
          </table:table-cell>
          <table:table-cell table:style-name="Riga_20_Numero_20_Riga" office:value-type="float" office:value="1819" calcext:value-type="float">
            <text:p>181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hikhlit</text:p>
          </table:table-cell>
          <table:table-cell table:style-name="Riga_20_Testo_20_Ebraico" office:value-type="string" calcext:value-type="string">
            <text:p>החליט</text:p>
          </table:table-cell>
          <table:table-cell table:style-name="Riga_20_Testo_20_Italiano" office:value-type="string" calcext:value-type="string">
            <text:p>(egli) ha deciso</text:p>
          </table:table-cell>
          <table:table-cell table:style-name="Riga_20_Numero_20_Riga" office:value-type="float" office:value="1820" calcext:value-type="float">
            <text:p>182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ehakhlit</text:p>
          </table:table-cell>
          <table:table-cell table:style-name="Riga_20_Testo_20_Ebraico" office:value-type="string" calcext:value-type="string">
            <text:p>להחליט</text:p>
          </table:table-cell>
          <table:table-cell table:style-name="Riga_20_Testo_20_Italiano" office:value-type="string" calcext:value-type="string">
            <text:p>(inf.) decidere</text:p>
          </table:table-cell>
          <table:table-cell table:style-name="Riga_20_Numero_20_Riga" office:value-type="float" office:value="1821" calcext:value-type="float">
            <text:p>18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flaghah</text:p>
          </table:table-cell>
          <table:table-cell table:style-name="Riga_20_Testo_20_Ebraico" office:value-type="string" calcext:value-type="string">
            <text:p>מףלגה</text:p>
          </table:table-cell>
          <table:table-cell table:style-name="Riga_20_Testo_20_Italiano" office:value-type="string" calcext:value-type="string">
            <text:p>partito</text:p>
          </table:table-cell>
          <table:table-cell table:style-name="Riga_20_Numero_20_Riga" office:value-type="float" office:value="1822" calcext:value-type="float">
            <text:p>182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v</text:span>khar</text:p>
          </table:table-cell>
          <table:table-cell table:style-name="Riga_20_Testo_20_Ebraico" office:value-type="string" calcext:value-type="string">
            <text:p>מבחר</text:p>
          </table:table-cell>
          <table:table-cell table:style-name="Riga_20_Testo_20_Italiano" office:value-type="string" calcext:value-type="string">
            <text:p>scelta</text:p>
          </table:table-cell>
          <table:table-cell table:style-name="Riga_20_Numero_20_Riga" office:value-type="float" office:value="1823" calcext:value-type="float">
            <text:p>182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làsì</text:p>
          </table:table-cell>
          <table:table-cell table:style-name="Riga_20_Testo_20_Ebraico" office:value-type="string" calcext:value-type="string">
            <text:p>קלסי</text:p>
          </table:table-cell>
          <table:table-cell table:style-name="Riga_20_Testo_20_Italiano" office:value-type="string" calcext:value-type="string">
            <text:p>classico</text:p>
          </table:table-cell>
          <table:table-cell table:style-name="Riga_20_Numero_20_Riga" office:value-type="float" office:value="1824" calcext:value-type="float">
            <text:p>182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manah</text:p>
          </table:table-cell>
          <table:table-cell table:style-name="Riga_20_Testo_20_Ebraico" office:value-type="string" calcext:value-type="string">
            <text:p>מנה</text:p>
          </table:table-cell>
          <table:table-cell table:style-name="Riga_20_Testo_20_Italiano" office:value-type="string" calcext:value-type="string">
            <text:p>(egli) ha contato</text:p>
          </table:table-cell>
          <table:table-cell table:style-name="Riga_20_Numero_20_Riga" office:value-type="float" office:value="1825" calcext:value-type="float">
            <text:p>182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m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מנוה</text:p>
          </table:table-cell>
          <table:table-cell table:style-name="Riga_20_Testo_20_Italiano" office:value-type="string" calcext:value-type="string">
            <text:p>(inf.) contare</text:p>
          </table:table-cell>
          <table:table-cell table:style-name="Riga_20_Numero_20_Riga" office:value-type="float" office:value="1826" calcext:value-type="float">
            <text:p>18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<text:span text:style-name="T6">o</text:span><text:span text:style-name="T8">v</text:span>r<text:span text:style-name="T6">e</text:span></text:p>
          </table:table-cell>
          <table:table-cell table:style-name="Riga_20_Testo_20_Ebraico" office:value-type="string" calcext:value-type="string">
            <text:p>דוברי</text:p>
          </table:table-cell>
          <table:table-cell table:style-name="Riga_20_Testo_20_Italiano" office:value-type="string" calcext:value-type="string">
            <text:p>parlanti (s.c.)</text:p>
          </table:table-cell>
          <table:table-cell table:style-name="Riga_20_Numero_20_Riga" office:value-type="float" office:value="1827" calcext:value-type="float">
            <text:p>182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faradim</text:p>
          </table:table-cell>
          <table:table-cell table:style-name="Riga_20_Testo_20_Ebraico" office:value-type="string" calcext:value-type="string">
            <text:p>ספרדים</text:p>
          </table:table-cell>
          <table:table-cell table:style-name="Riga_20_Testo_20_Italiano" office:value-type="string" calcext:value-type="string">
            <text:p>sefarditi, spagnoli</text:p>
          </table:table-cell>
          <table:table-cell table:style-name="Riga_20_Numero_20_Riga" office:value-type="float" office:value="1828" calcext:value-type="float">
            <text:p>18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ètzba<text:span text:style-name="T5">'</text:span></text:p>
          </table:table-cell>
          <table:table-cell table:style-name="Riga_20_Testo_20_Ebraico" office:value-type="string" calcext:value-type="string">
            <text:p>אצבע</text:p>
          </table:table-cell>
          <table:table-cell table:style-name="Riga_20_Testo_20_Italiano" office:value-type="string" calcext:value-type="string">
            <text:p>dito</text:p>
          </table:table-cell>
          <table:table-cell table:style-name="Riga_20_Numero_20_Riga" office:value-type="float" office:value="1829" calcext:value-type="float">
            <text:p>18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oneh</text:p>
          </table:table-cell>
          <table:table-cell table:style-name="Riga_20_Testo_20_Ebraico" office:value-type="string" calcext:value-type="string">
            <text:p>מונה</text:p>
          </table:table-cell>
          <table:table-cell table:style-name="Riga_20_Testo_20_Italiano" office:value-type="string" calcext:value-type="string">
            <text:p>contatore</text:p>
          </table:table-cell>
          <table:table-cell table:style-name="Riga_20_Numero_20_Riga" office:value-type="float" office:value="1830" calcext:value-type="float">
            <text:p>183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nah</text:p>
          </table:table-cell>
          <table:table-cell table:style-name="Riga_20_Testo_20_Ebraico" office:value-type="string" calcext:value-type="string">
            <text:p>מנה</text:p>
          </table:table-cell>
          <table:table-cell table:style-name="Riga_20_Testo_20_Italiano" office:value-type="string" calcext:value-type="string">
            <text:p>parte</text:p>
          </table:table-cell>
          <table:table-cell table:style-name="Riga_20_Numero_20_Riga" office:value-type="float" office:value="1831" calcext:value-type="float">
            <text:p>183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nayah</text:p>
          </table:table-cell>
          <table:table-cell table:style-name="Riga_20_Testo_20_Ebraico" office:value-type="string" calcext:value-type="string">
            <text:p>מניה</text:p>
          </table:table-cell>
          <table:table-cell table:style-name="Riga_20_Testo_20_Italiano" office:value-type="string" calcext:value-type="string">
            <text:p>azione (di mercato)</text:p>
          </table:table-cell>
          <table:table-cell table:style-name="Riga_20_Numero_20_Riga" office:value-type="float" office:value="1832" calcext:value-type="float">
            <text:p>183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oni<text:span text:style-name="T8">t</text:span></text:p>
          </table:table-cell>
          <table:table-cell table:style-name="Riga_20_Testo_20_Ebraico" office:value-type="string" calcext:value-type="string">
            <text:p>מונית</text:p>
          </table:table-cell>
          <table:table-cell table:style-name="Riga_20_Testo_20_Italiano" office:value-type="string" calcext:value-type="string">
            <text:p>taxi</text:p>
          </table:table-cell>
          <table:table-cell table:style-name="Riga_20_Numero_20_Riga" office:value-type="float" office:value="1833" calcext:value-type="float">
            <text:p>1833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o</text:span><text:span text:style-name="T8">v</text:span>adyah</text:p>
          </table:table-cell>
          <table:table-cell table:style-name="Riga_20_Testo_20_Ebraico" office:value-type="string" calcext:value-type="string">
            <text:p>עובדיה</text:p>
          </table:table-cell>
          <table:table-cell table:style-name="Riga_20_Testo_20_Italiano" office:value-type="string" calcext:value-type="string">
            <text:p>Ovadia, Abdia</text:p>
            <text:p>(uno dei 12</text:p>
            <text:p>profeti minori)</text:p>
          </table:table-cell>
          <table:table-cell table:style-name="Riga_20_Numero_20_Riga" office:value-type="float" office:value="1834" calcext:value-type="float">
            <text:p>183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faradim</text:p>
          </table:table-cell>
          <table:table-cell table:style-name="Riga_20_Testo_20_Ebraico" office:value-type="string" calcext:value-type="string">
            <text:p>ספרד</text:p>
          </table:table-cell>
          <table:table-cell table:style-name="Riga_20_Testo_20_Italiano" office:value-type="string" calcext:value-type="string">
            <text:p>Spagna</text:p>
          </table:table-cell>
          <table:table-cell table:style-name="Riga_20_Numero_20_Riga" office:value-type="float" office:value="1835" calcext:value-type="float">
            <text:p>183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tzarfa<text:span text:style-name="T8">t</text:span></text:p>
          </table:table-cell>
          <table:table-cell table:style-name="Riga_20_Testo_20_Ebraico" office:value-type="string" calcext:value-type="string">
            <text:p>צרפת</text:p>
          </table:table-cell>
          <table:table-cell table:style-name="Riga_20_Testo_20_Italiano" office:value-type="string" calcext:value-type="string">
            <text:p>Francia</text:p>
          </table:table-cell>
          <table:table-cell table:style-name="Riga_20_Numero_20_Riga" office:value-type="float" office:value="1836" calcext:value-type="float">
            <text:p>183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arfa<text:span text:style-name="T8">t</text:span><text:span text:style-name="T6">i</text:span><text:span text:style-name="T8">t</text:span></text:p>
          </table:table-cell>
          <table:table-cell table:style-name="Riga_20_Testo_20_Ebraico" office:value-type="string" calcext:value-type="string">
            <text:p>צרפתית</text:p>
          </table:table-cell>
          <table:table-cell table:style-name="Riga_20_Testo_20_Italiano" office:value-type="string" calcext:value-type="string">
            <text:p>francese ♂</text:p>
          </table:table-cell>
          <table:table-cell table:style-name="Riga_20_Numero_20_Riga" office:value-type="float" office:value="1837" calcext:value-type="float">
            <text:p>1837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italyah</text:p>
          </table:table-cell>
          <table:table-cell table:style-name="Riga_20_Testo_20_Ebraico" office:value-type="string" calcext:value-type="string">
            <text:p>איטליה</text:p>
          </table:table-cell>
          <table:table-cell table:style-name="Riga_20_Testo_20_Italiano" office:value-type="string" calcext:value-type="string">
            <text:p>Italia (isola della</text:p>
            <text:p>rugiada divina)</text:p>
          </table:table-cell>
          <table:table-cell table:style-name="Riga_20_Numero_20_Riga" office:value-type="float" office:value="1838" calcext:value-type="float">
            <text:p>183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italqi</text:p>
          </table:table-cell>
          <table:table-cell table:style-name="Riga_20_Testo_20_Ebraico" office:value-type="string" calcext:value-type="string">
            <text:p>איטלקי</text:p>
          </table:table-cell>
          <table:table-cell table:style-name="Riga_20_Testo_20_Italiano" office:value-type="string" calcext:value-type="string">
            <text:p>italiano ♂</text:p>
          </table:table-cell>
          <table:table-cell table:style-name="Riga_20_Numero_20_Riga" office:value-type="float" office:value="1839" calcext:value-type="float">
            <text:p>183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iloniyim</text:p>
          </table:table-cell>
          <table:table-cell table:style-name="Riga_20_Testo_20_Ebraico" office:value-type="string" calcext:value-type="string">
            <text:p>חילוניים</text:p>
          </table:table-cell>
          <table:table-cell table:style-name="Riga_20_Testo_20_Italiano" office:value-type="string" calcext:value-type="string">
            <text:p>laici</text:p>
          </table:table-cell>
          <table:table-cell table:style-name="Riga_20_Numero_20_Riga" office:value-type="float" office:value="1840" calcext:value-type="float">
            <text:p>184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va<text:span text:style-name="T8">t</text:span>iqim</text:p>
          </table:table-cell>
          <table:table-cell table:style-name="Riga_20_Testo_20_Ebraico" office:value-type="string" calcext:value-type="string">
            <text:p>ותיקים</text:p>
          </table:table-cell>
          <table:table-cell table:style-name="Riga_20_Testo_20_Italiano" office:value-type="string" calcext:value-type="string">
            <text:p>veterani, anziani</text:p>
          </table:table-cell>
          <table:table-cell table:style-name="Riga_20_Numero_20_Riga" office:value-type="float" office:value="1841" calcext:value-type="float">
            <text:p>18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r<text:span text:style-name="T8">v</text:span>i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ערביות</text:p>
          </table:table-cell>
          <table:table-cell table:style-name="Riga_20_Testo_20_Italiano" office:value-type="string" calcext:value-type="string">
            <text:p>arabe</text:p>
          </table:table-cell>
          <table:table-cell table:style-name="Riga_20_Numero_20_Riga" office:value-type="float" office:value="1842" calcext:value-type="float">
            <text:p>1842</text:p>
          </table:table-cell>
        </table:table-row>
        <table:table-row table:style-name="ro3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ma<text:span text:style-name="T5">'</text:span>an</text:p>
          </table:table-cell>
          <table:table-cell table:style-name="Riga_20_Testo_20_Ebraico" office:value-type="string" calcext:value-type="string">
            <text:p>למען</text:p>
          </table:table-cell>
          <table:table-cell table:style-name="Riga_20_Testo_20_Italiano" office:value-type="string" calcext:value-type="string">
            <text:p>per, a favore di,</text:p>
            <text:p>affinché, con</text:p>
            <text:p>scopo di</text:p>
          </table:table-cell>
          <table:table-cell table:style-name="Riga_20_Numero_20_Riga" office:value-type="float" office:value="1843" calcext:value-type="float">
            <text:p>184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16" office:value-type="string" calcext:value-type="string">
            <text:p><text:span text:style-name="T6">e</text:span>kh<text:span text:style-name="T6">u</text:span>t</text:p>
          </table:table-cell>
          <table:table-cell table:style-name="Riga_20_Testo_20_Ebraico" office:value-type="string" calcext:value-type="string">
            <text:p>איכות</text:p>
          </table:table-cell>
          <table:table-cell table:style-name="Riga_20_Testo_20_Italiano" office:value-type="string" calcext:value-type="string">
            <text:p>qualità ♀</text:p>
          </table:table-cell>
          <table:table-cell table:style-name="Riga_20_Numero_20_Riga" office:value-type="float" office:value="1844" calcext:value-type="float">
            <text:p>184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<text:span text:style-name="T8">v</text:span><text:span text:style-name="T6">i</text:span><text:span text:style-name="T8">v</text:span>ah</text:p>
          </table:table-cell>
          <table:table-cell table:style-name="Riga_20_Testo_20_Ebraico" office:value-type="string" calcext:value-type="string">
            <text:p>סביבה</text:p>
          </table:table-cell>
          <table:table-cell table:style-name="Riga_20_Testo_20_Italiano" office:value-type="string" calcext:value-type="string">
            <text:p>ambiente</text:p>
          </table:table-cell>
          <table:table-cell table:style-name="Riga_20_Numero_20_Riga" office:value-type="float" office:value="1845" calcext:value-type="float">
            <text:p>184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5">'</text:span>are<text:span text:style-name="T8">kh</text:span>e<text:span text:style-name="T8">t</text:span></text:p>
          </table:table-cell>
          <table:table-cell table:style-name="Riga_20_Testo_20_Ebraico" office:value-type="string" calcext:value-type="string">
            <text:p>מערכת</text:p>
          </table:table-cell>
          <table:table-cell table:style-name="Riga_20_Testo_20_Italiano" office:value-type="string" calcext:value-type="string">
            <text:p>campagna</text:p>
          </table:table-cell>
          <table:table-cell table:style-name="Riga_20_Numero_20_Riga" office:value-type="float" office:value="1846" calcext:value-type="float">
            <text:p>184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qam</text:p>
          </table:table-cell>
          <table:table-cell table:style-name="Riga_20_Testo_20_Ebraico" office:value-type="string" calcext:value-type="string">
            <text:p>קם</text:p>
          </table:table-cell>
          <table:table-cell table:style-name="Riga_20_Testo_20_Italiano" office:value-type="string" calcext:value-type="string">
            <text:p>(egli) si è alzato</text:p>
          </table:table-cell>
          <table:table-cell table:style-name="Riga_20_Numero_20_Riga" office:value-type="float" office:value="1847" calcext:value-type="float">
            <text:p>184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aqum</text:p>
          </table:table-cell>
          <table:table-cell table:style-name="Riga_20_Testo_20_Ebraico" office:value-type="string" calcext:value-type="string">
            <text:p>לקום</text:p>
          </table:table-cell>
          <table:table-cell table:style-name="Riga_20_Testo_20_Italiano" office:value-type="string" calcext:value-type="string">
            <text:p>(inf.) alzarsi</text:p>
          </table:table-cell>
          <table:table-cell table:style-name="Riga_20_Numero_20_Riga" office:value-type="float" office:value="1848" calcext:value-type="float">
            <text:p>184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e<text:span text:style-name="T5">'</text:span>atam</text:p>
          </table:table-cell>
          <table:table-cell table:style-name="Riga_20_Testo_20_Ebraico" office:value-type="string" calcext:value-type="string">
            <text:p>נעלם</text:p>
          </table:table-cell>
          <table:table-cell table:style-name="Riga_20_Testo_20_Italiano" office:value-type="string" calcext:value-type="string">
            <text:p>(egli) è sparito</text:p>
          </table:table-cell>
          <table:table-cell table:style-name="Riga_20_Numero_20_Riga" office:value-type="float" office:value="1849" calcext:value-type="float">
            <text:p>184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e<text:span text:style-name="T5">'</text:span>alem</text:p>
          </table:table-cell>
          <table:table-cell table:style-name="Riga_20_Testo_20_Ebraico" office:value-type="string" calcext:value-type="string">
            <text:p>להעלם</text:p>
          </table:table-cell>
          <table:table-cell table:style-name="Riga_20_Testo_20_Italiano" office:value-type="string" calcext:value-type="string">
            <text:p>(inf.) sparire</text:p>
          </table:table-cell>
          <table:table-cell table:style-name="Riga_20_Numero_20_Riga" office:value-type="float" office:value="1850" calcext:value-type="float">
            <text:p>1850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e<text:span text:style-name="T5">'</text:span>elam<text:span text:style-name="T6">o</text:span><text:span text:style-name="T8">t</text:span></text:p>
          </table:table-cell>
          <table:table-cell table:style-name="Riga_20_Testo_20_Ebraico" office:value-type="string" calcext:value-type="string">
            <text:p>נעלמות</text:p>
          </table:table-cell>
          <table:table-cell table:style-name="Riga_20_Testo_20_Italiano" office:value-type="string" calcext:value-type="string">
            <text:p>(loro)</text:p>
            <text:p>spariscono ♀</text:p>
          </table:table-cell>
          <table:table-cell table:style-name="Riga_20_Numero_20_Riga" office:value-type="float" office:value="1851" calcext:value-type="float">
            <text:p>18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shan<text:span text:style-name="T6">o</text:span><text:span text:style-name="T8">t</text:span></text:p>
          </table:table-cell>
          <table:table-cell table:style-name="Riga_20_Testo_20_Ebraico" office:value-type="string" calcext:value-type="string">
            <text:p>ישנות</text:p>
          </table:table-cell>
          <table:table-cell table:style-name="Riga_20_Testo_20_Italiano" office:value-type="string" calcext:value-type="string">
            <text:p>vecchie</text:p>
          </table:table-cell>
          <table:table-cell table:style-name="Riga_20_Numero_20_Riga" office:value-type="float" office:value="1852" calcext:value-type="float">
            <text:p>18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i<text:span text:style-name="T8">v</text:span>khar<text:span text:style-name="T29">u</text:span>m</text:p>
          </table:table-cell>
          <table:table-cell table:style-name="Riga_20_Testo_20_Ebraico" office:value-type="string" calcext:value-type="string">
            <text:p>נבחרים</text:p>
          </table:table-cell>
          <table:table-cell table:style-name="Riga_20_Testo_20_Italiano" office:value-type="string" calcext:value-type="string">
            <text:p>eletti</text:p>
          </table:table-cell>
          <table:table-cell table:style-name="Riga_20_Numero_20_Riga" office:value-type="float" office:value="1853" calcext:value-type="float">
            <text:p>18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avre</text:p>
          </table:table-cell>
          <table:table-cell table:style-name="Riga_20_Testo_20_Ebraico" office:value-type="string" calcext:value-type="string">
            <text:p>חברי</text:p>
          </table:table-cell>
          <table:table-cell table:style-name="Riga_20_Testo_20_Italiano" office:value-type="string" calcext:value-type="string">
            <text:p>colleghi (s.c.)</text:p>
          </table:table-cell>
          <table:table-cell table:style-name="Riga_20_Numero_20_Riga" office:value-type="float" office:value="1854" calcext:value-type="float">
            <text:p>185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yesh<text:span text:style-name="T6">i</text:span>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ישירות</text:p>
          </table:table-cell>
          <table:table-cell table:style-name="Riga_20_Testo_20_Italiano" office:value-type="string" calcext:value-type="string">
            <text:p>dirette</text:p>
          </table:table-cell>
          <table:table-cell table:style-name="Riga_20_Numero_20_Riga" office:value-type="float" office:value="1855" calcext:value-type="float">
            <text:p>185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bakhar</text:p>
          </table:table-cell>
          <table:table-cell table:style-name="Riga_20_Testo_20_Ebraico" office:value-type="string" calcext:value-type="string">
            <text:p>בחר</text:p>
          </table:table-cell>
          <table:table-cell table:style-name="Riga_20_Testo_20_Italiano" office:value-type="string" calcext:value-type="string">
            <text:p>(egli) ha scelto</text:p>
          </table:table-cell>
          <table:table-cell table:style-name="Riga_20_Numero_20_Riga" office:value-type="float" office:value="1856" calcext:value-type="float">
            <text:p>185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<text:span text:style-name="T8">v</text:span>kh<text:span text:style-name="T6">o</text:span>r</text:p>
          </table:table-cell>
          <table:table-cell table:style-name="Riga_20_Testo_20_Ebraico" office:value-type="string" calcext:value-type="string">
            <text:p>לבחור</text:p>
          </table:table-cell>
          <table:table-cell table:style-name="Riga_20_Testo_20_Italiano" office:value-type="string" calcext:value-type="string">
            <text:p>(inf.) scegliere</text:p>
          </table:table-cell>
          <table:table-cell table:style-name="Riga_20_Numero_20_Riga" office:value-type="float" office:value="1857" calcext:value-type="float">
            <text:p>18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okher</text:p>
          </table:table-cell>
          <table:table-cell table:style-name="Riga_20_Testo_20_Ebraico" office:value-type="string" calcext:value-type="string">
            <text:p>בוחר</text:p>
          </table:table-cell>
          <table:table-cell table:style-name="Riga_20_Testo_20_Italiano" office:value-type="string" calcext:value-type="string">
            <text:p>elettori</text:p>
          </table:table-cell>
          <table:table-cell table:style-name="Riga_20_Numero_20_Riga" office:value-type="float" office:value="1858" calcext:value-type="float">
            <text:p>18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tzibìa'</text:p>
          </table:table-cell>
          <table:table-cell table:style-name="Riga_20_Testo_20_Ebraico" office:value-type="string" calcext:value-type="string">
            <text:p>מצביע</text:p>
          </table:table-cell>
          <table:table-cell table:style-name="Riga_20_Testo_20_Italiano" office:value-type="string" calcext:value-type="string">
            <text:p>elettore</text:p>
          </table:table-cell>
          <table:table-cell table:style-name="Riga_20_Numero_20_Riga" office:value-type="float" office:value="1859" calcext:value-type="float">
            <text:p>18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ose</text:p>
          </table:table-cell>
          <table:table-cell table:style-name="Riga_20_Testo_20_Ebraico" office:value-type="string" calcext:value-type="string">
            <text:p>נושא</text:p>
          </table:table-cell>
          <table:table-cell table:style-name="Riga_20_Testo_20_Italiano" office:value-type="string" calcext:value-type="string">
            <text:p>argomento</text:p>
          </table:table-cell>
          <table:table-cell table:style-name="Riga_20_Numero_20_Riga" office:value-type="float" office:value="1860" calcext:value-type="float">
            <text:p>186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sh<text:span text:style-name="T8">t</text:span>a<text:span text:style-name="T5">'</text:span>amen</text:p>
          </table:table-cell>
          <table:table-cell table:style-name="Riga_20_Testo_20_Ebraico" office:value-type="string" calcext:value-type="string">
            <text:p>השתעמם</text:p>
          </table:table-cell>
          <table:table-cell table:style-name="Riga_20_Testo_20_Italiano" office:value-type="string" calcext:value-type="string">
            <text:p>(egli) si è annoiato</text:p>
          </table:table-cell>
          <table:table-cell table:style-name="Riga_20_Numero_20_Riga" office:value-type="float" office:value="1861" calcext:value-type="float">
            <text:p>18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<text:span text:style-name="T8">t</text:span>a<text:span text:style-name="T5">'</text:span>amen</text:p>
          </table:table-cell>
          <table:table-cell table:style-name="Riga_20_Testo_20_Ebraico" office:value-type="string" calcext:value-type="string">
            <text:p>להשתעמם</text:p>
          </table:table-cell>
          <table:table-cell table:style-name="Riga_20_Testo_20_Italiano" office:value-type="string" calcext:value-type="string">
            <text:p>(inf.) annoiarsi</text:p>
          </table:table-cell>
          <table:table-cell table:style-name="Riga_20_Numero_20_Riga" office:value-type="float" office:value="1862" calcext:value-type="float">
            <text:p>186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atzpun</text:p>
          </table:table-cell>
          <table:table-cell table:style-name="Riga_20_Testo_20_Ebraico" office:value-type="string" calcext:value-type="string">
            <text:p>מצפון</text:p>
          </table:table-cell>
          <table:table-cell table:style-name="Riga_20_Testo_20_Italiano" office:value-type="string" calcext:value-type="string">
            <text:p>coscienza</text:p>
          </table:table-cell>
          <table:table-cell table:style-name="Riga_20_Numero_20_Riga" office:value-type="float" office:value="1863" calcext:value-type="float">
            <text:p>18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tzpen</text:p>
          </table:table-cell>
          <table:table-cell table:style-name="Riga_20_Testo_20_Ebraico" office:value-type="string" calcext:value-type="string">
            <text:p>מצפן</text:p>
          </table:table-cell>
          <table:table-cell table:style-name="Riga_20_Testo_20_Italiano" office:value-type="string" calcext:value-type="string">
            <text:p>bussola</text:p>
          </table:table-cell>
          <table:table-cell table:style-name="Riga_20_Numero_20_Riga" office:value-type="float" office:value="1864" calcext:value-type="float">
            <text:p>186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aflon</text:p>
          </table:table-cell>
          <table:table-cell table:style-name="Riga_20_Testo_20_Ebraico" office:value-type="string" calcext:value-type="string">
            <text:p>צפון</text:p>
          </table:table-cell>
          <table:table-cell table:style-name="Riga_20_Testo_20_Italiano" office:value-type="string" calcext:value-type="string">
            <text:p>nord</text:p>
          </table:table-cell>
          <table:table-cell table:style-name="Riga_20_Numero_20_Riga" office:value-type="float" office:value="1865" calcext:value-type="float">
            <text:p>186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asi</text:p>
          </table:table-cell>
          <table:table-cell table:style-name="Riga_20_Testo_20_Ebraico" office:value-type="string" calcext:value-type="string">
            <text:p>נשיא</text:p>
          </table:table-cell>
          <table:table-cell table:style-name="Riga_20_Testo_20_Italiano" office:value-type="string" calcext:value-type="string">
            <text:p>presidente della</text:p>
            <text:p>Nazione</text:p>
          </table:table-cell>
          <table:table-cell table:style-name="Riga_20_Numero_20_Riga" office:value-type="float" office:value="1866" calcext:value-type="float">
            <text:p>186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sanhedrin</text:p>
          </table:table-cell>
          <table:table-cell table:style-name="Riga_20_Testo_20_Ebraico" office:value-type="string" calcext:value-type="string">
            <text:p>סנהדרין</text:p>
          </table:table-cell>
          <table:table-cell table:style-name="Riga_20_Testo_20_Italiano" office:value-type="string" calcext:value-type="string">
            <text:p>Sinedrio</text:p>
          </table:table-cell>
          <table:table-cell table:style-name="Riga_20_Numero_20_Riga" office:value-type="float" office:value="1867" calcext:value-type="float">
            <text:p>18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meshalah</text:p>
          </table:table-cell>
          <table:table-cell table:style-name="Riga_20_Testo_20_Ebraico" office:value-type="string" calcext:value-type="string">
            <text:p>ממשלה</text:p>
          </table:table-cell>
          <table:table-cell table:style-name="Riga_20_Testo_20_Italiano" office:value-type="string" calcext:value-type="string">
            <text:p>governo</text:p>
          </table:table-cell>
          <table:table-cell table:style-name="Riga_20_Numero_20_Riga" office:value-type="float" office:value="1868" calcext:value-type="float">
            <text:p>1868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osh</text:p>
            <text:p>hamemshalah</text:p>
          </table:table-cell>
          <table:table-cell table:style-name="Riga_20_Testo_20_Ebraico" office:value-type="string" calcext:value-type="string">
            <text:p>ראש</text:p>
            <text:p>הממשלה</text:p>
          </table:table-cell>
          <table:table-cell table:style-name="Riga_20_Testo_20_Italiano" office:value-type="string" calcext:value-type="string">
            <text:p>primo ministro</text:p>
          </table:table-cell>
          <table:table-cell table:style-name="Riga_20_Numero_20_Riga" office:value-type="float" office:value="1869" calcext:value-type="float">
            <text:p>1869</text:p>
          </table:table-cell>
        </table:table-row>
        <table:table-row table:style-name="ro5">
          <table:table-cell table:style-name="ce60" office:value-type="float" office:value="83" calcext:value-type="float">
            <text:p>83</text:p>
          </table:table-cell>
          <table:table-cell table:style-name="ce66" office:value-type="string" calcext:value-type="string">
            <text:p>erùakh kafri</text:p>
          </table:table-cell>
          <table:table-cell table:style-name="ce78" office:value-type="string" calcext:value-type="string">
            <text:p>ארוח כפרי</text:p>
          </table:table-cell>
          <table:table-cell table:style-name="ce83" office:value-type="string" calcext:value-type="string">
            <text:p>Alloggiamento</text:p>
            <text:p>al villaggio</text:p>
          </table:table-cell>
          <table:table-cell table:style-name="Riga_20_Numero_20_Riga" office:value-type="float" office:value="1870" calcext:value-type="float">
            <text:p>1870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shidregh</text:p>
          </table:table-cell>
          <table:table-cell table:style-name="Riga_20_Testo_20_Ebraico" office:value-type="string" calcext:value-type="string">
            <text:p>שדרג</text:p>
          </table:table-cell>
          <table:table-cell table:style-name="Riga_20_Testo_20_Italiano" office:value-type="string" calcext:value-type="string">
            <text:p>(egli) è salito di</text:p>
            <text:p>grado</text:p>
          </table:table-cell>
          <table:table-cell table:style-name="Riga_20_Numero_20_Riga" office:value-type="float" office:value="1871" calcext:value-type="float">
            <text:p>1871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shadregh</text:p>
          </table:table-cell>
          <table:table-cell table:style-name="Riga_20_Testo_20_Ebraico" office:value-type="string" calcext:value-type="string">
            <text:p>לשדרג</text:p>
          </table:table-cell>
          <table:table-cell table:style-name="Riga_20_Testo_20_Italiano" office:value-type="string" calcext:value-type="string">
            <text:p>(inf.) salire di</text:p>
            <text:p>grado</text:p>
          </table:table-cell>
          <table:table-cell table:style-name="Riga_20_Numero_20_Riga" office:value-type="float" office:value="1872" calcext:value-type="float">
            <text:p>1872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mah</text:p>
          </table:table-cell>
          <table:table-cell table:style-name="Riga_20_Testo_20_Ebraico" office:value-type="string" calcext:value-type="string">
            <text:p>רמה</text:p>
          </table:table-cell>
          <table:table-cell table:style-name="Riga_20_Testo_20_Italiano" office:value-type="string" calcext:value-type="string">
            <text:p>altura, palco,</text:p>
            <text:p>livello</text:p>
          </table:table-cell>
          <table:table-cell table:style-name="Riga_20_Numero_20_Riga" office:value-type="float" office:value="1873" calcext:value-type="float">
            <text:p>187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ufshah</text:p>
          </table:table-cell>
          <table:table-cell table:style-name="Riga_20_Testo_20_Ebraico" office:value-type="string" calcext:value-type="string">
            <text:p>חופשה</text:p>
          </table:table-cell>
          <table:table-cell table:style-name="Riga_20_Testo_20_Italiano" office:value-type="string" calcext:value-type="string">
            <text:p>vacanza</text:p>
          </table:table-cell>
          <table:table-cell table:style-name="Riga_20_Numero_20_Riga" office:value-type="float" office:value="1874" calcext:value-type="float">
            <text:p>187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tza<text:span text:style-name="T5">'</text:span>ah</text:p>
          </table:table-cell>
          <table:table-cell table:style-name="Riga_20_Testo_20_Ebraico" office:value-type="string" calcext:value-type="string">
            <text:p>צעה</text:p>
          </table:table-cell>
          <table:table-cell table:style-name="Riga_20_Testo_20_Italiano" office:value-type="string" calcext:value-type="string">
            <text:p>proposta</text:p>
          </table:table-cell>
          <table:table-cell table:style-name="Riga_20_Numero_20_Riga" office:value-type="float" office:value="1875" calcext:value-type="float">
            <text:p>187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erùakh</text:p>
          </table:table-cell>
          <table:table-cell table:style-name="Riga_20_Testo_20_Ebraico" office:value-type="string" calcext:value-type="string">
            <text:p>ארוח</text:p>
          </table:table-cell>
          <table:table-cell table:style-name="Riga_20_Testo_20_Italiano" office:value-type="string" calcext:value-type="string">
            <text:p>alloggiamento</text:p>
          </table:table-cell>
          <table:table-cell table:style-name="Riga_20_Numero_20_Riga" office:value-type="float" office:value="1876" calcext:value-type="float">
            <text:p>187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pashat</text:p>
          </table:table-cell>
          <table:table-cell table:style-name="Riga_20_Testo_20_Ebraico" office:value-type="string" calcext:value-type="string">
            <text:p>פשט</text:p>
          </table:table-cell>
          <table:table-cell table:style-name="Riga_20_Testo_20_Italiano" office:value-type="string" calcext:value-type="string">
            <text:p>(egli) ha tolto</text:p>
          </table:table-cell>
          <table:table-cell table:style-name="Riga_20_Numero_20_Riga" office:value-type="float" office:value="1877" calcext:value-type="float">
            <text:p>187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3" office:value-type="string" calcext:value-type="string">
            <text:p>lifshot</text:p>
          </table:table-cell>
          <table:table-cell table:style-name="Riga_20_Testo_20_Ebraico" office:value-type="string" calcext:value-type="string">
            <text:p>לפשוט</text:p>
          </table:table-cell>
          <table:table-cell table:style-name="Riga_20_Testo_20_Italiano" office:value-type="string" calcext:value-type="string">
            <text:p>(inf.) togliere</text:p>
          </table:table-cell>
          <table:table-cell table:style-name="Riga_20_Numero_20_Riga" office:value-type="float" office:value="1878" calcext:value-type="float">
            <text:p>187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isqah</text:p>
          </table:table-cell>
          <table:table-cell table:style-name="Riga_20_Testo_20_Ebraico" office:value-type="string" calcext:value-type="string">
            <text:p>עסקה</text:p>
          </table:table-cell>
          <table:table-cell table:style-name="Riga_20_Testo_20_Italiano" office:value-type="string" calcext:value-type="string">
            <text:p>affare</text:p>
          </table:table-cell>
          <table:table-cell table:style-name="Riga_20_Numero_20_Riga" office:value-type="float" office:value="1879" calcext:value-type="float">
            <text:p>187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fa<text:span text:style-name="T8">t</text:span>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פתות</text:p>
          </table:table-cell>
          <table:table-cell table:style-name="Riga_20_Testo_20_Italiano" office:value-type="string" calcext:value-type="string">
            <text:p>allettanti</text:p>
          </table:table-cell>
          <table:table-cell table:style-name="Riga_20_Numero_20_Riga" office:value-type="float" office:value="1880" calcext:value-type="float">
            <text:p>188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ar<text:span text:style-name="T6">i</text:span><text:span text:style-name="T8">kh</text:span><text:span text:style-name="T6">i</text:span>m</text:p>
          </table:table-cell>
          <table:table-cell table:style-name="Riga_20_Testo_20_Ebraico" office:value-type="string" calcext:value-type="string">
            <text:p>תאריכים</text:p>
          </table:table-cell>
          <table:table-cell table:style-name="Riga_20_Testo_20_Italiano" office:value-type="string" calcext:value-type="string">
            <text:p>date ♂</text:p>
          </table:table-cell>
          <table:table-cell table:style-name="Riga_20_Numero_20_Riga" office:value-type="float" office:value="1881" calcext:value-type="float">
            <text:p>188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suyamim</text:p>
          </table:table-cell>
          <table:table-cell table:style-name="Riga_20_Testo_20_Ebraico" office:value-type="string" calcext:value-type="string">
            <text:p>מסוימים</text:p>
          </table:table-cell>
          <table:table-cell table:style-name="Riga_20_Testo_20_Italiano" office:value-type="string" calcext:value-type="string">
            <text:p>certi, fissi</text:p>
          </table:table-cell>
          <table:table-cell table:style-name="Riga_20_Numero_20_Riga" office:value-type="float" office:value="1882" calcext:value-type="float">
            <text:p>1882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ramah baromètri<text:span text:style-name="T8">t</text:span></text:p>
          </table:table-cell>
          <table:table-cell table:style-name="Riga_20_Testo_20_Ebraico" office:value-type="string" calcext:value-type="string">
            <text:p>רמה</text:p>
            <text:p>ברומטרית</text:p>
          </table:table-cell>
          <table:table-cell table:style-name="Riga_20_Testo_20_Italiano" office:value-type="string" calcext:value-type="string">
            <text:p>pressione</text:p>
            <text:p>atmosferica</text:p>
          </table:table-cell>
          <table:table-cell table:style-name="Riga_20_Numero_20_Riga" office:value-type="float" office:value="1883" calcext:value-type="float">
            <text:p>188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rama<text:span text:style-name="T8">t</text:span> khay<text:span text:style-name="T6">i</text:span>m</text:p>
          </table:table-cell>
          <table:table-cell table:style-name="Riga_20_Testo_20_Ebraico" office:value-type="string" calcext:value-type="string">
            <text:p>רמת חיים</text:p>
          </table:table-cell>
          <table:table-cell table:style-name="Riga_20_Testo_20_Italiano" office:value-type="string" calcext:value-type="string">
            <text:p>tenore di vita</text:p>
          </table:table-cell>
          <table:table-cell table:style-name="Riga_20_Numero_20_Riga" office:value-type="float" office:value="1884" calcext:value-type="float">
            <text:p>188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rama<text:span text:style-name="T8">t</text:span> hagh<text:span text:style-name="T6">o</text:span>lan</text:p>
          </table:table-cell>
          <table:table-cell table:style-name="Riga_20_Testo_20_Ebraico" office:value-type="string" calcext:value-type="string">
            <text:p>רמת הגולן</text:p>
          </table:table-cell>
          <table:table-cell table:style-name="Riga_20_Testo_20_Italiano" office:value-type="string" calcext:value-type="string">
            <text:p>Alture del Golan</text:p>
          </table:table-cell>
          <table:table-cell table:style-name="Riga_20_Numero_20_Riga" office:value-type="float" office:value="1885" calcext:value-type="float">
            <text:p>1885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paneq</text:p>
          </table:table-cell>
          <table:table-cell table:style-name="Riga_20_Testo_20_Ebraico" office:value-type="string" calcext:value-type="string">
            <text:p>התפנק</text:p>
          </table:table-cell>
          <table:table-cell table:style-name="Riga_20_Testo_20_Italiano" office:value-type="string" calcext:value-type="string">
            <text:p>(egli) si è fatto</text:p>
            <text:p>viziare</text:p>
          </table:table-cell>
          <table:table-cell table:style-name="Riga_20_Numero_20_Riga" office:value-type="float" office:value="1886" calcext:value-type="float">
            <text:p>1886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paneq</text:p>
          </table:table-cell>
          <table:table-cell table:style-name="Riga_20_Testo_20_Ebraico" office:value-type="string" calcext:value-type="string">
            <text:p>להתפנק</text:p>
          </table:table-cell>
          <table:table-cell table:style-name="Riga_20_Testo_20_Italiano" office:value-type="string" calcext:value-type="string">
            <text:p>(inf.) farsi</text:p>
            <text:p>viziare</text:p>
          </table:table-cell>
          <table:table-cell table:style-name="Riga_20_Numero_20_Riga" office:value-type="float" office:value="1887" calcext:value-type="float">
            <text:p>188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afas</text:p>
          </table:table-cell>
          <table:table-cell table:style-name="Riga_20_Testo_20_Ebraico" office:value-type="string" calcext:value-type="string">
            <text:p>תפס</text:p>
          </table:table-cell>
          <table:table-cell table:style-name="Riga_20_Testo_20_Italiano" office:value-type="string" calcext:value-type="string">
            <text:p>(egli) ha afferrato</text:p>
          </table:table-cell>
          <table:table-cell table:style-name="Riga_20_Numero_20_Riga" office:value-type="float" office:value="1888" calcext:value-type="float">
            <text:p>188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<text:span text:style-name="T8">t</text:span>p<text:span text:style-name="T6">o</text:span>s</text:p>
          </table:table-cell>
          <table:table-cell table:style-name="Riga_20_Testo_20_Ebraico" office:value-type="string" calcext:value-type="string">
            <text:p>לתפוס</text:p>
          </table:table-cell>
          <table:table-cell table:style-name="Riga_20_Testo_20_Italiano" office:value-type="string" calcext:value-type="string">
            <text:p>(inf.) afferrare</text:p>
          </table:table-cell>
          <table:table-cell table:style-name="Riga_20_Numero_20_Riga" office:value-type="float" office:value="1889" calcext:value-type="float">
            <text:p>1889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tzar</text:p>
          </table:table-cell>
          <table:table-cell table:style-name="Riga_20_Testo_20_Ebraico" office:value-type="string" calcext:value-type="string">
            <text:p>עצר</text:p>
          </table:table-cell>
          <table:table-cell table:style-name="Riga_20_Testo_20_Italiano" office:value-type="string" calcext:value-type="string">
            <text:p>(egli) ha fermato</text:p>
          </table:table-cell>
          <table:table-cell table:style-name="Riga_20_Numero_20_Riga" office:value-type="float" office:value="1890" calcext:value-type="float">
            <text:p>1890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a<text:span text:style-name="T5">'</text:span>atz<text:span text:style-name="T6">o</text:span>r</text:p>
          </table:table-cell>
          <table:table-cell table:style-name="Riga_20_Testo_20_Ebraico" office:value-type="string" calcext:value-type="string">
            <text:p>לעצור</text:p>
          </table:table-cell>
          <table:table-cell table:style-name="Riga_20_Testo_20_Italiano" office:value-type="string" calcext:value-type="string">
            <text:p>(inf.) fermare</text:p>
          </table:table-cell>
          <table:table-cell table:style-name="Riga_20_Numero_20_Riga" office:value-type="float" office:value="1891" calcext:value-type="float">
            <text:p>189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<text:span text:style-name="T6">o</text:span>tzer</text:p>
          </table:table-cell>
          <table:table-cell table:style-name="Riga_20_Testo_20_Ebraico" office:value-type="string" calcext:value-type="string">
            <text:p>עוצר</text:p>
          </table:table-cell>
          <table:table-cell table:style-name="Riga_20_Testo_20_Italiano" office:value-type="string" calcext:value-type="string">
            <text:p>(egli) ferma</text:p>
          </table:table-cell>
          <table:table-cell table:style-name="Riga_20_Numero_20_Riga" office:value-type="float" office:value="1892" calcext:value-type="float">
            <text:p>189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eshimah</text:p>
          </table:table-cell>
          <table:table-cell table:style-name="Riga_20_Testo_20_Ebraico" office:value-type="string" calcext:value-type="string">
            <text:p>נשימה</text:p>
          </table:table-cell>
          <table:table-cell table:style-name="Riga_20_Testo_20_Italiano" office:value-type="string" calcext:value-type="string">
            <text:p>respiro, fiato</text:p>
          </table:table-cell>
          <table:table-cell table:style-name="Riga_20_Numero_20_Riga" office:value-type="float" office:value="1893" calcext:value-type="float">
            <text:p>189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biq<text:span text:style-name="T8">t</text:span>o<text:span text:style-name="T8">t</text:span></text:p>
          </table:table-cell>
          <table:table-cell table:style-name="Riga_20_Testo_20_Ebraico" office:value-type="string" calcext:value-type="string">
            <text:p>בקתות</text:p>
          </table:table-cell>
          <table:table-cell table:style-name="Riga_20_Testo_20_Italiano" office:value-type="string" calcext:value-type="string">
            <text:p>baite (s.c.)</text:p>
          </table:table-cell>
          <table:table-cell table:style-name="Riga_20_Numero_20_Riga" office:value-type="float" office:value="1894" calcext:value-type="float">
            <text:p>189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etz</text:p>
          </table:table-cell>
          <table:table-cell table:style-name="Riga_20_Testo_20_Ebraico" office:value-type="string" calcext:value-type="string">
            <text:p>עץ</text:p>
          </table:table-cell>
          <table:table-cell table:style-name="Riga_20_Testo_20_Italiano" office:value-type="string" calcext:value-type="string">
            <text:p>legno</text:p>
          </table:table-cell>
          <table:table-cell table:style-name="Riga_20_Numero_20_Riga" office:value-type="float" office:value="1895" calcext:value-type="float">
            <text:p>1895</text:p>
          </table:table-cell>
        </table:table-row>
        <table:table-row table:style-name="ro13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hare</text:p>
          </table:table-cell>
          <table:table-cell table:style-name="Riga_20_Testo_20_Ebraico" office:value-type="string" calcext:value-type="string">
            <text:p>הרי</text:p>
          </table:table-cell>
          <table:table-cell table:style-name="Riga_20_Testo_20_Italiano" office:value-type="string" calcext:value-type="string">
            <text:p><text:span text:style-name="T34">montagne ♂</text:span> (s.c.)</text:p>
          </table:table-cell>
          <table:table-cell table:style-name="Riga_20_Numero_20_Riga" office:value-type="float" office:value="1896" calcext:value-type="float">
            <text:p>189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alal</text:p>
          </table:table-cell>
          <table:table-cell table:style-name="Riga_20_Testo_20_Ebraico" office:value-type="string" calcext:value-type="string">
            <text:p>כלל</text:p>
          </table:table-cell>
          <table:table-cell table:style-name="Riga_20_Testo_20_Italiano" office:value-type="string" calcext:value-type="string">
            <text:p>(egli) ha compreso</text:p>
          </table:table-cell>
          <table:table-cell table:style-name="Riga_20_Numero_20_Riga" office:value-type="float" office:value="1897" calcext:value-type="float">
            <text:p>189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<text:span text:style-name="T8">kh</text:span><text:span text:style-name="T6">lo</text:span>l</text:p>
          </table:table-cell>
          <table:table-cell table:style-name="Riga_20_Testo_20_Ebraico" office:value-type="string" calcext:value-type="string">
            <text:p>לכלול</text:p>
          </table:table-cell>
          <table:table-cell table:style-name="Riga_20_Testo_20_Italiano" office:value-type="string" calcext:value-type="string">
            <text:p>(inf.) comprendere</text:p>
          </table:table-cell>
          <table:table-cell table:style-name="Riga_20_Numero_20_Riga" office:value-type="float" office:value="1898" calcext:value-type="float">
            <text:p>189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ghurim</text:p>
          </table:table-cell>
          <table:table-cell table:style-name="Riga_20_Testo_20_Ebraico" office:value-type="string" calcext:value-type="string">
            <text:p>מגורים</text:p>
          </table:table-cell>
          <table:table-cell table:style-name="Riga_20_Testo_20_Italiano" office:value-type="string" calcext:value-type="string">
            <text:p>soggiorno</text:p>
          </table:table-cell>
          <table:table-cell table:style-name="Riga_20_Numero_20_Riga" office:value-type="float" office:value="1899" calcext:value-type="float">
            <text:p>189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enah</text:p>
          </table:table-cell>
          <table:table-cell table:style-name="Riga_20_Testo_20_Ebraico" office:value-type="string" calcext:value-type="string">
            <text:p>שינה</text:p>
          </table:table-cell>
          <table:table-cell table:style-name="Riga_20_Testo_20_Italiano" office:value-type="string" calcext:value-type="string">
            <text:p>sonno</text:p>
          </table:table-cell>
          <table:table-cell table:style-name="Riga_20_Numero_20_Riga" office:value-type="float" office:value="1900" calcext:value-type="float">
            <text:p>190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mbatyah</text:p>
          </table:table-cell>
          <table:table-cell table:style-name="Riga_20_Testo_20_Ebraico" office:value-type="string" calcext:value-type="string">
            <text:p>אמבטים</text:p>
          </table:table-cell>
          <table:table-cell table:style-name="Riga_20_Testo_20_Italiano" office:value-type="string" calcext:value-type="string">
            <text:p>stanza da bagno</text:p>
          </table:table-cell>
          <table:table-cell table:style-name="Riga_20_Numero_20_Riga" office:value-type="float" office:value="1901" calcext:value-type="float">
            <text:p>190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heru<text:span text:style-name="T8">t</text:span>im</text:p>
          </table:table-cell>
          <table:table-cell table:style-name="Riga_20_Testo_20_Ebraico" office:value-type="string" calcext:value-type="string">
            <text:p>שרותים</text:p>
          </table:table-cell>
          <table:table-cell table:style-name="Riga_20_Testo_20_Italiano" office:value-type="string" calcext:value-type="string">
            <text:p>servizi</text:p>
          </table:table-cell>
          <table:table-cell table:style-name="Riga_20_Numero_20_Riga" office:value-type="float" office:value="1902" calcext:value-type="float">
            <text:p>190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ghalèryah</text:p>
          </table:table-cell>
          <table:table-cell table:style-name="Riga_20_Testo_20_Ebraico" office:value-type="string" calcext:value-type="string">
            <text:p>גלריה</text:p>
          </table:table-cell>
          <table:table-cell table:style-name="Riga_20_Testo_20_Italiano" office:value-type="string" calcext:value-type="string">
            <text:p>galleria, soggiorno</text:p>
          </table:table-cell>
          <table:table-cell table:style-name="Riga_20_Numero_20_Riga" office:value-type="float" office:value="1903" calcext:value-type="float">
            <text:p>190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6">u</text:span><text:span text:style-name="T8">v</text:span>zar</text:p>
          </table:table-cell>
          <table:table-cell table:style-name="Riga_20_Testo_20_Ebraico" office:value-type="string" calcext:value-type="string">
            <text:p>מאובזר</text:p>
          </table:table-cell>
          <table:table-cell table:style-name="Riga_20_Testo_20_Italiano" office:value-type="string" calcext:value-type="string">
            <text:p>accessoriato</text:p>
          </table:table-cell>
          <table:table-cell table:style-name="Riga_20_Numero_20_Riga" office:value-type="float" office:value="1904" calcext:value-type="float">
            <text:p>190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qroghal</text:p>
          </table:table-cell>
          <table:table-cell table:style-name="Riga_20_Testo_20_Ebraico" office:value-type="string" calcext:value-type="string">
            <text:p>מיקרוגל</text:p>
          </table:table-cell>
          <table:table-cell table:style-name="Riga_20_Testo_20_Italiano" office:value-type="string" calcext:value-type="string">
            <text:p>microonde</text:p>
          </table:table-cell>
          <table:table-cell table:style-name="Riga_20_Numero_20_Riga" office:value-type="float" office:value="1905" calcext:value-type="float">
            <text:p>190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iràyim</text:p>
          </table:table-cell>
          <table:table-cell table:style-name="Riga_20_Testo_20_Ebraico" office:value-type="string" calcext:value-type="string">
            <text:p>כיריים</text:p>
          </table:table-cell>
          <table:table-cell table:style-name="Riga_20_Testo_20_Italiano" office:value-type="string" calcext:value-type="string">
            <text:p>fornelli</text:p>
          </table:table-cell>
          <table:table-cell table:style-name="Riga_20_Numero_20_Riga" office:value-type="float" office:value="1906" calcext:value-type="float">
            <text:p>1906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dìakh-kelim</text:p>
          </table:table-cell>
          <table:table-cell table:style-name="Riga_20_Testo_20_Ebraico" office:value-type="string" calcext:value-type="string">
            <text:p>מדיח-כלים</text:p>
          </table:table-cell>
          <table:table-cell table:style-name="Riga_20_Testo_20_Italiano" office:value-type="string" calcext:value-type="string">
            <text:p>lavastoviglie</text:p>
          </table:table-cell>
          <table:table-cell table:style-name="Riga_20_Numero_20_Riga" office:value-type="float" office:value="1907" calcext:value-type="float">
            <text:p>190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akh</text:p>
          </table:table-cell>
          <table:table-cell table:style-name="Riga_20_Testo_20_Ebraico" office:value-type="string" calcext:value-type="string">
            <text:p>אח</text:p>
          </table:table-cell>
          <table:table-cell table:style-name="Riga_20_Testo_20_Italiano" office:value-type="string" calcext:value-type="string">
            <text:p>camino</text:p>
          </table:table-cell>
          <table:table-cell table:style-name="Riga_20_Numero_20_Riga" office:value-type="float" office:value="1908" calcext:value-type="float">
            <text:p>190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nasham</text:p>
          </table:table-cell>
          <table:table-cell table:style-name="Riga_20_Testo_20_Ebraico" office:value-type="string" calcext:value-type="string">
            <text:p>נשם</text:p>
          </table:table-cell>
          <table:table-cell table:style-name="Riga_20_Testo_20_Italiano" office:value-type="string" calcext:value-type="string">
            <text:p>(egli) ha respirato</text:p>
          </table:table-cell>
          <table:table-cell table:style-name="Riga_20_Numero_20_Riga" office:value-type="float" office:value="1909" calcext:value-type="float">
            <text:p>190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dshaah</text:p>
          </table:table-cell>
          <table:table-cell table:style-name="Riga_20_Testo_20_Ebraico" office:value-type="string" calcext:value-type="string">
            <text:p>מדשאה</text:p>
          </table:table-cell>
          <table:table-cell table:style-name="Riga_20_Testo_20_Italiano" office:value-type="string" calcext:value-type="string">
            <text:p>prato</text:p>
          </table:table-cell>
          <table:table-cell table:style-name="Riga_20_Numero_20_Riga" office:value-type="float" office:value="1910" calcext:value-type="float">
            <text:p>191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dèshe</text:p>
          </table:table-cell>
          <table:table-cell table:style-name="Riga_20_Testo_20_Ebraico" office:value-type="string" calcext:value-type="string">
            <text:p>דשא</text:p>
          </table:table-cell>
          <table:table-cell table:style-name="Riga_20_Testo_20_Italiano" office:value-type="string" calcext:value-type="string">
            <text:p>erba</text:p>
          </table:table-cell>
          <table:table-cell table:style-name="Riga_20_Numero_20_Riga" office:value-type="float" office:value="1911" calcext:value-type="float">
            <text:p>191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<text:span text:style-name="T8">t</text:span>qan<text:span text:style-name="T6">i</text:span>m</text:p>
          </table:table-cell>
          <table:table-cell table:style-name="Riga_20_Testo_20_Ebraico" office:value-type="string" calcext:value-type="string">
            <text:p>מתקנים</text:p>
          </table:table-cell>
          <table:table-cell table:style-name="Riga_20_Testo_20_Italiano" office:value-type="string" calcext:value-type="string">
            <text:p>impianti</text:p>
          </table:table-cell>
          <table:table-cell table:style-name="Riga_20_Numero_20_Riga" office:value-type="float" office:value="1912" calcext:value-type="float">
            <text:p>1912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jaqùzi</text:p>
          </table:table-cell>
          <table:table-cell table:style-name="Riga_20_Testo_20_Ebraico" office:value-type="string" calcext:value-type="string">
            <text:p>ז'קוזי</text:p>
          </table:table-cell>
          <table:table-cell table:style-name="Riga_20_Testo_20_Italiano" office:value-type="string" calcext:value-type="string">
            <text:p>Jakuzzi</text:p>
          </table:table-cell>
          <table:table-cell table:style-name="Riga_20_Numero_20_Riga" office:value-type="float" office:value="1913" calcext:value-type="float">
            <text:p>191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rkhaq</text:p>
          </table:table-cell>
          <table:table-cell table:style-name="Riga_20_Testo_20_Ebraico" office:value-type="string" calcext:value-type="string">
            <text:p>מרחק</text:p>
          </table:table-cell>
          <table:table-cell table:style-name="Riga_20_Testo_20_Italiano" office:value-type="string" calcext:value-type="string">
            <text:p>distanza</text:p>
          </table:table-cell>
          <table:table-cell table:style-name="Riga_20_Numero_20_Riga" office:value-type="float" office:value="1914" calcext:value-type="float">
            <text:p>191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qilomètrim</text:p>
          </table:table-cell>
          <table:table-cell table:style-name="Riga_20_Testo_20_Ebraico" office:value-type="string" calcext:value-type="string">
            <text:p>קילומטרים</text:p>
          </table:table-cell>
          <table:table-cell table:style-name="Riga_20_Testo_20_Italiano" office:value-type="string" calcext:value-type="string">
            <text:p>chilometri</text:p>
          </table:table-cell>
          <table:table-cell table:style-name="Riga_20_Numero_20_Riga" office:value-type="float" office:value="1915" calcext:value-type="float">
            <text:p>1915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mura<text:span text:style-name="T8">t</text:span> tèva'</text:p>
          </table:table-cell>
          <table:table-cell table:style-name="Riga_20_Testo_20_Ebraico" office:value-type="string" calcext:value-type="string">
            <text:p>שמורת טבע</text:p>
          </table:table-cell>
          <table:table-cell table:style-name="Riga_20_Testo_20_Italiano" office:value-type="string" calcext:value-type="string">
            <text:p>riserva naturale</text:p>
          </table:table-cell>
          <table:table-cell table:style-name="Riga_20_Numero_20_Riga" office:value-type="float" office:value="1916" calcext:value-type="float">
            <text:p>191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<text:span text:style-name="T6">u</text:span><text:span text:style-name="T8">kh</text:span><text:span text:style-name="T6">lu</text:span></text:p>
          </table:table-cell>
          <table:table-cell table:style-name="Riga_20_Testo_20_Ebraico" office:value-type="string" calcext:value-type="string">
            <text:p>תוכלו</text:p>
          </table:table-cell>
          <table:table-cell table:style-name="Riga_20_Testo_20_Italiano" office:value-type="string" calcext:value-type="string">
            <text:p>(voi) potrete</text:p>
          </table:table-cell>
          <table:table-cell table:style-name="Riga_20_Numero_20_Riga" office:value-type="float" office:value="1917" calcext:value-type="float">
            <text:p>1917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tiyel</text:p>
          </table:table-cell>
          <table:table-cell table:style-name="Riga_20_Testo_20_Ebraico" office:value-type="string" calcext:value-type="string">
            <text:p>טיל</text:p>
          </table:table-cell>
          <table:table-cell table:style-name="Riga_20_Testo_20_Italiano" office:value-type="string" calcext:value-type="string">
            <text:p>(egli) ha passeggiato</text:p>
          </table:table-cell>
          <table:table-cell table:style-name="Riga_20_Numero_20_Riga" office:value-type="float" office:value="1918" calcext:value-type="float">
            <text:p>1918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tayel</text:p>
          </table:table-cell>
          <table:table-cell table:style-name="Riga_20_Testo_20_Ebraico" office:value-type="string" calcext:value-type="string">
            <text:p>לטיל</text:p>
          </table:table-cell>
          <table:table-cell table:style-name="Riga_20_Testo_20_Italiano" office:value-type="string" calcext:value-type="string">
            <text:p>(inf.) passeggiare</text:p>
          </table:table-cell>
          <table:table-cell table:style-name="Riga_20_Numero_20_Riga" office:value-type="float" office:value="1919" calcext:value-type="float">
            <text:p>191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ish<text:span text:style-name="T8">v</text:span><text:span text:style-name="T6">i</text:span>l<text:span text:style-name="T6">i</text:span>m</text:p>
          </table:table-cell>
          <table:table-cell table:style-name="Riga_20_Testo_20_Ebraico" office:value-type="string" calcext:value-type="string">
            <text:p>בשבילים</text:p>
          </table:table-cell>
          <table:table-cell table:style-name="Riga_20_Testo_20_Italiano" office:value-type="string" calcext:value-type="string">
            <text:p>sentieri</text:p>
          </table:table-cell>
          <table:table-cell table:style-name="Riga_20_Numero_20_Riga" office:value-type="float" office:value="1920" calcext:value-type="float">
            <text:p>192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nokhim</text:p>
          </table:table-cell>
          <table:table-cell table:style-name="Riga_20_Testo_20_Ebraico" office:value-type="string" calcext:value-type="string">
            <text:p>נוחים</text:p>
          </table:table-cell>
          <table:table-cell table:style-name="Riga_20_Testo_20_Italiano" office:value-type="string" calcext:value-type="string">
            <text:p>comodi</text:p>
          </table:table-cell>
          <table:table-cell table:style-name="Riga_20_Numero_20_Riga" office:value-type="float" office:value="1921" calcext:value-type="float">
            <text:p>192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itzpeh</text:p>
          </table:table-cell>
          <table:table-cell table:style-name="Riga_20_Testo_20_Ebraico" office:value-type="string" calcext:value-type="string">
            <text:p>מצפה</text:p>
          </table:table-cell>
          <table:table-cell table:style-name="Riga_20_Testo_20_Italiano" office:value-type="string" calcext:value-type="string">
            <text:p>osservatorio</text:p>
          </table:table-cell>
          <table:table-cell table:style-name="Riga_20_Numero_20_Riga" office:value-type="float" office:value="1922" calcext:value-type="float">
            <text:p>1922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har hatzofim</text:p>
          </table:table-cell>
          <table:table-cell table:style-name="Riga_20_Testo_20_Ebraico" office:value-type="string" calcext:value-type="string">
            <text:p>הר הצופים</text:p>
          </table:table-cell>
          <table:table-cell table:style-name="Riga_20_Testo_20_Italiano" office:value-type="string" calcext:value-type="string">
            <text:p>Monte Scopus</text:p>
          </table:table-cell>
          <table:table-cell table:style-name="Riga_20_Numero_20_Riga" office:value-type="float" office:value="1923" calcext:value-type="float">
            <text:p>1923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itzpor</text:p>
          </table:table-cell>
          <table:table-cell table:style-name="Riga_20_Testo_20_Ebraico" office:value-type="string" calcext:value-type="string">
            <text:p>מצפור</text:p>
          </table:table-cell>
          <table:table-cell table:style-name="Riga_20_Testo_20_Italiano" office:value-type="string" calcext:value-type="string">
            <text:p>torre per</text:p>
            <text:p>l'osservazione</text:p>
          </table:table-cell>
          <table:table-cell table:style-name="Riga_20_Numero_20_Riga" office:value-type="float" office:value="1924" calcext:value-type="float">
            <text:p>1924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ipor</text:p>
          </table:table-cell>
          <table:table-cell table:style-name="Riga_20_Testo_20_Ebraico" office:value-type="string" calcext:value-type="string">
            <text:p>ציפור</text:p>
          </table:table-cell>
          <table:table-cell table:style-name="Riga_20_Testo_20_Italiano" office:value-type="string" calcext:value-type="string">
            <text:p>uccello</text:p>
          </table:table-cell>
          <table:table-cell table:style-name="Riga_20_Numero_20_Riga" office:value-type="float" office:value="1925" calcext:value-type="float">
            <text:p>1925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tzafrir</text:p>
          </table:table-cell>
          <table:table-cell table:style-name="Riga_20_Testo_20_Ebraico" office:value-type="string" calcext:value-type="string">
            <text:p>צפריר</text:p>
          </table:table-cell>
          <table:table-cell table:style-name="Riga_20_Testo_20_Italiano" office:value-type="string" calcext:value-type="string">
            <text:p>zefiro, vento</text:p>
            <text:p>del mattino</text:p>
          </table:table-cell>
          <table:table-cell table:style-name="Riga_20_Numero_20_Riga" office:value-type="float" office:value="1926" calcext:value-type="float">
            <text:p>192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pinah</text:p>
          </table:table-cell>
          <table:table-cell table:style-name="Riga_20_Testo_20_Ebraico" office:value-type="string" calcext:value-type="string">
            <text:p>פינה</text:p>
          </table:table-cell>
          <table:table-cell table:style-name="Riga_20_Testo_20_Italiano" office:value-type="string" calcext:value-type="string">
            <text:p>angolo ♀</text:p>
          </table:table-cell>
          <table:table-cell table:style-name="Riga_20_Numero_20_Riga" office:value-type="float" office:value="1927" calcext:value-type="float">
            <text:p>1927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ay-bar</text:p>
          </table:table-cell>
          <table:table-cell table:style-name="Riga_20_Testo_20_Ebraico" office:value-type="string" calcext:value-type="string">
            <text:p>חי-בר</text:p>
          </table:table-cell>
          <table:table-cell table:style-name="Riga_20_Testo_20_Italiano" office:value-type="string" calcext:value-type="string">
            <text:p>animale selvaggio</text:p>
          </table:table-cell>
          <table:table-cell table:style-name="Riga_20_Numero_20_Riga" office:value-type="float" office:value="1928" calcext:value-type="float">
            <text:p>192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daghim</text:p>
          </table:table-cell>
          <table:table-cell table:style-name="Riga_20_Testo_20_Ebraico" office:value-type="string" calcext:value-type="string">
            <text:p>דגים</text:p>
          </table:table-cell>
          <table:table-cell table:style-name="Riga_20_Testo_20_Italiano" office:value-type="string" calcext:value-type="string">
            <text:p>pesci</text:p>
          </table:table-cell>
          <table:table-cell table:style-name="Riga_20_Numero_20_Riga" office:value-type="float" office:value="1929" calcext:value-type="float">
            <text:p>192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saqranim</text:p>
          </table:table-cell>
          <table:table-cell table:style-name="Riga_20_Testo_20_Ebraico" office:value-type="string" calcext:value-type="string">
            <text:p>סקרנים</text:p>
          </table:table-cell>
          <table:table-cell table:style-name="Riga_20_Testo_20_Italiano" office:value-type="string" calcext:value-type="string">
            <text:p>curiosi</text:p>
          </table:table-cell>
          <table:table-cell table:style-name="Riga_20_Numero_20_Riga" office:value-type="float" office:value="1930" calcext:value-type="float">
            <text:p>1930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nasah</text:p>
          </table:table-cell>
          <table:table-cell table:style-name="Riga_20_Testo_20_Ebraico" office:value-type="string" calcext:value-type="string">
            <text:p>התנסה</text:p>
          </table:table-cell>
          <table:table-cell table:style-name="Riga_20_Testo_20_Italiano" office:value-type="string" calcext:value-type="string">
            <text:p>(egli) ha fatto</text:p>
            <text:p>esperienza</text:p>
          </table:table-cell>
          <table:table-cell table:style-name="Riga_20_Numero_20_Riga" office:value-type="float" office:value="1931" calcext:value-type="float">
            <text:p>1931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nas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התנסות</text:p>
          </table:table-cell>
          <table:table-cell table:style-name="Riga_20_Testo_20_Italiano" office:value-type="string" calcext:value-type="string">
            <text:p>(inf.) fare</text:p>
            <text:p>esperienza</text:p>
          </table:table-cell>
          <table:table-cell table:style-name="Riga_20_Numero_20_Riga" office:value-type="float" office:value="1932" calcext:value-type="float">
            <text:p>1932</text:p>
          </table:table-cell>
        </table:table-row>
        <table:table-row table:style-name="ro6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lakho<text:span text:style-name="T8">t</text:span>-yad</text:p>
          </table:table-cell>
          <table:table-cell table:style-name="Riga_20_Testo_20_Ebraico" office:value-type="string" calcext:value-type="string">
            <text:p>מלאכות-יד</text:p>
          </table:table-cell>
          <table:table-cell table:style-name="Riga_20_Testo_20_Italiano" office:value-type="string" calcext:value-type="string">
            <text:p>mestieri manuali</text:p>
          </table:table-cell>
          <table:table-cell table:style-name="Riga_20_Numero_20_Riga" office:value-type="float" office:value="1933" calcext:value-type="float">
            <text:p>193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khufshah</text:p>
          </table:table-cell>
          <table:table-cell table:style-name="Riga_20_Testo_20_Ebraico" office:value-type="string" calcext:value-type="string">
            <text:p>חופשה</text:p>
          </table:table-cell>
          <table:table-cell table:style-name="Riga_20_Testo_20_Italiano" office:value-type="string" calcext:value-type="string">
            <text:p>vacanza</text:p>
          </table:table-cell>
          <table:table-cell table:style-name="Riga_20_Numero_20_Riga" office:value-type="float" office:value="1934" calcext:value-type="float">
            <text:p>1934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ghalil</text:p>
          </table:table-cell>
          <table:table-cell table:style-name="Riga_20_Testo_20_Ebraico" office:value-type="string" calcext:value-type="string">
            <text:p>גליל</text:p>
          </table:table-cell>
          <table:table-cell table:style-name="Riga_20_Testo_20_Italiano" office:value-type="string" calcext:value-type="string">
            <text:p>Galilea</text:p>
          </table:table-cell>
          <table:table-cell table:style-name="Riga_20_Numero_20_Riga" office:value-type="float" office:value="1935" calcext:value-type="float">
            <text:p>1935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har meron</text:p>
          </table:table-cell>
          <table:table-cell table:style-name="Riga_20_Testo_20_Ebraico" office:value-type="string" calcext:value-type="string">
            <text:p>הר מרון</text:p>
          </table:table-cell>
          <table:table-cell table:style-name="Riga_20_Testo_20_Italiano" office:value-type="string" calcext:value-type="string">
            <text:p>Monte Meron</text:p>
          </table:table-cell>
          <table:table-cell table:style-name="Riga_20_Numero_20_Riga" office:value-type="float" office:value="1936" calcext:value-type="float">
            <text:p>1936</text:p>
          </table:table-cell>
        </table:table-row>
        <table:table-row table:style-name="ro4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t<text:span text:style-name="T8">v</text:span>eryah</text:p>
          </table:table-cell>
          <table:table-cell table:style-name="Riga_20_Testo_20_Ebraico" office:value-type="string" calcext:value-type="string">
            <text:p>טבריה</text:p>
          </table:table-cell>
          <table:table-cell table:style-name="Riga_20_Testo_20_Italiano" office:value-type="string" calcext:value-type="string">
            <text:p>Tiberiade</text:p>
          </table:table-cell>
          <table:table-cell table:style-name="Riga_20_Numero_20_Riga" office:value-type="float" office:value="1937" calcext:value-type="float">
            <text:p>1937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kfar nakhum</text:p>
          </table:table-cell>
          <table:table-cell table:style-name="Riga_20_Testo_20_Ebraico" office:value-type="string" calcext:value-type="string">
            <text:p>כפר נחום</text:p>
          </table:table-cell>
          <table:table-cell table:style-name="Riga_20_Testo_20_Italiano" office:value-type="string" calcext:value-type="string">
            <text:p>villagio di</text:p>
            <text:p>Nakhum</text:p>
          </table:table-cell>
          <table:table-cell table:style-name="Riga_20_Numero_20_Riga" office:value-type="float" office:value="1938" calcext:value-type="float">
            <text:p>1938</text:p>
          </table:table-cell>
        </table:table-row>
        <table:table-row table:style-name="ro5">
          <table:table-cell table:style-name="Riga_20_Elemento_20_Blu" office:value-type="string" calcext:value-type="string">
            <text:p>█</text:p>
          </table:table-cell>
          <table:table-cell table:style-name="ce73" office:value-type="string" calcext:value-type="string">
            <text:p>qarne khitim</text:p>
          </table:table-cell>
          <table:table-cell table:style-name="Riga_20_Testo_20_Ebraico" office:value-type="string" calcext:value-type="string">
            <text:p>קרני חיטים</text:p>
          </table:table-cell>
          <table:table-cell table:style-name="Riga_20_Testo_20_Italiano" office:value-type="string" calcext:value-type="string">
            <text:p>Corni di Khitim,</text:p>
            <text:p>covoni di grano</text:p>
          </table:table-cell>
          <table:table-cell table:style-name="Riga_20_Numero_20_Riga" office:value-type="float" office:value="1939" calcext:value-type="float">
            <text:p>1939</text:p>
          </table:table-cell>
        </table:table-row>
        <table:table-row table:style-name="ro8">
          <table:table-cell table:style-name="ce60" office:value-type="float" office:value="85" calcext:value-type="float">
            <text:p>85</text:p>
          </table:table-cell>
          <table:table-cell table:style-name="ce66" office:value-type="string" calcext:value-type="string">
            <text:p>predah</text:p>
          </table:table-cell>
          <table:table-cell table:style-name="ce78" office:value-type="string" calcext:value-type="string">
            <text:p>פרדה</text:p>
          </table:table-cell>
          <table:table-cell table:style-name="ce83" office:value-type="string" calcext:value-type="string">
            <text:p>Congedo</text:p>
          </table:table-cell>
          <table:table-cell table:style-name="Riga_20_Numero_20_Riga" office:value-type="float" office:value="1940" calcext:value-type="float">
            <text:p>194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ababàh</text:p>
          </table:table-cell>
          <table:table-cell table:style-name="Riga_20_Testo_20_Ebraico" office:value-type="string" calcext:value-type="string">
            <text:p>סבאבה</text:p>
          </table:table-cell>
          <table:table-cell table:style-name="Riga_20_Testo_20_Italiano" office:value-type="string" calcext:value-type="string">
            <text:p>stupendo,</text:p>
            <text:p>meraviglioso</text:p>
          </table:table-cell>
          <table:table-cell table:style-name="Riga_20_Numero_20_Riga" office:value-type="float" office:value="1941" calcext:value-type="float">
            <text:p>194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5">'</text:span>atz<text:span text:style-name="T6">u</text:span><text:span text:style-name="T8">v</text:span><text:span text:style-name="T6">i</text:span>m</text:p>
          </table:table-cell>
          <table:table-cell table:style-name="Riga_20_Testo_20_Ebraico" office:value-type="string" calcext:value-type="string">
            <text:p>עצובים</text:p>
          </table:table-cell>
          <table:table-cell table:style-name="Riga_20_Testo_20_Italiano" office:value-type="string" calcext:value-type="string">
            <text:p>tristi</text:p>
          </table:table-cell>
          <table:table-cell table:style-name="Riga_20_Numero_20_Riga" office:value-type="float" office:value="1942" calcext:value-type="float">
            <text:p>1942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raghel</text:p>
          </table:table-cell>
          <table:table-cell table:style-name="Riga_20_Testo_20_Ebraico" office:value-type="string" calcext:value-type="string">
            <text:p>התרגל</text:p>
          </table:table-cell>
          <table:table-cell table:style-name="Riga_20_Testo_20_Italiano" office:value-type="string" calcext:value-type="string">
            <text:p>(egli) si è</text:p>
            <text:p>abituato</text:p>
          </table:table-cell>
          <table:table-cell table:style-name="Riga_20_Numero_20_Riga" office:value-type="float" office:value="1943" calcext:value-type="float">
            <text:p>1943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<text:span text:style-name="T8">t</text:span>raghel</text:p>
          </table:table-cell>
          <table:table-cell table:style-name="Riga_20_Testo_20_Ebraico" office:value-type="string" calcext:value-type="string">
            <text:p>להתרגל</text:p>
          </table:table-cell>
          <table:table-cell table:style-name="Riga_20_Testo_20_Italiano" office:value-type="string" calcext:value-type="string">
            <text:p>(inf.) abituarsi</text:p>
          </table:table-cell>
          <table:table-cell table:style-name="Riga_20_Numero_20_Riga" office:value-type="float" office:value="1944" calcext:value-type="float">
            <text:p>194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raghàln<text:span text:style-name="T6">u</text:span></text:p>
          </table:table-cell>
          <table:table-cell table:style-name="Riga_20_Testo_20_Ebraico" office:value-type="string" calcext:value-type="string">
            <text:p>התרגלנו</text:p>
          </table:table-cell>
          <table:table-cell table:style-name="Riga_20_Testo_20_Italiano" office:value-type="string" calcext:value-type="string">
            <text:p>(noi) ci siamo</text:p>
            <text:p>abituati</text:p>
          </table:table-cell>
          <table:table-cell table:style-name="Riga_20_Numero_20_Riga" office:value-type="float" office:value="1945" calcext:value-type="float">
            <text:p>1945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lefakh<text:span text:style-name="T6">o</text:span><text:span text:style-name="T8">t</text:span></text:p>
          </table:table-cell>
          <table:table-cell table:style-name="Riga_20_Testo_20_Ebraico" office:value-type="string" calcext:value-type="string">
            <text:p>לפחות</text:p>
          </table:table-cell>
          <table:table-cell table:style-name="Riga_20_Testo_20_Italiano" office:value-type="string" calcext:value-type="string">
            <text:p>almeno</text:p>
          </table:table-cell>
          <table:table-cell table:style-name="Riga_20_Numero_20_Riga" office:value-type="float" office:value="1946" calcext:value-type="float">
            <text:p>194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erghel</text:p>
          </table:table-cell>
          <table:table-cell table:style-name="Riga_20_Testo_20_Ebraico" office:value-type="string" calcext:value-type="string">
            <text:p>הרגל</text:p>
          </table:table-cell>
          <table:table-cell table:style-name="Riga_20_Testo_20_Italiano" office:value-type="string" calcext:value-type="string">
            <text:p>abitudine</text:p>
          </table:table-cell>
          <table:table-cell table:style-name="Riga_20_Numero_20_Riga" office:value-type="float" office:value="1947" calcext:value-type="float">
            <text:p>1947</text:p>
          </table:table-cell>
        </table:table-row>
        <table:table-row table:style-name="ro4">
          <table:table-cell table:style-name="Riga_20_Elemento_20_Giallo" office:value-type="string" calcext:value-type="string">
            <text:p>█</text:p>
          </table:table-cell>
          <table:table-cell table:style-name="ce72" office:value-type="string" calcext:value-type="string">
            <text:p>pakh<text:span text:style-name="T6">o</text:span><text:span text:style-name="T8">t</text:span> <text:span text:style-name="T6">o</text:span> y<text:span text:style-name="T6">o</text:span><text:span text:style-name="T8">t</text:span>er</text:p>
          </table:table-cell>
          <table:table-cell table:style-name="Riga_20_Testo_20_Ebraico" office:value-type="string" calcext:value-type="string">
            <text:p>פחות או יותר</text:p>
          </table:table-cell>
          <table:table-cell table:style-name="Riga_20_Testo_20_Italiano" office:value-type="string" calcext:value-type="string">
            <text:p>più o meno</text:p>
          </table:table-cell>
          <table:table-cell table:style-name="Riga_20_Numero_20_Riga" office:value-type="float" office:value="1948" calcext:value-type="float">
            <text:p>194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i<text:span text:style-name="T8">t</text:span>khay<text:span text:style-name="T8">v</text:span><text:span text:style-name="T6">u</text:span>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התחיבויות</text:p>
          </table:table-cell>
          <table:table-cell table:style-name="Riga_20_Testo_20_Italiano" office:value-type="string" calcext:value-type="string">
            <text:p>obblighi</text:p>
          </table:table-cell>
          <table:table-cell table:style-name="Riga_20_Numero_20_Riga" office:value-type="float" office:value="1949" calcext:value-type="float">
            <text:p>194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<text:span text:style-name="T6">o</text:span><text:span text:style-name="T8">v</text:span></text:p>
          </table:table-cell>
          <table:table-cell table:style-name="Riga_20_Testo_20_Ebraico" office:value-type="string" calcext:value-type="string">
            <text:p>חוב</text:p>
          </table:table-cell>
          <table:table-cell table:style-name="Riga_20_Testo_20_Italiano" office:value-type="string" calcext:value-type="string">
            <text:p>debito</text:p>
          </table:table-cell>
          <table:table-cell table:style-name="Riga_20_Numero_20_Riga" office:value-type="float" office:value="1950" calcext:value-type="float">
            <text:p>195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<text:span text:style-name="T6">o</text:span><text:span text:style-name="T8">v</text:span>ah</text:p>
          </table:table-cell>
          <table:table-cell table:style-name="Riga_20_Testo_20_Ebraico" office:value-type="string" calcext:value-type="string">
            <text:p>חובה</text:p>
          </table:table-cell>
          <table:table-cell table:style-name="Riga_20_Testo_20_Italiano" office:value-type="string" calcext:value-type="string">
            <text:p>dovere, obbligo</text:p>
          </table:table-cell>
          <table:table-cell table:style-name="Riga_20_Numero_20_Riga" office:value-type="float" office:value="1951" calcext:value-type="float">
            <text:p>1951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khe<text:span text:style-name="T8">v</text:span>ratiy<text:span text:style-name="T6">o</text:span><text:span text:style-name="T8">t</text:span></text:p>
          </table:table-cell>
          <table:table-cell table:style-name="Riga_20_Testo_20_Ebraico" office:value-type="string" calcext:value-type="string">
            <text:p>חברתיות</text:p>
          </table:table-cell>
          <table:table-cell table:style-name="Riga_20_Testo_20_Italiano" office:value-type="string" calcext:value-type="string">
            <text:p>sociali</text:p>
          </table:table-cell>
          <table:table-cell table:style-name="Riga_20_Numero_20_Riga" office:value-type="float" office:value="1952" calcext:value-type="float">
            <text:p>1952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nishmar</text:p>
          </table:table-cell>
          <table:table-cell table:style-name="Riga_20_Testo_20_Ebraico" office:value-type="string" calcext:value-type="string">
            <text:p>נשמר</text:p>
          </table:table-cell>
          <table:table-cell table:style-name="Riga_20_Testo_20_Italiano" office:value-type="string" calcext:value-type="string">
            <text:p>rimasto</text:p>
          </table:table-cell>
          <table:table-cell table:style-name="Riga_20_Numero_20_Riga" office:value-type="float" office:value="1953" calcext:value-type="float">
            <text:p>195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lengh</text:p>
          </table:table-cell>
          <table:table-cell table:style-name="Riga_20_Testo_20_Ebraico" office:value-type="string" calcext:value-type="string">
            <text:p>סלנג</text:p>
          </table:table-cell>
          <table:table-cell table:style-name="Riga_20_Testo_20_Italiano" office:value-type="string" calcext:value-type="string">
            <text:p>slang</text:p>
          </table:table-cell>
          <table:table-cell table:style-name="Riga_20_Numero_20_Riga" office:value-type="float" office:value="1954" calcext:value-type="float">
            <text:p>1954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hish<text:span text:style-name="T8">t</text:span>aghèa'</text:p>
          </table:table-cell>
          <table:table-cell table:style-name="Riga_20_Testo_20_Ebraico" office:value-type="string" calcext:value-type="string">
            <text:p>השתגע</text:p>
          </table:table-cell>
          <table:table-cell table:style-name="Riga_20_Testo_20_Italiano" office:value-type="string" calcext:value-type="string">
            <text:p>(egli) si è</text:p>
            <text:p>impegnato</text:p>
          </table:table-cell>
          <table:table-cell table:style-name="Riga_20_Numero_20_Riga" office:value-type="float" office:value="1955" calcext:value-type="float">
            <text:p>1955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hish<text:span text:style-name="T8">t</text:span>aghèa'</text:p>
          </table:table-cell>
          <table:table-cell table:style-name="Riga_20_Testo_20_Ebraico" office:value-type="string" calcext:value-type="string">
            <text:p>להשתגע</text:p>
          </table:table-cell>
          <table:table-cell table:style-name="Riga_20_Testo_20_Italiano" office:value-type="string" calcext:value-type="string">
            <text:p>(inf.) impegnarsi</text:p>
          </table:table-cell>
          <table:table-cell table:style-name="Riga_20_Numero_20_Riga" office:value-type="float" office:value="1956" calcext:value-type="float">
            <text:p>1956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q<text:span text:style-name="T6">o</text:span>r<text:span text:style-name="T6">o</text:span><text:span text:style-name="T8">t</text:span></text:p>
          </table:table-cell>
          <table:table-cell table:style-name="Riga_20_Testo_20_Ebraico" office:value-type="string" calcext:value-type="string">
            <text:p>מקורות</text:p>
          </table:table-cell>
          <table:table-cell table:style-name="Riga_20_Testo_20_Italiano" office:value-type="string" calcext:value-type="string">
            <text:p>sorgenti</text:p>
          </table:table-cell>
          <table:table-cell table:style-name="Riga_20_Numero_20_Riga" office:value-type="float" office:value="1957" calcext:value-type="float">
            <text:p>195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<text:span text:style-name="T6">u</text:span><text:span text:style-name="T8">t</text:span>af</text:p>
          </table:table-cell>
          <table:table-cell table:style-name="Riga_20_Testo_20_Ebraico" office:value-type="string" calcext:value-type="string">
            <text:p>שותף</text:p>
          </table:table-cell>
          <table:table-cell table:style-name="Riga_20_Testo_20_Italiano" office:value-type="string" calcext:value-type="string">
            <text:p>compagno, socio</text:p>
          </table:table-cell>
          <table:table-cell table:style-name="Riga_20_Numero_20_Riga" office:value-type="float" office:value="1958" calcext:value-type="float">
            <text:p>1958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harpa<text:span text:style-name="T8">t</text:span>qah</text:p>
          </table:table-cell>
          <table:table-cell table:style-name="Riga_20_Testo_20_Ebraico" office:value-type="string" calcext:value-type="string">
            <text:p>הרפתקה</text:p>
          </table:table-cell>
          <table:table-cell table:style-name="Riga_20_Testo_20_Italiano" office:value-type="string" calcext:value-type="string">
            <text:p>avventura</text:p>
          </table:table-cell>
          <table:table-cell table:style-name="Riga_20_Numero_20_Riga" office:value-type="float" office:value="1959" calcext:value-type="float">
            <text:p>195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ra<text:span text:style-name="T8">t</text:span>eq</text:p>
          </table:table-cell>
          <table:table-cell table:style-name="Riga_20_Testo_20_Ebraico" office:value-type="string" calcext:value-type="string">
            <text:p>מרתק</text:p>
          </table:table-cell>
          <table:table-cell table:style-name="Riga_20_Testo_20_Italiano" office:value-type="string" calcext:value-type="string">
            <text:p>avvincente ♂</text:p>
          </table:table-cell>
          <table:table-cell table:style-name="Riga_20_Numero_20_Riga" office:value-type="float" office:value="1960" calcext:value-type="float">
            <text:p>1960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<text:span text:style-name="T6">u</text:span>tzlàkha<text:span text:style-name="T8">t</text:span></text:p>
          </table:table-cell>
          <table:table-cell table:style-name="Riga_20_Testo_20_Ebraico" office:value-type="string" calcext:value-type="string">
            <text:p>מוצלחת</text:p>
          </table:table-cell>
          <table:table-cell table:style-name="Riga_20_Testo_20_Italiano" office:value-type="string" calcext:value-type="string">
            <text:p>riuscito</text:p>
          </table:table-cell>
          <table:table-cell table:style-name="Riga_20_Numero_20_Riga" office:value-type="float" office:value="1961" calcext:value-type="float">
            <text:p>1961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qafatz</text:p>
          </table:table-cell>
          <table:table-cell table:style-name="Riga_20_Testo_20_Ebraico" office:value-type="string" calcext:value-type="string">
            <text:p>קפץ</text:p>
          </table:table-cell>
          <table:table-cell table:style-name="Riga_20_Testo_20_Italiano" office:value-type="string" calcext:value-type="string">
            <text:p>(egli) ha saltato</text:p>
          </table:table-cell>
          <table:table-cell table:style-name="Riga_20_Numero_20_Riga" office:value-type="float" office:value="1962" calcext:value-type="float">
            <text:p>1962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iqf<text:span text:style-name="T6">o</text:span>tz</text:p>
          </table:table-cell>
          <table:table-cell table:style-name="Riga_20_Testo_20_Ebraico" office:value-type="string" calcext:value-type="string">
            <text:p>לקפוץ</text:p>
          </table:table-cell>
          <table:table-cell table:style-name="Riga_20_Testo_20_Italiano" office:value-type="string" calcext:value-type="string">
            <text:p>(inf.) saltare</text:p>
          </table:table-cell>
          <table:table-cell table:style-name="Riga_20_Numero_20_Riga" office:value-type="float" office:value="1963" calcext:value-type="float">
            <text:p>1963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shgh<text:span text:style-name="T6">i</text:span>ah</text:p>
          </table:table-cell>
          <table:table-cell table:style-name="Riga_20_Testo_20_Ebraico" office:value-type="string" calcext:value-type="string">
            <text:p>שגיאה</text:p>
          </table:table-cell>
          <table:table-cell table:style-name="Riga_20_Testo_20_Italiano" office:value-type="string" calcext:value-type="string">
            <text:p>errore ♀</text:p>
          </table:table-cell>
          <table:table-cell table:style-name="Riga_20_Numero_20_Riga" office:value-type="float" office:value="1964" calcext:value-type="float">
            <text:p>1964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khaser</text:p>
          </table:table-cell>
          <table:table-cell table:style-name="Riga_20_Testo_20_Ebraico" office:value-type="string" calcext:value-type="string">
            <text:p>הסר</text:p>
          </table:table-cell>
          <table:table-cell table:style-name="Riga_20_Testo_20_Italiano" office:value-type="string" calcext:value-type="string">
            <text:p>(egli) manca</text:p>
          </table:table-cell>
          <table:table-cell table:style-name="Riga_20_Numero_20_Riga" office:value-type="float" office:value="1965" calcext:value-type="float">
            <text:p>1965</text:p>
          </table:table-cell>
        </table:table-row>
        <table:table-row table:style-name="ro5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t</text:span>irghel</text:p>
          </table:table-cell>
          <table:table-cell table:style-name="Riga_20_Testo_20_Ebraico" office:value-type="string" calcext:value-type="string">
            <text:p>תרגל</text:p>
          </table:table-cell>
          <table:table-cell table:style-name="Riga_20_Testo_20_Italiano" office:value-type="string" calcext:value-type="string">
            <text:p>(inf.) si è</text:p>
            <text:p>esercitato</text:p>
          </table:table-cell>
          <table:table-cell table:style-name="Riga_20_Numero_20_Riga" office:value-type="float" office:value="1966" calcext:value-type="float">
            <text:p>1966</text:p>
          </table:table-cell>
        </table:table-row>
        <table:table-row table:style-name="ro4">
          <table:table-cell table:style-name="Riga_20_Elemento_20_Arancione" office:value-type="string" calcext:value-type="string">
            <text:p>█</text:p>
          </table:table-cell>
          <table:table-cell table:style-name="ce72" office:value-type="string" calcext:value-type="string">
            <text:p>le<text:span text:style-name="T8">t</text:span>arghel</text:p>
          </table:table-cell>
          <table:table-cell table:style-name="Riga_20_Testo_20_Ebraico" office:value-type="string" calcext:value-type="string">
            <text:p>לתרגל</text:p>
          </table:table-cell>
          <table:table-cell table:style-name="Riga_20_Testo_20_Italiano" office:value-type="string" calcext:value-type="string">
            <text:p>(inf.) esercitarsi</text:p>
          </table:table-cell>
          <table:table-cell table:style-name="Riga_20_Numero_20_Riga" office:value-type="float" office:value="1967" calcext:value-type="float">
            <text:p>1967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a<text:span text:style-name="T8">t</text:span>kh<text:span text:style-name="T6">i</text:span>l</text:p>
          </table:table-cell>
          <table:table-cell table:style-name="Riga_20_Testo_20_Ebraico" office:value-type="string" calcext:value-type="string">
            <text:p>מתחיל</text:p>
          </table:table-cell>
          <table:table-cell table:style-name="Riga_20_Testo_20_Italiano" office:value-type="string" calcext:value-type="string">
            <text:p>principiante</text:p>
          </table:table-cell>
          <table:table-cell table:style-name="Riga_20_Numero_20_Riga" office:value-type="float" office:value="1968" calcext:value-type="float">
            <text:p>1968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me<text:span text:style-name="T5">'</text:span><text:span text:style-name="T6">u</text:span>bad<text:span text:style-name="T6">i</text:span>m</text:p>
          </table:table-cell>
          <table:table-cell table:style-name="Riga_20_Testo_20_Ebraico" office:value-type="string" calcext:value-type="string">
            <text:p>מעובדים</text:p>
          </table:table-cell>
          <table:table-cell table:style-name="Riga_20_Testo_20_Italiano" office:value-type="string" calcext:value-type="string">
            <text:p>elaborati,</text:p>
            <text:p>lavorati</text:p>
          </table:table-cell>
          <table:table-cell table:style-name="Riga_20_Numero_20_Riga" office:value-type="float" office:value="1969" calcext:value-type="float">
            <text:p>1969</text:p>
          </table:table-cell>
        </table:table-row>
        <table:table-row table:style-name="ro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predah</text:p>
          </table:table-cell>
          <table:table-cell table:style-name="Riga_20_Testo_20_Ebraico" office:value-type="string" calcext:value-type="string">
            <text:p>פרדה</text:p>
          </table:table-cell>
          <table:table-cell table:style-name="Riga_20_Testo_20_Italiano" office:value-type="string" calcext:value-type="string">
            <text:p>congedo</text:p>
          </table:table-cell>
          <table:table-cell table:style-name="Riga_20_Numero_20_Riga" office:value-type="float" office:value="1970" calcext:value-type="float">
            <text:p>1970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b<text:span text:style-name="T6">i</text:span>d<text:span text:style-name="T6">ì</text:span>d<text:span text:style-name="T6">u</text:span><text:span text:style-name="T8">t</text:span></text:p>
          </table:table-cell>
          <table:table-cell table:style-name="Riga_20_Testo_20_Ebraico" office:value-type="string" calcext:value-type="string">
            <text:p>בידידות</text:p>
          </table:table-cell>
          <table:table-cell table:style-name="Riga_20_Testo_20_Italiano" office:value-type="string" calcext:value-type="string">
            <text:p>con-amicizia,</text:p>
            <text:p>amichevolmente</text:p>
          </table:table-cell>
          <table:table-cell table:style-name="Riga_20_Numero_20_Riga" office:value-type="float" office:value="1971" calcext:value-type="float">
            <text:p>1971</text:p>
          </table:table-cell>
        </table:table-row>
        <table:table-row table:style-name="ro6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r<text:span text:style-name="T6">o</text:span>geh</text:p>
          </table:table-cell>
          <table:table-cell table:style-name="Riga_20_Testo_20_Ebraico" office:value-type="string" calcext:value-type="string">
            <text:p>רוז'ה</text:p>
          </table:table-cell>
          <table:table-cell table:style-name="Riga_20_Testo_20_Italiano" office:value-type="string" calcext:value-type="string">
            <text:p>Roger</text:p>
          </table:table-cell>
          <table:table-cell table:style-name="Riga_20_Numero_20_Riga" office:value-type="float" office:value="1972" calcext:value-type="float">
            <text:p>1972</text:p>
          </table:table-cell>
        </table:table-row>
        <table:table-row table:style-name="ro14">
          <table:table-cell table:style-name="Riga_20_Elemento_20_Verde" office:value-type="string" calcext:value-type="string">
            <text:p>█</text:p>
          </table:table-cell>
          <table:table-cell table:style-name="ce72" office:value-type="string" calcext:value-type="string">
            <text:p><text:span text:style-name="T8">s</text:span>ad<text:span text:style-name="T6">o</text:span><text:span text:style-name="T8">t</text:span> me<text:span text:style-name="T5">'</text:span><text:span text:style-name="T6">u</text:span>bad<text:span text:style-name="T6">i</text:span>m</text:p>
          </table:table-cell>
          <table:table-cell table:style-name="Riga_20_Testo_20_Ebraico" office:value-type="string" calcext:value-type="string">
            <text:p>שדות</text:p>
            <text:p>מעובדים</text:p>
          </table:table-cell>
          <table:table-cell table:style-name="Riga_20_Testo_20_Italiano" office:value-type="string" calcext:value-type="string">
            <text:p>campi coltivati</text:p>
          </table:table-cell>
          <table:table-cell table:style-name="Riga_20_Numero_20_Riga" office:value-type="float" office:value="1973" calcext:value-type="float">
            <text:p>1973</text:p>
          </table:table-cell>
        </table:table-row>
        <table:table-row table:style-name="ro3">
          <table:table-cell table:style-name="Riga_20_Elemento_20_Blu" office:value-type="string" calcext:value-type="string">
            <text:p>█</text:p>
          </table:table-cell>
          <table:table-cell table:style-name="ce72" office:value-type="string" calcext:value-type="string">
            <text:p>sha<text:span text:style-name="T5">'</text:span>ar lama<text:span text:style-name="T8">t</text:span>kh<text:span text:style-name="T6">i</text:span>l</text:p>
          </table:table-cell>
          <table:table-cell table:style-name="Riga_20_Testo_20_Ebraico" office:value-type="string" calcext:value-type="string">
            <text:p>שער למתחיל</text:p>
          </table:table-cell>
          <table:table-cell table:style-name="Riga_20_Testo_20_Italiano" office:value-type="string" calcext:value-type="string">
            <text:p>Pora del</text:p>
            <text:p>principiante</text:p>
            <text:p>(giornale)</text:p>
          </table:table-cell>
          <table:table-cell table:style-name="Riga_20_Numero_20_Riga" office:value-type="float" office:value="1974" calcext:value-type="float">
            <text:p>1974</text:p>
          </table:table-cell>
        </table:table-row>
        <table:table-row table:style-name="ro5">
          <table:table-cell table:style-name="Riga_20_Elemento_20_Verde" office:value-type="string" calcext:value-type="string">
            <text:p>█</text:p>
          </table:table-cell>
          <table:table-cell table:style-name="ce73" office:value-type="string" calcext:value-type="string">
            <text:p>merkaz qlitah</text:p>
          </table:table-cell>
          <table:table-cell table:style-name="Riga_20_Testo_20_Ebraico" office:value-type="string" calcext:value-type="string">
            <text:p>מרכז קליטה</text:p>
          </table:table-cell>
          <table:table-cell table:style-name="Riga_20_Testo_20_Italiano" office:value-type="string" calcext:value-type="string">
            <text:p>centro di</text:p>
            <text:p>integrazione</text:p>
          </table:table-cell>
          <table:table-cell table:style-name="Riga_20_Numero_20_Riga" office:value-type="float" office:value="1975" calcext:value-type="float">
            <text:p>1975</text:p>
          </table:table-cell>
        </table:table-row>
        <table:table-row table:style-name="ro16" table:number-rows-repeated="10">
          <table:table-cell table:style-name="Default" table:number-columns-repeated="4"/>
          <table:table-cell/>
        </table:table-row>
        <table:table-row table:style-name="ro17" table:number-rows-repeated="1046587">
          <table:table-cell table:number-columns-repeated="5"/>
        </table:table-row>
        <table:table-row table:style-name="ro1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pitch="variable"/>
    <style:font-face style:name="Alef1" svg:font-family="Alef" style:font-adornments="Grassetto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adornments="Grassetto" style:font-family-generic="script" style:font-pitch="variable"/>
    <style:font-face style:name="Consolas" svg:font-family="Consolas" style:font-adornments="Normale" style:font-family-generic="modern" style:font-pitch="fixed"/>
    <style:font-face style:name="Consolas1" svg:font-family="Consolas" style:font-adornments="Grassetto" style:font-family-generic="modern" style:font-pitch="fixed"/>
    <style:font-face style:name="Consolas2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ar" number:country="IQ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Numero_20_Riga" style:display-name="Riga Numero Riga" style:family="table-cell" style:parent-style-name="Riga">
      <style:table-cell-properties style:diagonal-bl-tr="none" style:diagonal-tl-br="none" style:text-align-source="fix" style:repeat-content="false" fo:border="none" fo:padding="0.199cm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8pt" fo:font-weight="normal" style:font-size-asian="8pt" style:font-weight-asian="normal" style:font-name-complex="Comic Sans MS" style:font-family-complex="'Comic Sans MS'" style:font-family-generic-complex="script" style:font-pitch-complex="variable" style:font-size-complex="8pt" style:font-weight-complex="normal"/>
    </style:style>
    <style:style style:name="Capitolo_20_Testo_20_Ebraico" style:display-name="Capitolo Testo Ebraico" style:family="table-cell" style:parent-style-name="Capitolo" style:data-style-name="N10100">
      <style:table-cell-properties fo:border-bottom="1.5pt solid #eeeeee" style:diagonal-bl-tr="none" style:diagonal-tl-br="none" style:text-align-source="fix" style:repeat-content="false" fo:border-left="none" fo:padding="0.049cm" fo:border-right="none" fo:border-top="none"/>
      <style:paragraph-properties fo:text-align="end" fo:margin-left="0cm"/>
      <style:text-properties style:font-name="Alef" fo:font-family="Alef" style:font-pitch="variable" fo:font-size="18pt" style:font-size-asian="18pt" style:font-name-complex="Alef" style:font-family-complex="Alef" style:font-pitch-complex="variable" style:font-size-complex="18pt"/>
    </style:style>
    <style:style style:name="Capitolo_20_Testo_20_Italiano" style:display-name="Capitolo Testo Italian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" fo:font-family="'Comic Sans MS'" style:font-family-generic="script" style:font-pitch="variable" fo:font-size="12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Capitolo_20_Testo_20_Trascrizione" style:display-name="Capitolo Testo Trascrizione" style:family="table-cell" style:parent-style-name="Capitolo" style:data-style-name="N0">
      <style:table-cell-properties fo:border-bottom="1.5pt solid #eeeeee" style:diagonal-bl-tr="none" style:diagonal-tl-br="none" fo:border-left="none" fo:padding="0.199cm" fo:border-right="none" fo:border-top="none"/>
      <style:text-properties style:font-name="Consolas1" fo:font-family="Consolas" style:font-style-name="Grassetto" style:font-family-generic="modern" style:font-pitch="fixed" fo:font-size="13pt" style:font-size-asian="13.5pt" style:font-name-complex="Comic Sans MS" style:font-family-complex="'Comic Sans MS'" style:font-family-generic-complex="script" style:font-pitch-complex="variable" style:font-size-complex="13.5pt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3.5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Riga_20_Testo_20_Trascrizione" style:display-name="Riga Testo Trascrizione" style:family="table-cell" style:parent-style-name="Riga" style:data-style-name="N0">
      <style:table-cell-properties style:diagonal-bl-tr="none" style:diagonal-tl-br="none" fo:padding="0.15cm"/>
      <style:text-properties style:font-name="Consolas" fo:font-family="Consolas" style:font-style-name="Normale" style:font-family-generic="modern" style:font-pitch="fixed" fo:font-size="12pt"/>
    </style:style>
    <style:style style:name="Riga_20_Testo_20_Ebraico" style:display-name="Riga Testo Ebraico" style:family="table-cell" style:parent-style-name="Riga" style:data-style-name="N10100">
      <style:table-cell-properties fo:border-bottom="0.06pt solid #eeeeee" style:diagonal-bl-tr="none" style:diagonal-tl-br="none" style:text-align-source="fix" style:repeat-content="false" fo:border-left="none" fo:padding="0.041cm" fo:border-right="none" style:shrink-to-fit="true" fo:border-top="0.06pt solid #eeeeee" style:vertical-align="middle"/>
      <style:paragraph-properties fo:text-align="end" fo:margin-left="0cm"/>
      <style:text-properties fo:color="#00197f" style:font-name="Alef" fo:font-family="Alef" style:font-pitch="variable" fo:font-size="18pt" fo:font-weight="normal" style:font-size-asian="18pt" style:font-weight-asian="normal" style:font-name-complex="Alef" style:font-family-complex="Alef" style:font-pitch-complex="variable" style:font-size-complex="18pt" style:font-weight-complex="normal"/>
    </style:style>
    <style:style style:name="Riga_20_Testo_20_Italiano" style:display-name="Riga Testo Italiano" style:family="table-cell" style:parent-style-name="Riga" style:data-style-name="N100">
      <style:table-cell-properties fo:border-bottom="0.51pt solid #eeeeee" style:diagonal-bl-tr="none" style:diagonal-tl-br="none" fo:border-left="none" fo:padding="0.199cm" fo:border-right="none" style:shrink-to-fit="true" fo:border-top="0.51pt solid #eeeeee" style:vertical-align="middle"/>
      <style:text-properties fo:color="#00197f" style:font-name="Comic Sans MS" fo:font-family="'Comic Sans MS'" style:font-family-generic="script" style:font-pitch="variable" fo:font-size="12pt" fo:font-weight="normal" style:font-size-asian="13.5pt" style:font-weight-asian="normal" style:font-name-complex="Comic Sans MS" style:font-family-complex="'Comic Sans MS'" style:font-family-generic-complex="script" style:font-pitch-complex="variable" style:font-size-complex="13.5pt" style:font-weight-complex="normal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="0cm" style:shrink-to-fit="true"/>
      <style:text-properties style:font-name="Alef1" fo:font-family="Alef" style:font-style-name="Grassetto" style:font-pitch="variable" fo:font-size="13.5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-bottom="0.101cm" fo:padding-left="0cm" fo:padding-right="0.101cm" fo:padding-top="0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Intestazione_20_Contenuti" style:display-name="Titolo Intestazione Contenuti" style:family="table-cell" style:parent-style-name="Default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/>
      <style:text-properties fo:color="#00197f" style:font-name="Comic Sans MS" fo:font-family="'Comic Sans MS'" style:font-family-generic="script" style:font-pitch="variable" fo:font-size="10pt" fo:font-weight="bold" style:font-size-asian="10pt" style:font-name-complex="Comic Sans MS" style:font-family-complex="'Comic Sans MS'" style:font-family-generic-complex="script" style:font-pitch-complex="variable" style:font-size-complex="10pt"/>
    </style:style>
    <style:style style:name="Riga_20_Elemento_20_Colore" style:display-name="Riga Elemento Colore" style:family="table-cell" style:parent-style-name="Riga">
      <style:table-cell-properties fo:padding="0.15cm"/>
      <style:text-properties fo:color="#81d41a" fo:font-size="10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ASSiMiL - L'ebraico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ASSiMiL - L'ebraico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6:18:39.0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5-22T16:21:16.717000000</dc:date>
    <meta:editing-duration>P4DT23H12M38S</meta:editing-duration>
    <meta:editing-cycles>1734</meta:editing-cycles>
    <meta:generator>LibreOffice/24.2.3.2$Windows_X86_64 LibreOffice_project/433d9c2ded56988e8a90e6b2e771ee4e6a5ab2ba</meta:generator>
    <meta:print-date>2024-01-12T08:59:56.549000000</meta:print-date>
    <meta:printed-by>File PDF</meta:printed-by>
    <meta:document-statistic meta:table-count="1" meta:cell-count="9877" meta:object-count="0"/>
  </office:meta>
</office:document-meta>
</file>